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324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4-21T00:00:00" table:style-name="ce5">
            <text:p>21.04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13:090102:1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28:13:130103:1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1">
            <text:p>28:13:032516:57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1">
            <text:p>28:13:040801:42</text:p>
          </table:table-cell>
          <table:covered-table-cell table:number-columns-repeated="2"/>
          <table:table-cell table:style-name="ce11"/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Начальник отдела кадастровой оценки<text:s/>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Т.В.Шарак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Лист1.$A$1:Лист1.$G$27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6T05:50:19Z</dc:date>
    <meta:editing-cycles>39</meta:editing-cycles>
    <meta:editing-duration>PT8174S</meta:editing-duration>
  </office:meta>
</office:document-meta>
</file>