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7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320</text:p>
          </table:table-cell>
          <table:table-cell table:style-name="ce1" table:number-columns-repeated="2"/>
          <table:table-cell table:style-name="ce1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412:188</text:p>
          </table:table-cell>
          <table:table-cell table:style-name="ce12" office:value-type="float" office:value="1105931.65" calcext:value-type="float">
            <text:p>1105931,65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10412:189</text:p>
          </table:table-cell>
          <table:table-cell table:style-name="ce12" office:value-type="float" office:value="1332936.02" calcext:value-type="float">
            <text:p>1332936,0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413:163</text:p>
          </table:table-cell>
          <table:table-cell table:style-name="ce12" office:value-type="float" office:value="1252294.06" calcext:value-type="float">
            <text:p>1252294,0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413:164</text:p>
          </table:table-cell>
          <table:table-cell table:style-name="ce12" office:value-type="float" office:value="1291042.8" calcext:value-type="float">
            <text:p>1291042,8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413:165</text:p>
          </table:table-cell>
          <table:table-cell table:style-name="ce12" office:value-type="float" office:value="1194192.39" calcext:value-type="float">
            <text:p>1194192,3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0413:166</text:p>
          </table:table-cell>
          <table:table-cell table:style-name="ce12" office:value-type="float" office:value="1161923.4" calcext:value-type="float">
            <text:p>1161923,40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0414:160</text:p>
          </table:table-cell>
          <table:table-cell table:style-name="ce12" office:value-type="float" office:value="1312557.74" calcext:value-type="float">
            <text:p>1312557,7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10417:203</text:p>
          </table:table-cell>
          <table:table-cell table:style-name="ce12" office:value-type="float" office:value="1133849.99" calcext:value-type="float">
            <text:p>1133849,99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703:140</text:p>
          </table:table-cell>
          <table:table-cell table:style-name="ce12" office:value-type="float" office:value="1624237.04" calcext:value-type="float">
            <text:p>1624237,0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703:141</text:p>
          </table:table-cell>
          <table:table-cell table:style-name="ce12" office:value-type="float" office:value="1644778.32" calcext:value-type="float">
            <text:p>1644778,32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704:161</text:p>
          </table:table-cell>
          <table:table-cell table:style-name="ce12" office:value-type="float" office:value="1644781.36" calcext:value-type="float">
            <text:p>1644781,36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40:349</text:p>
          </table:table-cell>
          <table:table-cell table:style-name="ce12" office:value-type="float" office:value="2674507.54" calcext:value-type="float">
            <text:p>2674507,54</text:p>
          </table:table-cell>
          <table:table-cell table:style-name="ce6" office:value-type="string" calcext:value-type="string">
            <text:p>05.04.2022</text:p>
          </table:table-cell>
          <table:table-cell table:style-name="ce6" office:value-type="string" calcext:value-type="string">
            <text:p>02.04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15" office:value-type="string" calcext:value-type="string">
            <text:p>5A0A1AC337E6808F677EDA14204FB0A17CB424A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7"/>
          <table:table-cell table:style-name="ce17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09:21:39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6T00:04:06</meta:creation-date>
    <dc:date>2022-05-06T09:21:55.254000000</dc:date>
    <dc:title>Untitled Spreadsheet</dc:title>
    <meta:generator>LibreOffice/6.3.1.2$Windows_X86_64 LibreOffice_project/b79626edf0065ac373bd1df5c28bd630b4424273</meta:generator>
    <meta:editing-duration>PT10M38S</meta:editing-duration>
    <meta:editing-cycles>3</meta:editing-cycles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