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32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27T00:00:00" table:style-name="ce6">
            <text:p>27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3" table:style-name="ce2"/>
          <table:table-cell table:number-columns-spanned="1" table:number-rows-spanned="9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00000:2</text:p>
          </table:table-cell>
          <table:table-cell office:value-type="float" office:value="40050200" table:number-columns-spanned="2" table:number-rows-spanned="1" table:style-name="ce35">
            <text:p>40050200</text:p>
          </table:table-cell>
          <table:covered-table-cell/>
          <table:table-cell table:style-name="ce17"/>
          <table:table-cell office:value-type="date" office:date-value="2022-01-17T00:00:00" table:style-name="ce18">
            <text:p>17.01.2022</text:p>
          </table:table-cell>
          <table:table-cell office:value-type="date" office:date-value="2022-01-10T00:00:00" table:style-name="ce19">
            <text:p>10.01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14">
            <text:p>28:12:020706:1</text:p>
          </table:table-cell>
          <table:table-cell office:value-type="float" office:value="1380300" table:number-columns-spanned="2" table:number-rows-spanned="1" table:style-name="ce35">
            <text:p>1380300</text:p>
          </table:table-cell>
          <table:covered-table-cell/>
          <table:table-cell table:style-name="ce41"/>
          <table:table-cell office:value-type="date" office:date-value="2022-01-17T00:00:00" table:style-name="ce42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14">
            <text:p>28:12:021111:1</text:p>
          </table:table-cell>
          <table:table-cell office:value-type="float" office:value="909450" table:number-columns-spanned="2" table:number-rows-spanned="1" table:style-name="ce35">
            <text:p>909450</text:p>
          </table:table-cell>
          <table:covered-table-cell/>
          <table:table-cell table:style-name="ce41"/>
          <table:table-cell office:value-type="date" office:date-value="2022-01-17T00:00:00" table:style-name="ce42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14">
            <text:p>28:13:240101:152</text:p>
          </table:table-cell>
          <table:table-cell office:value-type="float" office:value="48001.88" table:number-columns-spanned="2" table:number-rows-spanned="1" table:style-name="ce35">
            <text:p>48001.88</text:p>
          </table:table-cell>
          <table:covered-table-cell/>
          <table:table-cell table:style-name="ce41"/>
          <table:table-cell office:value-type="date" office:date-value="2022-01-17T00:00:00" table:style-name="ce42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14">
            <text:p>28:12:000000:1299</text:p>
          </table:table-cell>
          <table:table-cell office:value-type="float" office:value="331194.59999999998" table:number-columns-spanned="2" table:number-rows-spanned="1" table:style-name="ce35">
            <text:p>331194.6</text:p>
          </table:table-cell>
          <table:covered-table-cell/>
          <table:table-cell table:style-name="ce41"/>
          <table:table-cell office:value-type="date" office:date-value="2022-01-17T00:00:00" table:style-name="ce42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2:000000:453</text:p>
          </table:table-cell>
          <table:covered-table-cell table:number-columns-repeated="2"/>
          <table:table-cell table:style-name="ce24"/>
          <table:table-cell office:value-type="date" office:date-value="2022-01-17T00:00:00" table:style-name="ce25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9">
            <text:p>28:12:020408:1</text:p>
          </table:table-cell>
          <table:covered-table-cell table:number-columns-repeated="2"/>
          <table:table-cell table:style-name="ce27"/>
          <table:table-cell office:value-type="date" office:date-value="2022-01-17T00:00:00" table:style-name="ce25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39">
            <text:p>28:12:021209:1</text:p>
          </table:table-cell>
          <table:covered-table-cell table:number-columns-repeated="2"/>
          <table:table-cell table:style-name="ce27"/>
          <table:table-cell office:value-type="date" office:date-value="2022-01-17T00:00:00" table:style-name="ce25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9">
            <text:p>28:12:021307:1</text:p>
          </table:table-cell>
          <table:covered-table-cell table:number-columns-repeated="2"/>
          <table:table-cell table:style-name="ce27"/>
          <table:table-cell office:value-type="date" office:date-value="2022-01-17T00:00:00" table:style-name="ce25">
            <text:p>17.01.2022</text:p>
          </table:table-cell>
          <table:table-cell office:value-type="date" office:date-value="2022-01-10T00:00:00" table:style-name="ce43">
            <text:p>10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932FBC7B0FA6FA28B4440823EF3F8C366F4A84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27T00:42:05Z</dc:date>
    <meta:print-date>2020-12-15T09:59:22Z</meta:print-date>
    <meta:editing-cycles>79</meta:editing-cycles>
    <meta:editing-duration>PT20893S</meta:editing-duration>
  </office:meta>
</office:document-meta>
</file>