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318</text:p>
          </table:table-cell>
          <table:table-cell table:style-name="ce2" table:number-columns-repeated="2"/>
          <table:table-cell table:style-name="ce2" office:value-type="string" calcext:value-type="string">
            <text:p>19.04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78" calcext:value-type="float">
            <text:p>17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03:319</text:p>
          </table:table-cell>
          <table:table-cell table:style-name="ce12" office:value-type="float" office:value="905545.39" calcext:value-type="float">
            <text:p>905545,39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55:800</text:p>
          </table:table-cell>
          <table:table-cell table:style-name="ce12" office:value-type="float" office:value="361362.46" calcext:value-type="float">
            <text:p>361362,46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66:222</text:p>
          </table:table-cell>
          <table:table-cell table:style-name="ce12" office:value-type="float" office:value="5835817.39" calcext:value-type="float">
            <text:p>5835817,39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4:2475</text:p>
          </table:table-cell>
          <table:table-cell table:style-name="ce12" office:value-type="float" office:value="558914351.57" calcext:value-type="float">
            <text:p>558914351,57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90015:151</text:p>
          </table:table-cell>
          <table:table-cell table:style-name="ce12" office:value-type="float" office:value="475464.56" calcext:value-type="float">
            <text:p>475464,56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40258:912</text:p>
          </table:table-cell>
          <table:table-cell table:style-name="ce12" office:value-type="float" office:value="352095.79" calcext:value-type="float">
            <text:p>352095,79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00:7787</text:p>
          </table:table-cell>
          <table:table-cell table:style-name="ce12" office:value-type="float" office:value="418333.1" calcext:value-type="float">
            <text:p>418333,1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446:343</text:p>
          </table:table-cell>
          <table:table-cell table:style-name="ce12" office:value-type="float" office:value="264799.15" calcext:value-type="float">
            <text:p>264799,15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50032:234</text:p>
          </table:table-cell>
          <table:table-cell table:style-name="ce12" office:value-type="float" office:value="3284369.18" calcext:value-type="float">
            <text:p>3284369,18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30368:688</text:p>
          </table:table-cell>
          <table:table-cell table:style-name="ce12" office:value-type="float" office:value="227015.07" calcext:value-type="float">
            <text:p>227015,07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1009:521</text:p>
          </table:table-cell>
          <table:table-cell table:style-name="ce12" office:value-type="float" office:value="348006.44" calcext:value-type="float">
            <text:p>348006,44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1163:401</text:p>
          </table:table-cell>
          <table:table-cell table:style-name="ce12" office:value-type="float" office:value="270915.34" calcext:value-type="float">
            <text:p>270915,34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302:1559</text:p>
          </table:table-cell>
          <table:table-cell table:style-name="ce12" office:value-type="float" office:value="227818.82" calcext:value-type="float">
            <text:p>227818,8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0000:6354</text:p>
          </table:table-cell>
          <table:table-cell table:style-name="ce12" office:value-type="float" office:value="2124068.76" calcext:value-type="float">
            <text:p>2124068,76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2010:305</text:p>
          </table:table-cell>
          <table:table-cell table:style-name="ce12" office:value-type="float" office:value="831024.83" calcext:value-type="float">
            <text:p>831024,83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21024:140</text:p>
          </table:table-cell>
          <table:table-cell table:style-name="ce12" office:value-type="float" office:value="2686981.37" calcext:value-type="float">
            <text:p>2686981,37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41003:255</text:p>
          </table:table-cell>
          <table:table-cell table:style-name="ce12" office:value-type="float" office:value="850860.18" calcext:value-type="float">
            <text:p>850860,18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21006:253</text:p>
          </table:table-cell>
          <table:table-cell table:style-name="ce12" office:value-type="float" office:value="1210666.5" calcext:value-type="float">
            <text:p>1210666,5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21008:361</text:p>
          </table:table-cell>
          <table:table-cell table:style-name="ce12" office:value-type="float" office:value="1900367.57" calcext:value-type="float">
            <text:p>1900367,57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21008:362</text:p>
          </table:table-cell>
          <table:table-cell table:style-name="ce12" office:value-type="float" office:value="2073687.36" calcext:value-type="float">
            <text:p>2073687,36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21008:363</text:p>
          </table:table-cell>
          <table:table-cell table:style-name="ce12" office:value-type="float" office:value="1221528.51" calcext:value-type="float">
            <text:p>1221528,51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21008:364</text:p>
          </table:table-cell>
          <table:table-cell table:style-name="ce12" office:value-type="float" office:value="1467690.84" calcext:value-type="float">
            <text:p>1467690,84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21009:191</text:p>
          </table:table-cell>
          <table:table-cell table:style-name="ce12" office:value-type="float" office:value="2382886.07" calcext:value-type="float">
            <text:p>2382886,07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21012:283</text:p>
          </table:table-cell>
          <table:table-cell table:style-name="ce12" office:value-type="float" office:value="1190652.71" calcext:value-type="float">
            <text:p>1190652,71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121013:250</text:p>
          </table:table-cell>
          <table:table-cell table:style-name="ce12" office:value-type="float" office:value="2411889.25" calcext:value-type="float">
            <text:p>2411889,25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0408:190</text:p>
          </table:table-cell>
          <table:table-cell table:style-name="ce12" office:value-type="float" office:value="2586456.18" calcext:value-type="float">
            <text:p>2586456,18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5:011344:251</text:p>
          </table:table-cell>
          <table:table-cell table:style-name="ce12" office:value-type="float" office:value="2135566.59" calcext:value-type="float">
            <text:p>2135566,59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9:011239:524</text:p>
          </table:table-cell>
          <table:table-cell table:style-name="ce12" office:value-type="float" office:value="26263347.78" calcext:value-type="float">
            <text:p>26263347,78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0:010921:208</text:p>
          </table:table-cell>
          <table:table-cell table:style-name="ce12" office:value-type="float" office:value="1716997.74" calcext:value-type="float">
            <text:p>1716997,74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2:010618:173</text:p>
          </table:table-cell>
          <table:table-cell table:style-name="ce12" office:value-type="float" office:value="1015154.69" calcext:value-type="float">
            <text:p>1015154,69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10623:116</text:p>
          </table:table-cell>
          <table:table-cell table:style-name="ce12" office:value-type="float" office:value="1527564.27" calcext:value-type="float">
            <text:p>1527564,27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10701:300</text:p>
          </table:table-cell>
          <table:table-cell table:style-name="ce12" office:value-type="float" office:value="1585303.74" calcext:value-type="float">
            <text:p>1585303,74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10701:301</text:p>
          </table:table-cell>
          <table:table-cell table:style-name="ce12" office:value-type="float" office:value="919167.34" calcext:value-type="float">
            <text:p>919167,34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10701:302</text:p>
          </table:table-cell>
          <table:table-cell table:style-name="ce12" office:value-type="float" office:value="1270104.07" calcext:value-type="float">
            <text:p>1270104,07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10701:303</text:p>
          </table:table-cell>
          <table:table-cell table:style-name="ce12" office:value-type="float" office:value="1340147.59" calcext:value-type="float">
            <text:p>1340147,59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10701:304</text:p>
          </table:table-cell>
          <table:table-cell table:style-name="ce12" office:value-type="float" office:value="1616107.76" calcext:value-type="float">
            <text:p>1616107,76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10701:305</text:p>
          </table:table-cell>
          <table:table-cell table:style-name="ce12" office:value-type="float" office:value="1562882.54" calcext:value-type="float">
            <text:p>1562882,54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888:749</text:p>
          </table:table-cell>
          <table:table-cell table:style-name="ce12" office:value-type="float" office:value="162351.42" calcext:value-type="float">
            <text:p>162351,4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000:7786</text:p>
          </table:table-cell>
          <table:table-cell table:style-name="ce12" office:value-type="float" office:value="11430398.66" calcext:value-type="float">
            <text:p>11430398,66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00000:3290</text:p>
          </table:table-cell>
          <table:table-cell table:style-name="ce12" office:value-type="float" office:value="406261.8" calcext:value-type="float">
            <text:p>406261,8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6:010004:134</text:p>
          </table:table-cell>
          <table:table-cell table:style-name="ce12" office:value-type="float" office:value="2358164.02" calcext:value-type="float">
            <text:p>2358164,0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6:010004:135</text:p>
          </table:table-cell>
          <table:table-cell table:style-name="ce12" office:value-type="float" office:value="1205680.18" calcext:value-type="float">
            <text:p>1205680,18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10004:136</text:p>
          </table:table-cell>
          <table:table-cell table:style-name="ce12" office:value-type="float" office:value="2114308.72" calcext:value-type="float">
            <text:p>2114308,7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6:014067:140</text:p>
          </table:table-cell>
          <table:table-cell table:style-name="ce12" office:value-type="float" office:value="463051.08" calcext:value-type="float">
            <text:p>463051,08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14067:141</text:p>
          </table:table-cell>
          <table:table-cell table:style-name="ce12" office:value-type="float" office:value="939207.39" calcext:value-type="float">
            <text:p>939207,39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8:000000:1301</text:p>
          </table:table-cell>
          <table:table-cell table:style-name="ce12" office:value-type="float" office:value="1493995.01" calcext:value-type="float">
            <text:p>1493995,01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8:000000:1302</text:p>
          </table:table-cell>
          <table:table-cell table:style-name="ce12" office:value-type="float" office:value="4457918.55" calcext:value-type="float">
            <text:p>4457918,55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8:000000:1303</text:p>
          </table:table-cell>
          <table:table-cell table:style-name="ce12" office:value-type="float" office:value="4108053.95" calcext:value-type="float">
            <text:p>4108053,95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8:000000:1304</text:p>
          </table:table-cell>
          <table:table-cell table:style-name="ce12" office:value-type="float" office:value="3508595.43" calcext:value-type="float">
            <text:p>3508595,43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00000:3367</text:p>
          </table:table-cell>
          <table:table-cell table:style-name="ce12" office:value-type="float" office:value="4178578.48" calcext:value-type="float">
            <text:p>4178578,48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00000:3368</text:p>
          </table:table-cell>
          <table:table-cell table:style-name="ce12" office:value-type="float" office:value="4625975.01" calcext:value-type="float">
            <text:p>4625975,01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00000:3369</text:p>
          </table:table-cell>
          <table:table-cell table:style-name="ce12" office:value-type="float" office:value="5585665.81" calcext:value-type="float">
            <text:p>5585665,81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09004:231</text:p>
          </table:table-cell>
          <table:table-cell table:style-name="ce12" office:value-type="float" office:value="500378.4" calcext:value-type="float">
            <text:p>500378,4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20402:760</text:p>
          </table:table-cell>
          <table:table-cell table:style-name="ce12" office:value-type="float" office:value="4361029" calcext:value-type="float">
            <text:p>4361029,0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20404:2476</text:p>
          </table:table-cell>
          <table:table-cell table:style-name="ce12" office:value-type="float" office:value="4031931.19" calcext:value-type="float">
            <text:p>4031931,19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20404:2477</text:p>
          </table:table-cell>
          <table:table-cell table:style-name="ce12" office:value-type="float" office:value="6181666.4" calcext:value-type="float">
            <text:p>6181666,4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20404:2478</text:p>
          </table:table-cell>
          <table:table-cell table:style-name="ce12" office:value-type="float" office:value="6181666.4" calcext:value-type="float">
            <text:p>6181666,4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20404:2479</text:p>
          </table:table-cell>
          <table:table-cell table:style-name="ce12" office:value-type="float" office:value="6181666.4" calcext:value-type="float">
            <text:p>6181666,4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20404:2480</text:p>
          </table:table-cell>
          <table:table-cell table:style-name="ce12" office:value-type="float" office:value="6181666.4" calcext:value-type="float">
            <text:p>6181666,4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20404:2481</text:p>
          </table:table-cell>
          <table:table-cell table:style-name="ce12" office:value-type="float" office:value="6181666.4" calcext:value-type="float">
            <text:p>6181666,4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20404:2482</text:p>
          </table:table-cell>
          <table:table-cell table:style-name="ce12" office:value-type="float" office:value="5689171" calcext:value-type="float">
            <text:p>5689171,0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20404:2483</text:p>
          </table:table-cell>
          <table:table-cell table:style-name="ce12" office:value-type="float" office:value="5689171" calcext:value-type="float">
            <text:p>5689171,0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20404:2484</text:p>
          </table:table-cell>
          <table:table-cell table:style-name="ce12" office:value-type="float" office:value="5689171" calcext:value-type="float">
            <text:p>5689171,0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20404:2485</text:p>
          </table:table-cell>
          <table:table-cell table:style-name="ce12" office:value-type="float" office:value="5689171" calcext:value-type="float">
            <text:p>5689171,0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20404:2486</text:p>
          </table:table-cell>
          <table:table-cell table:style-name="ce12" office:value-type="float" office:value="5689171" calcext:value-type="float">
            <text:p>5689171,0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20404:2487</text:p>
          </table:table-cell>
          <table:table-cell table:style-name="ce12" office:value-type="float" office:value="2845320.4" calcext:value-type="float">
            <text:p>2845320,4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20404:2488</text:p>
          </table:table-cell>
          <table:table-cell table:style-name="ce12" office:value-type="float" office:value="4755128" calcext:value-type="float">
            <text:p>4755128,0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20404:2489</text:p>
          </table:table-cell>
          <table:table-cell table:style-name="ce12" office:value-type="float" office:value="2521462.79" calcext:value-type="float">
            <text:p>2521462,79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20404:2490</text:p>
          </table:table-cell>
          <table:table-cell table:style-name="ce12" office:value-type="float" office:value="3022670.99" calcext:value-type="float">
            <text:p>3022670,99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20404:2491</text:p>
          </table:table-cell>
          <table:table-cell table:style-name="ce12" office:value-type="float" office:value="2297846.83" calcext:value-type="float">
            <text:p>2297846,83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20404:2492</text:p>
          </table:table-cell>
          <table:table-cell table:style-name="ce12" office:value-type="float" office:value="2729656.97" calcext:value-type="float">
            <text:p>2729656,97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20404:2493</text:p>
          </table:table-cell>
          <table:table-cell table:style-name="ce12" office:value-type="float" office:value="4233527.76" calcext:value-type="float">
            <text:p>4233527,76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20404:2494</text:p>
          </table:table-cell>
          <table:table-cell table:style-name="ce12" office:value-type="float" office:value="4009531.58" calcext:value-type="float">
            <text:p>4009531,58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20404:2495</text:p>
          </table:table-cell>
          <table:table-cell table:style-name="ce12" office:value-type="float" office:value="2814476.82" calcext:value-type="float">
            <text:p>2814476,8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20404:2496</text:p>
          </table:table-cell>
          <table:table-cell table:style-name="ce12" office:value-type="float" office:value="2513751.9" calcext:value-type="float">
            <text:p>2513751,9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20404:2497</text:p>
          </table:table-cell>
          <table:table-cell table:style-name="ce12" office:value-type="float" office:value="4276916.05" calcext:value-type="float">
            <text:p>4276916,05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20404:2498</text:p>
          </table:table-cell>
          <table:table-cell table:style-name="ce12" office:value-type="float" office:value="2999538.31" calcext:value-type="float">
            <text:p>2999538,31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20404:2499</text:p>
          </table:table-cell>
          <table:table-cell table:style-name="ce12" office:value-type="float" office:value="2267003.25" calcext:value-type="float">
            <text:p>2267003,25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20404:2500</text:p>
          </table:table-cell>
          <table:table-cell table:style-name="ce12" office:value-type="float" office:value="2706524.28" calcext:value-type="float">
            <text:p>2706524,28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20404:2501</text:p>
          </table:table-cell>
          <table:table-cell table:style-name="ce12" office:value-type="float" office:value="4233527.76" calcext:value-type="float">
            <text:p>4233527,76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20404:2502</text:p>
          </table:table-cell>
          <table:table-cell table:style-name="ce12" office:value-type="float" office:value="4002065.04" calcext:value-type="float">
            <text:p>4002065,04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20404:2503</text:p>
          </table:table-cell>
          <table:table-cell table:style-name="ce12" office:value-type="float" office:value="2845320.4" calcext:value-type="float">
            <text:p>2845320,4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20404:2504</text:p>
          </table:table-cell>
          <table:table-cell table:style-name="ce12" office:value-type="float" office:value="2490619.22" calcext:value-type="float">
            <text:p>2490619,2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20404:2505</text:p>
          </table:table-cell>
          <table:table-cell table:style-name="ce12" office:value-type="float" office:value="3014960.1" calcext:value-type="float">
            <text:p>3014960,1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20404:2506</text:p>
          </table:table-cell>
          <table:table-cell table:style-name="ce12" office:value-type="float" office:value="2259292.36" calcext:value-type="float">
            <text:p>2259292,36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20404:2507</text:p>
          </table:table-cell>
          <table:table-cell table:style-name="ce12" office:value-type="float" office:value="2714235.18" calcext:value-type="float">
            <text:p>2714235,18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20404:2508</text:p>
          </table:table-cell>
          <table:table-cell table:style-name="ce12" office:value-type="float" office:value="3852204.87" calcext:value-type="float">
            <text:p>3852204,87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20404:2509</text:p>
          </table:table-cell>
          <table:table-cell table:style-name="ce12" office:value-type="float" office:value="4255927.37" calcext:value-type="float">
            <text:p>4255927,37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20404:2510</text:p>
          </table:table-cell>
          <table:table-cell table:style-name="ce12" office:value-type="float" office:value="3979665.42" calcext:value-type="float">
            <text:p>3979665,4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20404:2511</text:p>
          </table:table-cell>
          <table:table-cell table:style-name="ce12" office:value-type="float" office:value="2853031.3" calcext:value-type="float">
            <text:p>2853031,3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20404:2512</text:p>
          </table:table-cell>
          <table:table-cell table:style-name="ce12" office:value-type="float" office:value="2475197.42" calcext:value-type="float">
            <text:p>2475197,4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20404:2513</text:p>
          </table:table-cell>
          <table:table-cell table:style-name="ce12" office:value-type="float" office:value="3022670.99" calcext:value-type="float">
            <text:p>3022670,99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20404:2514</text:p>
          </table:table-cell>
          <table:table-cell table:style-name="ce12" office:value-type="float" office:value="2259292.36" calcext:value-type="float">
            <text:p>2259292,36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20404:2515</text:p>
          </table:table-cell>
          <table:table-cell table:style-name="ce12" office:value-type="float" office:value="2691102.5" calcext:value-type="float">
            <text:p>2691102,5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20404:2516</text:p>
          </table:table-cell>
          <table:table-cell table:style-name="ce12" office:value-type="float" office:value="4263393.92" calcext:value-type="float">
            <text:p>4263393,9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20404:2517</text:p>
          </table:table-cell>
          <table:table-cell table:style-name="ce12" office:value-type="float" office:value="3987131.96" calcext:value-type="float">
            <text:p>3987131,96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20404:2518</text:p>
          </table:table-cell>
          <table:table-cell table:style-name="ce12" office:value-type="float" office:value="2845320.4" calcext:value-type="float">
            <text:p>2845320,4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20404:2519</text:p>
          </table:table-cell>
          <table:table-cell table:style-name="ce12" office:value-type="float" office:value="2508545.22" calcext:value-type="float">
            <text:p>2508545,2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20404:2520</text:p>
          </table:table-cell>
          <table:table-cell table:style-name="ce12" office:value-type="float" office:value="2482908.31" calcext:value-type="float">
            <text:p>2482908,31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20404:2521</text:p>
          </table:table-cell>
          <table:table-cell table:style-name="ce12" office:value-type="float" office:value="2999538.31" calcext:value-type="float">
            <text:p>2999538,31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20404:2522</text:p>
          </table:table-cell>
          <table:table-cell table:style-name="ce12" office:value-type="float" office:value="2282425.04" calcext:value-type="float">
            <text:p>2282425,04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20404:2523</text:p>
          </table:table-cell>
          <table:table-cell table:style-name="ce12" office:value-type="float" office:value="2714235.18" calcext:value-type="float">
            <text:p>2714235,18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20404:2524</text:p>
          </table:table-cell>
          <table:table-cell table:style-name="ce12" office:value-type="float" office:value="4270860.45" calcext:value-type="float">
            <text:p>4270860,45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20404:2525</text:p>
          </table:table-cell>
          <table:table-cell table:style-name="ce12" office:value-type="float" office:value="4002065.04" calcext:value-type="float">
            <text:p>4002065,04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20404:2526</text:p>
          </table:table-cell>
          <table:table-cell table:style-name="ce12" office:value-type="float" office:value="2845320.4" calcext:value-type="float">
            <text:p>2845320,4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20404:2527</text:p>
          </table:table-cell>
          <table:table-cell table:style-name="ce12" office:value-type="float" office:value="2490619.22" calcext:value-type="float">
            <text:p>2490619,2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20404:2528</text:p>
          </table:table-cell>
          <table:table-cell table:style-name="ce12" office:value-type="float" office:value="2984116.52" calcext:value-type="float">
            <text:p>2984116,5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20404:2529</text:p>
          </table:table-cell>
          <table:table-cell table:style-name="ce12" office:value-type="float" office:value="2243870.56" calcext:value-type="float">
            <text:p>2243870,56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20404:2530</text:p>
          </table:table-cell>
          <table:table-cell table:style-name="ce12" office:value-type="float" office:value="2531630" calcext:value-type="float">
            <text:p>2531630,0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20404:2531</text:p>
          </table:table-cell>
          <table:table-cell table:style-name="ce12" office:value-type="float" office:value="2729656.97" calcext:value-type="float">
            <text:p>2729656,97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20404:2532</text:p>
          </table:table-cell>
          <table:table-cell table:style-name="ce12" office:value-type="float" office:value="4285793.53" calcext:value-type="float">
            <text:p>4285793,53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20404:2533</text:p>
          </table:table-cell>
          <table:table-cell table:style-name="ce12" office:value-type="float" office:value="4009531.58" calcext:value-type="float">
            <text:p>4009531,58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20404:2534</text:p>
          </table:table-cell>
          <table:table-cell table:style-name="ce12" office:value-type="float" office:value="2837609.51" calcext:value-type="float">
            <text:p>2837609,51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20404:2535</text:p>
          </table:table-cell>
          <table:table-cell table:style-name="ce12" office:value-type="float" office:value="2498330.11" calcext:value-type="float">
            <text:p>2498330,11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20404:2536</text:p>
          </table:table-cell>
          <table:table-cell table:style-name="ce12" office:value-type="float" office:value="2999538.31" calcext:value-type="float">
            <text:p>2999538,31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20404:2537</text:p>
          </table:table-cell>
          <table:table-cell table:style-name="ce12" office:value-type="float" office:value="2251581.45" calcext:value-type="float">
            <text:p>2251581,45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20404:2538</text:p>
          </table:table-cell>
          <table:table-cell table:style-name="ce12" office:value-type="float" office:value="2745078.76" calcext:value-type="float">
            <text:p>2745078,76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20404:2539</text:p>
          </table:table-cell>
          <table:table-cell table:style-name="ce12" office:value-type="float" office:value="4278326.99" calcext:value-type="float">
            <text:p>4278326,99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20404:2540</text:p>
          </table:table-cell>
          <table:table-cell table:style-name="ce12" office:value-type="float" office:value="4039397.74" calcext:value-type="float">
            <text:p>4039397,74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20404:2541</text:p>
          </table:table-cell>
          <table:table-cell table:style-name="ce12" office:value-type="float" office:value="3024105.13" calcext:value-type="float">
            <text:p>3024105,13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20404:2542</text:p>
          </table:table-cell>
          <table:table-cell table:style-name="ce12" office:value-type="float" office:value="2891585.77" calcext:value-type="float">
            <text:p>2891585,77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20404:2543</text:p>
          </table:table-cell>
          <table:table-cell table:style-name="ce12" office:value-type="float" office:value="2529173.69" calcext:value-type="float">
            <text:p>2529173,69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20404:2544</text:p>
          </table:table-cell>
          <table:table-cell table:style-name="ce12" office:value-type="float" office:value="3061225.47" calcext:value-type="float">
            <text:p>3061225,47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20404:2545</text:p>
          </table:table-cell>
          <table:table-cell table:style-name="ce12" office:value-type="float" office:value="2267003.25" calcext:value-type="float">
            <text:p>2267003,25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20404:2546</text:p>
          </table:table-cell>
          <table:table-cell table:style-name="ce12" office:value-type="float" office:value="2737367.87" calcext:value-type="float">
            <text:p>2737367,87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20404:2547</text:p>
          </table:table-cell>
          <table:table-cell table:style-name="ce12" office:value-type="float" office:value="4240994.29" calcext:value-type="float">
            <text:p>4240994,29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20404:2548</text:p>
          </table:table-cell>
          <table:table-cell table:style-name="ce12" office:value-type="float" office:value="4009531.58" calcext:value-type="float">
            <text:p>4009531,58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20404:2549</text:p>
          </table:table-cell>
          <table:table-cell table:style-name="ce12" office:value-type="float" office:value="2883874.88" calcext:value-type="float">
            <text:p>2883874,88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20404:2550</text:p>
          </table:table-cell>
          <table:table-cell table:style-name="ce12" office:value-type="float" office:value="2521462.79" calcext:value-type="float">
            <text:p>2521462,79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20404:2551</text:p>
          </table:table-cell>
          <table:table-cell table:style-name="ce12" office:value-type="float" office:value="3007249.21" calcext:value-type="float">
            <text:p>3007249,21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20404:2552</text:p>
          </table:table-cell>
          <table:table-cell table:style-name="ce12" office:value-type="float" office:value="2308477.2" calcext:value-type="float">
            <text:p>2308477,2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20404:2553</text:p>
          </table:table-cell>
          <table:table-cell table:style-name="ce12" office:value-type="float" office:value="5240347.84" calcext:value-type="float">
            <text:p>5240347,84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20404:2554</text:p>
          </table:table-cell>
          <table:table-cell table:style-name="ce12" office:value-type="float" office:value="4255927.37" calcext:value-type="float">
            <text:p>4255927,37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20404:2555</text:p>
          </table:table-cell>
          <table:table-cell table:style-name="ce12" office:value-type="float" office:value="4016998.12" calcext:value-type="float">
            <text:p>4016998,1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20404:2556</text:p>
          </table:table-cell>
          <table:table-cell table:style-name="ce12" office:value-type="float" office:value="2829898.61" calcext:value-type="float">
            <text:p>2829898,61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20404:2557</text:p>
          </table:table-cell>
          <table:table-cell table:style-name="ce12" office:value-type="float" office:value="2490619.22" calcext:value-type="float">
            <text:p>2490619,2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20404:2558</text:p>
          </table:table-cell>
          <table:table-cell table:style-name="ce12" office:value-type="float" office:value="2984116.52" calcext:value-type="float">
            <text:p>2984116,5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20404:2559</text:p>
          </table:table-cell>
          <table:table-cell table:style-name="ce12" office:value-type="float" office:value="5218452.24" calcext:value-type="float">
            <text:p>5218452,24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20404:2560</text:p>
          </table:table-cell>
          <table:table-cell table:style-name="ce12" office:value-type="float" office:value="4255927.37" calcext:value-type="float">
            <text:p>4255927,37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20404:2561</text:p>
          </table:table-cell>
          <table:table-cell table:style-name="ce12" office:value-type="float" office:value="4009531.58" calcext:value-type="float">
            <text:p>4009531,58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20404:2562</text:p>
          </table:table-cell>
          <table:table-cell table:style-name="ce12" office:value-type="float" office:value="2853031.3" calcext:value-type="float">
            <text:p>2853031,3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20404:2563</text:p>
          </table:table-cell>
          <table:table-cell table:style-name="ce12" office:value-type="float" office:value="2731698.02" calcext:value-type="float">
            <text:p>2731698,0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20404:2564</text:p>
          </table:table-cell>
          <table:table-cell table:style-name="ce12" office:value-type="float" office:value="2475197.42" calcext:value-type="float">
            <text:p>2475197,4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20404:2565</text:p>
          </table:table-cell>
          <table:table-cell table:style-name="ce12" office:value-type="float" office:value="2984116.52" calcext:value-type="float">
            <text:p>2984116,5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20404:2566</text:p>
          </table:table-cell>
          <table:table-cell table:style-name="ce12" office:value-type="float" office:value="5181959.57" calcext:value-type="float">
            <text:p>5181959,57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20404:2567</text:p>
          </table:table-cell>
          <table:table-cell table:style-name="ce12" office:value-type="float" office:value="4248460.84" calcext:value-type="float">
            <text:p>4248460,84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20404:2568</text:p>
          </table:table-cell>
          <table:table-cell table:style-name="ce12" office:value-type="float" office:value="3979665.42" calcext:value-type="float">
            <text:p>3979665,4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20404:2569</text:p>
          </table:table-cell>
          <table:table-cell table:style-name="ce12" office:value-type="float" office:value="2845320.4" calcext:value-type="float">
            <text:p>2845320,4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20404:2570</text:p>
          </table:table-cell>
          <table:table-cell table:style-name="ce12" office:value-type="float" office:value="2498330.11" calcext:value-type="float">
            <text:p>2498330,11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20404:2571</text:p>
          </table:table-cell>
          <table:table-cell table:style-name="ce12" office:value-type="float" office:value="2976405.62" calcext:value-type="float">
            <text:p>2976405,6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20404:2572</text:p>
          </table:table-cell>
          <table:table-cell table:style-name="ce12" office:value-type="float" office:value="5189258.1" calcext:value-type="float">
            <text:p>5189258,1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20404:2573</text:p>
          </table:table-cell>
          <table:table-cell table:style-name="ce12" office:value-type="float" office:value="4254562.83" calcext:value-type="float">
            <text:p>4254562,83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20404:2574</text:p>
          </table:table-cell>
          <table:table-cell table:style-name="ce12" office:value-type="float" office:value="4240994.29" calcext:value-type="float">
            <text:p>4240994,29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20404:2575</text:p>
          </table:table-cell>
          <table:table-cell table:style-name="ce12" office:value-type="float" office:value="3993775.26" calcext:value-type="float">
            <text:p>3993775,26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20404:2576</text:p>
          </table:table-cell>
          <table:table-cell table:style-name="ce12" office:value-type="float" office:value="2831732.03" calcext:value-type="float">
            <text:p>2831732,03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20404:2577</text:p>
          </table:table-cell>
          <table:table-cell table:style-name="ce12" office:value-type="float" office:value="2500850.3" calcext:value-type="float">
            <text:p>2500850,3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20404:2578</text:p>
          </table:table-cell>
          <table:table-cell table:style-name="ce12" office:value-type="float" office:value="3008715.28" calcext:value-type="float">
            <text:p>3008715,28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20404:2579</text:p>
          </table:table-cell>
          <table:table-cell table:style-name="ce12" office:value-type="float" office:value="5200359.92" calcext:value-type="float">
            <text:p>5200359,9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20404:2580</text:p>
          </table:table-cell>
          <table:table-cell table:style-name="ce12" office:value-type="float" office:value="30713032.1" calcext:value-type="float">
            <text:p>30713032,1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20404:2581</text:p>
          </table:table-cell>
          <table:table-cell table:style-name="ce12" office:value-type="float" office:value="6979848.6" calcext:value-type="float">
            <text:p>6979848,6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20404:2582</text:p>
          </table:table-cell>
          <table:table-cell table:style-name="ce12" office:value-type="float" office:value="6181666.4" calcext:value-type="float">
            <text:p>6181666,4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20404:2583</text:p>
          </table:table-cell>
          <table:table-cell table:style-name="ce12" office:value-type="float" office:value="6181666.4" calcext:value-type="float">
            <text:p>6181666,4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20404:2584</text:p>
          </table:table-cell>
          <table:table-cell table:style-name="ce12" office:value-type="float" office:value="6181666.4" calcext:value-type="float">
            <text:p>6181666,4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20800:581</text:p>
          </table:table-cell>
          <table:table-cell table:style-name="ce12" office:value-type="float" office:value="2005060.08" calcext:value-type="float">
            <text:p>2005060,08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130045:1504</text:p>
          </table:table-cell>
          <table:table-cell table:style-name="ce12" office:value-type="float" office:value="2377222.69" calcext:value-type="float">
            <text:p>2377222,69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130045:1505</text:p>
          </table:table-cell>
          <table:table-cell table:style-name="ce12" office:value-type="float" office:value="4143563.17" calcext:value-type="float">
            <text:p>4143563,17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130053:1341</text:p>
          </table:table-cell>
          <table:table-cell table:style-name="ce12" office:value-type="float" office:value="4638853.04" calcext:value-type="float">
            <text:p>4638853,04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130053:667</text:p>
          </table:table-cell>
          <table:table-cell table:style-name="ce12" office:value-type="float" office:value="3862305.13" calcext:value-type="float">
            <text:p>3862305,13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2:000089:1324</text:p>
          </table:table-cell>
          <table:table-cell table:style-name="ce12" office:value-type="float" office:value="2814445.41" calcext:value-type="float">
            <text:p>2814445,41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2:000152:41</text:p>
          </table:table-cell>
          <table:table-cell table:style-name="ce12" office:value-type="float" office:value="896507.68" calcext:value-type="float">
            <text:p>896507,68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2:000296:643</text:p>
          </table:table-cell>
          <table:table-cell table:style-name="ce12" office:value-type="float" office:value="1902579.35" calcext:value-type="float">
            <text:p>1902579,35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3:010017:1125</text:p>
          </table:table-cell>
          <table:table-cell table:style-name="ce12" office:value-type="float" office:value="1894573.85" calcext:value-type="float">
            <text:p>1894573,85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3:020011:254</text:p>
          </table:table-cell>
          <table:table-cell table:style-name="ce12" office:value-type="float" office:value="1394523.17" calcext:value-type="float">
            <text:p>1394523,17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000000:6355</text:p>
          </table:table-cell>
          <table:table-cell table:style-name="ce12" office:value-type="float" office:value="1792985.48" calcext:value-type="float">
            <text:p>1792985,48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1:010518:252</text:p>
          </table:table-cell>
          <table:table-cell table:style-name="ce12" office:value-type="float" office:value="774439.01" calcext:value-type="float">
            <text:p>774439,01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1:011403:342</text:p>
          </table:table-cell>
          <table:table-cell table:style-name="ce12" office:value-type="float" office:value="883788.96" calcext:value-type="float">
            <text:p>883788,96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1:011403:343</text:p>
          </table:table-cell>
          <table:table-cell table:style-name="ce12" office:value-type="float" office:value="856180.52" calcext:value-type="float">
            <text:p>856180,5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5:010910:290</text:p>
          </table:table-cell>
          <table:table-cell table:style-name="ce12" office:value-type="float" office:value="572007.02" calcext:value-type="float">
            <text:p>572007,0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96:334</text:p>
          </table:table-cell>
          <table:table-cell table:style-name="ce6"/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198:100</text:p>
          </table:table-cell>
          <table:table-cell table:style-name="ce6"/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19:916</text:p>
          </table:table-cell>
          <table:table-cell table:style-name="ce6"/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210265:1973</text:p>
          </table:table-cell>
          <table:table-cell table:style-name="ce6"/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42001:253</text:p>
          </table:table-cell>
          <table:table-cell table:style-name="ce6"/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3:011643:167</text:p>
          </table:table-cell>
          <table:table-cell table:style-name="ce6"/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3:011643:168</text:p>
          </table:table-cell>
          <table:table-cell table:style-name="ce6"/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5:010106:348</text:p>
          </table:table-cell>
          <table:table-cell table:style-name="ce6"/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11701:1195</text:p>
          </table:table-cell>
          <table:table-cell table:style-name="ce6"/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00000:4217</text:p>
          </table:table-cell>
          <table:table-cell table:style-name="ce6"/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3:021202:256</text:p>
          </table:table-cell>
          <table:table-cell table:style-name="ce6"/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3:021202:257</text:p>
          </table:table-cell>
          <table:table-cell table:style-name="ce6"/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302:2536</text:p>
          </table:table-cell>
          <table:table-cell table:style-name="ce6"/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48:172</text:p>
          </table:table-cell>
          <table:table-cell table:style-name="ce6"/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54:1198</text:p>
          </table:table-cell>
          <table:table-cell table:style-name="ce6"/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64:338</text:p>
          </table:table-cell>
          <table:table-cell table:style-name="ce6"/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453:165</text:p>
          </table:table-cell>
          <table:table-cell table:style-name="ce6"/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1.04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C7C09E38036F67BB88C9CED63ECE1DBBECFA0B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7">00.00.0000</text:date>, <text:time style:data-style-name="N2" text:time-value="13:06:46.2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07T04:06:07</meta:creation-date>
    <dc:date>2022-05-07T13:31:19.737000000</dc:date>
    <dc:title>Untitled Spreadsheet</dc:title>
    <meta:generator>LibreOffice/6.3.1.2$Windows_X86_64 LibreOffice_project/b79626edf0065ac373bd1df5c28bd630b4424273</meta:generator>
    <meta:editing-duration>PT4M22S</meta:editing-duration>
    <meta:editing-cycles>1</meta:editing-cycles>
    <meta:document-statistic meta:table-count="1" meta:cell-count="9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