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17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4-19T00:00:00" table:style-name="ce6">
            <text:p>19.04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3">
            <text:p>27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" table:style-name="ce14">
            <text:p>60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3:120701:278</text:p>
          </table:table-cell>
          <table:table-cell office:value-type="float" office:value="21557103.239999998" table:number-columns-spanned="2" table:number-rows-spanned="1" table:style-name="ce34">
            <text:p>21557103.24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8:010301:13</text:p>
          </table:table-cell>
          <table:table-cell office:value-type="float" office:value="37015.51" table:number-columns-spanned="2" table:number-rows-spanned="1" table:style-name="ce34">
            <text:p>37015.51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00:000000:167</text:p>
          </table:table-cell>
          <table:table-cell office:value-type="float" office:value="457550.73000000004" table:number-columns-spanned="2" table:number-rows-spanned="1" table:style-name="ce34">
            <text:p>457550.73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1:010215:59</text:p>
          </table:table-cell>
          <table:table-cell office:value-type="float" office:value="438169.55000000005" table:number-columns-spanned="2" table:number-rows-spanned="1" table:style-name="ce34">
            <text:p>438169.55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1:011017:67</text:p>
          </table:table-cell>
          <table:table-cell office:value-type="float" office:value="34059.270000000004" table:number-columns-spanned="2" table:number-rows-spanned="1" table:style-name="ce34">
            <text:p>34059.27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1:011017:72</text:p>
          </table:table-cell>
          <table:table-cell office:value-type="float" office:value="142939.44" table:number-columns-spanned="2" table:number-rows-spanned="1" table:style-name="ce34">
            <text:p>142939.44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1:011017:74</text:p>
          </table:table-cell>
          <table:table-cell office:value-type="float" office:value="66017.14" table:number-columns-spanned="2" table:number-rows-spanned="1" table:style-name="ce34">
            <text:p>66017.14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8" table:style-name="ce13">
            <text:p>8</text:p>
          </table:table-cell>
          <table:table-cell office:value-type="string" table:style-name="ce14">
            <text:p>28:21:011017:88</text:p>
          </table:table-cell>
          <table:table-cell office:value-type="float" office:value="13493.2" table:number-columns-spanned="2" table:number-rows-spanned="1" table:style-name="ce34">
            <text:p>13493.2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28:26:000000:2907</text:p>
          </table:table-cell>
          <table:table-cell office:value-type="float" office:value="1150.8699999999999" table:number-columns-spanned="2" table:number-rows-spanned="1" table:style-name="ce34">
            <text:p>1150.87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28:26:030000:8181</text:p>
          </table:table-cell>
          <table:table-cell office:value-type="float" office:value="5858.88" table:number-columns-spanned="2" table:number-rows-spanned="1" table:style-name="ce34">
            <text:p>5858.88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1" table:style-name="ce13">
            <text:p>11</text:p>
          </table:table-cell>
          <table:table-cell office:value-type="string" table:style-name="ce14">
            <text:p>28:26:030000:8182</text:p>
          </table:table-cell>
          <table:table-cell office:value-type="float" office:value="1952.96" table:number-columns-spanned="2" table:number-rows-spanned="1" table:style-name="ce34">
            <text:p>1952.96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28:26:030000:8184</text:p>
          </table:table-cell>
          <table:table-cell office:value-type="float" office:value="28375.040000000001" table:number-columns-spanned="2" table:number-rows-spanned="1" table:style-name="ce34">
            <text:p>28375.04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4">
            <text:p>28:26:030000:8186</text:p>
          </table:table-cell>
          <table:table-cell office:value-type="float" office:value="212.16000000000003" table:number-columns-spanned="2" table:number-rows-spanned="1" table:style-name="ce34">
            <text:p>212.16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4">
            <text:p>28:26:030000:8187</text:p>
          </table:table-cell>
          <table:table-cell office:value-type="float" office:value="625.6" table:number-columns-spanned="2" table:number-rows-spanned="1" table:style-name="ce34">
            <text:p>625.6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14">
            <text:p>28:26:030000:8188</text:p>
          </table:table-cell>
          <table:table-cell office:value-type="float" office:value="3710.0800000000004" table:number-columns-spanned="2" table:number-rows-spanned="1" table:style-name="ce34">
            <text:p>3710.08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6" table:style-name="ce13">
            <text:p>16</text:p>
          </table:table-cell>
          <table:table-cell office:value-type="string" table:style-name="ce14">
            <text:p>28:26:030000:8189</text:p>
          </table:table-cell>
          <table:table-cell office:value-type="float" office:value="2845.1200000000003" table:number-columns-spanned="2" table:number-rows-spanned="1" table:style-name="ce34">
            <text:p>2845.12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4">
            <text:p>28:26:030000:8190</text:p>
          </table:table-cell>
          <table:table-cell office:value-type="float" office:value="8383.0400000000009" table:number-columns-spanned="2" table:number-rows-spanned="1" table:style-name="ce34">
            <text:p>8383.04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8" table:style-name="ce13">
            <text:p>18</text:p>
          </table:table-cell>
          <table:table-cell office:value-type="string" table:style-name="ce14">
            <text:p>28:26:030000:8191</text:p>
          </table:table-cell>
          <table:table-cell office:value-type="float" office:value="1468.8000000000002" table:number-columns-spanned="2" table:number-rows-spanned="1" table:style-name="ce34">
            <text:p>1468.8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14">
            <text:p>28:26:030000:8192</text:p>
          </table:table-cell>
          <table:table-cell office:value-type="float" office:value="2861.44" table:number-columns-spanned="2" table:number-rows-spanned="1" table:style-name="ce34">
            <text:p>2861.44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0" table:style-name="ce13">
            <text:p>20</text:p>
          </table:table-cell>
          <table:table-cell office:value-type="string" table:style-name="ce14">
            <text:p>28:26:030000:8193</text:p>
          </table:table-cell>
          <table:table-cell office:value-type="float" office:value="843.2" table:number-columns-spanned="2" table:number-rows-spanned="1" table:style-name="ce34">
            <text:p>843.2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14">
            <text:p>28:26:030000:8194</text:p>
          </table:table-cell>
          <table:table-cell office:value-type="float" office:value="1860.4800000000002" table:number-columns-spanned="2" table:number-rows-spanned="1" table:style-name="ce34">
            <text:p>1860.48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string" table:style-name="ce14">
            <text:p>28:26:030000:8195</text:p>
          </table:table-cell>
          <table:table-cell office:value-type="float" office:value="1218.5600000000002" table:number-columns-spanned="2" table:number-rows-spanned="1" table:style-name="ce34">
            <text:p>1218.56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3" table:style-name="ce13">
            <text:p>23</text:p>
          </table:table-cell>
          <table:table-cell office:value-type="string" table:style-name="ce14">
            <text:p>28:26:030000:8196</text:p>
          </table:table-cell>
          <table:table-cell office:value-type="float" office:value="46479.360000000001" table:number-columns-spanned="2" table:number-rows-spanned="1" table:style-name="ce34">
            <text:p>46479.36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4" table:style-name="ce13">
            <text:p>24</text:p>
          </table:table-cell>
          <table:table-cell office:value-type="string" table:style-name="ce14">
            <text:p>28:26:030000:8197</text:p>
          </table:table-cell>
          <table:table-cell office:value-type="float" office:value="25024" table:number-columns-spanned="2" table:number-rows-spanned="1" table:style-name="ce34">
            <text:p>25024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5" table:style-name="ce13">
            <text:p>25</text:p>
          </table:table-cell>
          <table:table-cell office:value-type="string" table:style-name="ce14">
            <text:p>28:26:030000:8203</text:p>
          </table:table-cell>
          <table:table-cell office:value-type="float" office:value="15601.920000000002" table:number-columns-spanned="2" table:number-rows-spanned="1" table:style-name="ce34">
            <text:p>15601.92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6" table:style-name="ce13">
            <text:p>26</text:p>
          </table:table-cell>
          <table:table-cell office:value-type="string" table:style-name="ce14">
            <text:p>28:27:000000:102</text:p>
          </table:table-cell>
          <table:table-cell office:value-type="float" office:value="458.38" table:number-columns-spanned="2" table:number-rows-spanned="1" table:style-name="ce34">
            <text:p>458.38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7" table:style-name="ce13">
            <text:p>27</text:p>
          </table:table-cell>
          <table:table-cell office:value-type="string" table:style-name="ce14">
            <text:p>28:27:000000:136</text:p>
          </table:table-cell>
          <table:table-cell office:value-type="float" office:value="5181985" table:number-columns-spanned="2" table:number-rows-spanned="1" table:style-name="ce34">
            <text:p>5181985</text:p>
          </table:table-cell>
          <table:covered-table-cell/>
          <table:table-cell table:style-name="ce17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61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8">
            <text:p>28:17:000000:105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8">
            <text:p>28:17:000000:163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8">
            <text:p>28:17:011024:33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8">
            <text:p>28:17:011024:56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38">
            <text:p>28:17:011916:500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8">
            <text:p>28:18:000000:1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38">
            <text:p>28:21:000000:1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38">
            <text:p>28:21:000000:137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38">
            <text:p>28:21:000000:138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38">
            <text:p>28:21:000000:1383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24">
            <text:p>11</text:p>
          </table:table-cell>
          <table:table-cell office:value-type="string" table:number-columns-spanned="3" table:number-rows-spanned="1" table:style-name="ce38">
            <text:p>28:21:000000:1405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38">
            <text:p>28:21:000000:152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24">
            <text:p>13</text:p>
          </table:table-cell>
          <table:table-cell office:value-type="string" table:number-columns-spanned="3" table:number-rows-spanned="1" table:style-name="ce38">
            <text:p>28:21:000000:153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38">
            <text:p>28:21:000000:154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24">
            <text:p>15</text:p>
          </table:table-cell>
          <table:table-cell office:value-type="string" table:number-columns-spanned="3" table:number-rows-spanned="1" table:style-name="ce38">
            <text:p>28:21:000000:161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38">
            <text:p>28:21:000000:1616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7" table:style-name="ce24">
            <text:p>17</text:p>
          </table:table-cell>
          <table:table-cell office:value-type="string" table:number-columns-spanned="3" table:number-rows-spanned="1" table:style-name="ce38">
            <text:p>28:21:000000:2395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38">
            <text:p>28:28:000000:2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9" table:style-name="ce24">
            <text:p>19</text:p>
          </table:table-cell>
          <table:table-cell office:value-type="string" table:number-columns-spanned="3" table:number-rows-spanned="1" table:style-name="ce38">
            <text:p>28:00:000000:14930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38">
            <text:p>28:09:000000:2112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1" table:style-name="ce24">
            <text:p>21</text:p>
          </table:table-cell>
          <table:table-cell office:value-type="string" table:number-columns-spanned="3" table:number-rows-spanned="1" table:style-name="ce38">
            <text:p>28:21:000000:2396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38">
            <text:p>28:21:000000:2397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number-columns-spanned="3" table:number-rows-spanned="1" table:style-name="ce38">
            <text:p>28:21:000000:2398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38">
            <text:p>28:21:000000:2400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number-columns-spanned="3" table:number-rows-spanned="1" table:style-name="ce38">
            <text:p>28:21:000000:430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38">
            <text:p>28:21:000000:440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number-columns-spanned="3" table:number-rows-spanned="1" table:style-name="ce38">
            <text:p>28:21:000000:492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38">
            <text:p>28:21:000000:58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number-columns-spanned="3" table:number-rows-spanned="1" table:style-name="ce38">
            <text:p>28:21:010403:258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38">
            <text:p>28:21:010406:1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number-columns-spanned="3" table:number-rows-spanned="1" table:style-name="ce38">
            <text:p>28:21:010406:18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38">
            <text:p>28:21:010406:56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number-columns-spanned="3" table:number-rows-spanned="1" table:style-name="ce38">
            <text:p>28:21:010406:64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38">
            <text:p>28:21:010406:84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number-columns-spanned="3" table:number-rows-spanned="1" table:style-name="ce38">
            <text:p>28:21:010406:85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38">
            <text:p>28:21:010406:86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7" table:style-name="ce24">
            <text:p>37</text:p>
          </table:table-cell>
          <table:table-cell office:value-type="string" table:number-columns-spanned="3" table:number-rows-spanned="1" table:style-name="ce38">
            <text:p>28:21:010406:89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38">
            <text:p>28:21:010406:9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9" table:style-name="ce24">
            <text:p>39</text:p>
          </table:table-cell>
          <table:table-cell office:value-type="string" table:number-columns-spanned="3" table:number-rows-spanned="1" table:style-name="ce38">
            <text:p>28:21:010406:91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38">
            <text:p>28:21:010406:92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1" table:style-name="ce24">
            <text:p>41</text:p>
          </table:table-cell>
          <table:table-cell office:value-type="string" table:number-columns-spanned="3" table:number-rows-spanned="1" table:style-name="ce38">
            <text:p>28:21:010904:2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38">
            <text:p>28:21:011009:1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3" table:style-name="ce24">
            <text:p>43</text:p>
          </table:table-cell>
          <table:table-cell office:value-type="string" table:number-columns-spanned="3" table:number-rows-spanned="1" table:style-name="ce38">
            <text:p>28:21:011009:3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38">
            <text:p>28:21:011009:54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5" table:style-name="ce24">
            <text:p>45</text:p>
          </table:table-cell>
          <table:table-cell office:value-type="string" table:number-columns-spanned="3" table:number-rows-spanned="1" table:style-name="ce38">
            <text:p>28:21:011009:86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38">
            <text:p>28:21:011017:116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47" table:style-name="ce24">
            <text:p>47</text:p>
          </table:table-cell>
          <table:table-cell office:value-type="string" table:number-columns-spanned="3" table:number-rows-spanned="1" table:style-name="ce38">
            <text:p>28:21:011017:117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38">
            <text:p>28:21:011017:231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number-columns-spanned="3" table:number-rows-spanned="1" table:style-name="ce38">
            <text:p>28:21:011017:37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38">
            <text:p>28:23:000000:3201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number-columns-spanned="3" table:number-rows-spanned="1" table:style-name="ce38">
            <text:p>28:25:000000:92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38">
            <text:p>28:27:000000:100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number-columns-spanned="3" table:number-rows-spanned="1" table:style-name="ce38">
            <text:p>28:27:000000:122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38">
            <text:p>28:27:000000:20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number-columns-spanned="3" table:number-rows-spanned="1" table:style-name="ce38">
            <text:p>28:27:000000:21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6" table:style-name="ce13">
            <text:p>56</text:p>
          </table:table-cell>
          <table:table-cell office:value-type="string" table:number-columns-spanned="3" table:number-rows-spanned="1" table:style-name="ce38">
            <text:p>28:27:000000:7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number-columns-spanned="3" table:number-rows-spanned="1" table:style-name="ce38">
            <text:p>28:27:000000:800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8" table:style-name="ce13">
            <text:p>58</text:p>
          </table:table-cell>
          <table:table-cell office:value-type="string" table:number-columns-spanned="3" table:number-rows-spanned="1" table:style-name="ce38">
            <text:p>28:27:000000:840</text:p>
          </table:table-cell>
          <table:covered-table-cell table:number-columns-repeated="2"/>
          <table:table-cell table:style-name="ce26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number-columns-spanned="3" table:number-rows-spanned="1" table:style-name="ce38">
            <text:p>28:09:020106:200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number-columns-spanned="3" table:number-rows-spanned="1" table:style-name="ce38">
            <text:p>28:10:013015:69</text:p>
          </table:table-cell>
          <table:covered-table-cell table:number-columns-repeated="2"/>
          <table:table-cell table:style-name="ce25"/>
          <table:table-cell office:value-type="date" office:date-value="2022-04-05T00:00:00" table:style-name="ce18">
            <text:p>05.04.2022</text:p>
          </table:table-cell>
          <table:table-cell office:value-type="date" office:date-value="2022-04-01T00:00:00" table:style-name="ce19">
            <text:p>01.04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8A5B3D10AE1F8391B688BD75D9A9760FC8A136DE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4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27T00:05:00Z</dc:date>
    <meta:print-date>2020-12-15T09:59:22Z</meta:print-date>
    <meta:editing-cycles>79</meta:editing-cycles>
    <meta:editing-duration>PT20893S</meta:editing-duration>
  </office:meta>
</office:document-meta>
</file>