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2.47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42.21mm"/>
    </style:style>
    <style:style style:name="co5" style:family="table-column">
      <style:table-column-properties fo:break-before="auto" style:column-width="37.02mm"/>
    </style:style>
    <style:style style:name="co6" style:family="table-column">
      <style:table-column-properties fo:break-before="auto" style:column-width="29.67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8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3" table:default-cell-style-name="ce6"/>
        <table:table-column table:style-name="co5" table:default-cell-style-name="ce2"/>
        <table:table-column table:style-name="co6" table:default-cell-style-name="ce6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316</text:p>
          </table:table-cell>
          <table:table-cell table:style-name="ce1" table:number-columns-repeated="4"/>
          <table:table-cell table:style-name="ce12" office:value-type="string" calcext:value-type="string">
            <text:p>19.04.2022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covered-table-cell table:style-name="ce2"/>
          <table:covered-table-cell/>
          <table:table-cell office:value-type="float" office:value="6" calcext:value-type="float">
            <text:p>6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covered-table-cell table:style-name="ce2"/>
          <table:covered-table-cell/>
          <table:table-cell table:style-name="ce7" office:value-type="float" office:value="96" calcext:value-type="float">
            <text:p>96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28:10:130220:11</text:p>
          </table:table-cell>
          <table:covered-table-cell/>
          <table:table-cell table:style-name="ce6" office:value-type="float" office:value="63126.72" calcext:value-type="float">
            <text:p>63126,72</text:p>
          </table:table-cell>
          <table:table-cell office:value-type="string" calcext:value-type="string" table:number-columns-spanned="2" table:number-rows-spanned="1">
            <text:p>05.04.2022</text:p>
          </table:table-cell>
          <table:covered-table-cell/>
          <table:table-cell office:value-type="string" calcext:value-type="string">
            <text:p>01.04.20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28:12:010702:645</text:p>
          </table:table-cell>
          <table:covered-table-cell/>
          <table:table-cell table:style-name="ce6" office:value-type="float" office:value="213941.1" calcext:value-type="float">
            <text:p>213941,1</text:p>
          </table:table-cell>
          <table:table-cell office:value-type="string" calcext:value-type="string" table:number-columns-spanned="2" table:number-rows-spanned="1">
            <text:p>05.04.2022</text:p>
          </table:table-cell>
          <table:covered-table-cell/>
          <table:table-cell office:value-type="string" calcext:value-type="string">
            <text:p>01.04.20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28:12:010702:646</text:p>
          </table:table-cell>
          <table:covered-table-cell/>
          <table:table-cell table:style-name="ce6" office:value-type="float" office:value="292000" calcext:value-type="float">
            <text:p>292000</text:p>
          </table:table-cell>
          <table:table-cell office:value-type="string" calcext:value-type="string" table:number-columns-spanned="2" table:number-rows-spanned="1">
            <text:p>05.04.2022</text:p>
          </table:table-cell>
          <table:covered-table-cell/>
          <table:table-cell office:value-type="string" calcext:value-type="string">
            <text:p>01.04.202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28:14:010418:123</text:p>
          </table:table-cell>
          <table:covered-table-cell/>
          <table:table-cell table:style-name="ce6" office:value-type="float" office:value="380160" calcext:value-type="float">
            <text:p>380160</text:p>
          </table:table-cell>
          <table:table-cell office:value-type="string" calcext:value-type="string" table:number-columns-spanned="2" table:number-rows-spanned="1">
            <text:p>05.04.2022</text:p>
          </table:table-cell>
          <table:covered-table-cell/>
          <table:table-cell office:value-type="string" calcext:value-type="string">
            <text:p>01.04.202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28:15:010716:292</text:p>
          </table:table-cell>
          <table:covered-table-cell/>
          <table:table-cell table:style-name="ce6" office:value-type="float" office:value="495000" calcext:value-type="float">
            <text:p>495000</text:p>
          </table:table-cell>
          <table:table-cell office:value-type="string" calcext:value-type="string" table:number-columns-spanned="2" table:number-rows-spanned="1">
            <text:p>05.04.2022</text:p>
          </table:table-cell>
          <table:covered-table-cell/>
          <table:table-cell office:value-type="string" calcext:value-type="string">
            <text:p>01.04.2022</text:p>
          </table:table-cell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7" office:value-type="string" calcext:value-type="string" table:number-columns-spanned="2" table:number-rows-spanned="1">
            <text:p>28:15:010716:38</text:p>
          </table:table-cell>
          <table:covered-table-cell/>
          <table:table-cell table:style-name="ce7" office:value-type="float" office:value="2753037.07" calcext:value-type="float">
            <text:p>2753037,07</text:p>
          </table:table-cell>
          <table:table-cell table:style-name="ce7" office:value-type="string" calcext:value-type="string" table:number-columns-spanned="2" table:number-rows-spanned="1">
            <text:p>05.04.2022</text:p>
          </table:table-cell>
          <table:covered-table-cell/>
          <table:table-cell table:style-name="ce7" office:value-type="string" calcext:value-type="string">
            <text:p>01.04.2022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28:08:011905:10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4.2022</text:p>
          </table:table-cell>
          <table:covered-table-cell/>
          <table:table-cell office:value-type="string" calcext:value-type="string">
            <text:p>01.04.20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3" table:number-rows-spanned="1">
            <text:p>28:09:000000:19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4.2022</text:p>
          </table:table-cell>
          <table:covered-table-cell/>
          <table:table-cell office:value-type="string" calcext:value-type="string">
            <text:p>01.04.20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3" table:number-rows-spanned="1">
            <text:p>28:09:000000:207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4.2022</text:p>
          </table:table-cell>
          <table:covered-table-cell/>
          <table:table-cell office:value-type="string" calcext:value-type="string">
            <text:p>01.04.202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3" table:number-rows-spanned="1">
            <text:p>28:09:020106:19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4.2022</text:p>
          </table:table-cell>
          <table:covered-table-cell/>
          <table:table-cell office:value-type="string" calcext:value-type="string">
            <text:p>01.04.202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3" table:number-rows-spanned="1">
            <text:p>28:09:020151:12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4.2022</text:p>
          </table:table-cell>
          <table:covered-table-cell/>
          <table:table-cell office:value-type="string" calcext:value-type="string">
            <text:p>01.04.202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3" table:number-rows-spanned="1">
            <text:p>28:09:020151:13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4.2022</text:p>
          </table:table-cell>
          <table:covered-table-cell/>
          <table:table-cell office:value-type="string" calcext:value-type="string">
            <text:p>01.04.202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3" table:number-rows-spanned="1">
            <text:p>28:09:020151:13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4.2022</text:p>
          </table:table-cell>
          <table:covered-table-cell/>
          <table:table-cell office:value-type="string" calcext:value-type="string">
            <text:p>01.04.202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 table:number-columns-spanned="3" table:number-rows-spanned="1">
            <text:p>28:09:020151:13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4.2022</text:p>
          </table:table-cell>
          <table:covered-table-cell/>
          <table:table-cell office:value-type="string" calcext:value-type="string">
            <text:p>01.04.202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3" table:number-rows-spanned="1">
            <text:p>28:09:020151:136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4.2022</text:p>
          </table:table-cell>
          <table:covered-table-cell/>
          <table:table-cell office:value-type="string" calcext:value-type="string">
            <text:p>01.04.202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 table:number-columns-spanned="3" table:number-rows-spanned="1">
            <text:p>28:09:020151:13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4.2022</text:p>
          </table:table-cell>
          <table:covered-table-cell/>
          <table:table-cell office:value-type="string" calcext:value-type="string">
            <text:p>01.04.202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 table:number-columns-spanned="3" table:number-rows-spanned="1">
            <text:p>28:09:020151:136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4.2022</text:p>
          </table:table-cell>
          <table:covered-table-cell/>
          <table:table-cell office:value-type="string" calcext:value-type="string">
            <text:p>01.04.202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 table:number-columns-spanned="3" table:number-rows-spanned="1">
            <text:p>28:09:020151:13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4.2022</text:p>
          </table:table-cell>
          <table:covered-table-cell/>
          <table:table-cell office:value-type="string" calcext:value-type="string">
            <text:p>01.04.202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 table:number-columns-spanned="3" table:number-rows-spanned="1">
            <text:p>28:09:020151:138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4.2022</text:p>
          </table:table-cell>
          <table:covered-table-cell/>
          <table:table-cell office:value-type="string" calcext:value-type="string">
            <text:p>01.04.2022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 table:number-columns-spanned="3" table:number-rows-spanned="1">
            <text:p>28:09:020151:138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4.2022</text:p>
          </table:table-cell>
          <table:covered-table-cell/>
          <table:table-cell office:value-type="string" calcext:value-type="string">
            <text:p>01.04.2022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 table:number-columns-spanned="3" table:number-rows-spanned="1">
            <text:p>28:09:020151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4.2022</text:p>
          </table:table-cell>
          <table:covered-table-cell/>
          <table:table-cell office:value-type="string" calcext:value-type="string">
            <text:p>01.04.202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 table:number-columns-spanned="3" table:number-rows-spanned="1">
            <text:p>28:09:020151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4.2022</text:p>
          </table:table-cell>
          <table:covered-table-cell/>
          <table:table-cell office:value-type="string" calcext:value-type="string">
            <text:p>01.04.202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 table:number-columns-spanned="3" table:number-rows-spanned="1">
            <text:p>28:09:020151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4.2022</text:p>
          </table:table-cell>
          <table:covered-table-cell/>
          <table:table-cell office:value-type="string" calcext:value-type="string">
            <text:p>01.04.202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 table:number-columns-spanned="3" table:number-rows-spanned="1">
            <text:p>28:09:020151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4.2022</text:p>
          </table:table-cell>
          <table:covered-table-cell/>
          <table:table-cell office:value-type="string" calcext:value-type="string">
            <text:p>01.04.2022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 table:number-columns-spanned="3" table:number-rows-spanned="1">
            <text:p>28:09:020151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4.2022</text:p>
          </table:table-cell>
          <table:covered-table-cell/>
          <table:table-cell office:value-type="string" calcext:value-type="string">
            <text:p>01.04.2022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 table:number-columns-spanned="3" table:number-rows-spanned="1">
            <text:p>28:09:020151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4.2022</text:p>
          </table:table-cell>
          <table:covered-table-cell/>
          <table:table-cell office:value-type="string" calcext:value-type="string">
            <text:p>01.04.2022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 table:number-columns-spanned="3" table:number-rows-spanned="1">
            <text:p>28:09:020151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4.2022</text:p>
          </table:table-cell>
          <table:covered-table-cell/>
          <table:table-cell office:value-type="string" calcext:value-type="string">
            <text:p>01.04.2022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 table:number-columns-spanned="3" table:number-rows-spanned="1">
            <text:p>28:09:020151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4.2022</text:p>
          </table:table-cell>
          <table:covered-table-cell/>
          <table:table-cell office:value-type="string" calcext:value-type="string">
            <text:p>01.04.2022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 table:number-columns-spanned="3" table:number-rows-spanned="1">
            <text:p>28:09:020151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4.2022</text:p>
          </table:table-cell>
          <table:covered-table-cell/>
          <table:table-cell office:value-type="string" calcext:value-type="string">
            <text:p>01.04.2022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 table:number-columns-spanned="3" table:number-rows-spanned="1">
            <text:p>28:09:020151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4.2022</text:p>
          </table:table-cell>
          <table:covered-table-cell/>
          <table:table-cell office:value-type="string" calcext:value-type="string">
            <text:p>01.04.202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 table:number-columns-spanned="3" table:number-rows-spanned="1">
            <text:p>28:09:020151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4.2022</text:p>
          </table:table-cell>
          <table:covered-table-cell/>
          <table:table-cell office:value-type="string" calcext:value-type="string">
            <text:p>01.04.2022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 table:number-columns-spanned="3" table:number-rows-spanned="1">
            <text:p>28:09:020151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4.2022</text:p>
          </table:table-cell>
          <table:covered-table-cell/>
          <table:table-cell office:value-type="string" calcext:value-type="string">
            <text:p>01.04.2022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 table:number-columns-spanned="3" table:number-rows-spanned="1">
            <text:p>28:09:020151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4.2022</text:p>
          </table:table-cell>
          <table:covered-table-cell/>
          <table:table-cell office:value-type="string" calcext:value-type="string">
            <text:p>01.04.2022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 table:number-columns-spanned="3" table:number-rows-spanned="1">
            <text:p>28:10:002002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4.2022</text:p>
          </table:table-cell>
          <table:covered-table-cell/>
          <table:table-cell office:value-type="string" calcext:value-type="string">
            <text:p>01.04.202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 table:number-columns-spanned="3" table:number-rows-spanned="1">
            <text:p>28:15:011103: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4.2022</text:p>
          </table:table-cell>
          <table:covered-table-cell/>
          <table:table-cell office:value-type="string" calcext:value-type="string">
            <text:p>01.04.2022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 table:number-columns-spanned="3" table:number-rows-spanned="1">
            <text:p>28:17:000000:118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4.2022</text:p>
          </table:table-cell>
          <table:covered-table-cell/>
          <table:table-cell office:value-type="string" calcext:value-type="string">
            <text:p>01.04.2022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 table:number-columns-spanned="3" table:number-rows-spanned="1">
            <text:p>28:17:000000:50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4.2022</text:p>
          </table:table-cell>
          <table:covered-table-cell/>
          <table:table-cell office:value-type="string" calcext:value-type="string">
            <text:p>01.04.202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 table:number-columns-spanned="3" table:number-rows-spanned="1">
            <text:p>28:17:000000:5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4.2022</text:p>
          </table:table-cell>
          <table:covered-table-cell/>
          <table:table-cell office:value-type="string" calcext:value-type="string">
            <text:p>01.04.2022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 table:number-columns-spanned="3" table:number-rows-spanned="1">
            <text:p>28:17:000000:5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4.2022</text:p>
          </table:table-cell>
          <table:covered-table-cell/>
          <table:table-cell office:value-type="string" calcext:value-type="string">
            <text:p>01.04.2022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 table:number-columns-spanned="3" table:number-rows-spanned="1">
            <text:p>28:17:000000:7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4.2022</text:p>
          </table:table-cell>
          <table:covered-table-cell/>
          <table:table-cell office:value-type="string" calcext:value-type="string">
            <text:p>01.04.2022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 table:number-columns-spanned="3" table:number-rows-spanned="1">
            <text:p>28:17:000000:78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4.2022</text:p>
          </table:table-cell>
          <table:covered-table-cell/>
          <table:table-cell office:value-type="string" calcext:value-type="string">
            <text:p>01.04.2022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 table:number-columns-spanned="3" table:number-rows-spanned="1">
            <text:p>28:17:000000:9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4.2022</text:p>
          </table:table-cell>
          <table:covered-table-cell/>
          <table:table-cell office:value-type="string" calcext:value-type="string">
            <text:p>01.04.2022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 table:number-columns-spanned="3" table:number-rows-spanned="1">
            <text:p>28:17:000000:9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4.2022</text:p>
          </table:table-cell>
          <table:covered-table-cell/>
          <table:table-cell office:value-type="string" calcext:value-type="string">
            <text:p>01.04.2022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 table:number-columns-spanned="3" table:number-rows-spanned="1">
            <text:p>28:17:000000:9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4.2022</text:p>
          </table:table-cell>
          <table:covered-table-cell/>
          <table:table-cell office:value-type="string" calcext:value-type="string">
            <text:p>01.04.2022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 table:number-columns-spanned="3" table:number-rows-spanned="1">
            <text:p>28:17:011536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4.2022</text:p>
          </table:table-cell>
          <table:covered-table-cell/>
          <table:table-cell office:value-type="string" calcext:value-type="string">
            <text:p>01.04.2022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 table:number-columns-spanned="3" table:number-rows-spanned="1">
            <text:p>28:17:011916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4.2022</text:p>
          </table:table-cell>
          <table:covered-table-cell/>
          <table:table-cell office:value-type="string" calcext:value-type="string">
            <text:p>01.04.2022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 table:number-columns-spanned="3" table:number-rows-spanned="1">
            <text:p>28:17:011916:37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4.2022</text:p>
          </table:table-cell>
          <table:covered-table-cell/>
          <table:table-cell office:value-type="string" calcext:value-type="string">
            <text:p>01.04.2022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 table:number-columns-spanned="3" table:number-rows-spanned="1">
            <text:p>28:21:000000:106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4.2022</text:p>
          </table:table-cell>
          <table:covered-table-cell/>
          <table:table-cell office:value-type="string" calcext:value-type="string">
            <text:p>01.04.2022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 table:number-columns-spanned="3" table:number-rows-spanned="1">
            <text:p>28:21:000000:11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4.2022</text:p>
          </table:table-cell>
          <table:covered-table-cell/>
          <table:table-cell office:value-type="string" calcext:value-type="string">
            <text:p>01.04.2022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 table:number-columns-spanned="3" table:number-rows-spanned="1">
            <text:p>28:21:000000:14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4.2022</text:p>
          </table:table-cell>
          <table:covered-table-cell/>
          <table:table-cell office:value-type="string" calcext:value-type="string">
            <text:p>01.04.2022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 table:number-columns-spanned="3" table:number-rows-spanned="1">
            <text:p>28:21:000000:20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4.2022</text:p>
          </table:table-cell>
          <table:covered-table-cell/>
          <table:table-cell office:value-type="string" calcext:value-type="string">
            <text:p>01.04.2022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 table:number-columns-spanned="3" table:number-rows-spanned="1">
            <text:p>28:21:000000:209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4.2022</text:p>
          </table:table-cell>
          <table:covered-table-cell/>
          <table:table-cell office:value-type="string" calcext:value-type="string">
            <text:p>01.04.2022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 table:number-columns-spanned="3" table:number-rows-spanned="1">
            <text:p>28:21:000000:209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4.2022</text:p>
          </table:table-cell>
          <table:covered-table-cell/>
          <table:table-cell office:value-type="string" calcext:value-type="string">
            <text:p>01.04.2022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 table:number-columns-spanned="3" table:number-rows-spanned="1">
            <text:p>28:21:000000:209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4.2022</text:p>
          </table:table-cell>
          <table:covered-table-cell/>
          <table:table-cell office:value-type="string" calcext:value-type="string">
            <text:p>01.04.2022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 table:number-columns-spanned="3" table:number-rows-spanned="1">
            <text:p>28:21:000000:21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4.2022</text:p>
          </table:table-cell>
          <table:covered-table-cell/>
          <table:table-cell office:value-type="string" calcext:value-type="string">
            <text:p>01.04.2022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 table:number-columns-spanned="3" table:number-rows-spanned="1">
            <text:p>28:21:000000:23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4.2022</text:p>
          </table:table-cell>
          <table:covered-table-cell/>
          <table:table-cell office:value-type="string" calcext:value-type="string">
            <text:p>01.04.2022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 table:number-columns-spanned="3" table:number-rows-spanned="1">
            <text:p>28:21:010905: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4.2022</text:p>
          </table:table-cell>
          <table:covered-table-cell/>
          <table:table-cell office:value-type="string" calcext:value-type="string">
            <text:p>01.04.2022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 table:number-columns-spanned="3" table:number-rows-spanned="1">
            <text:p>28:21:011001:9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4.2022</text:p>
          </table:table-cell>
          <table:covered-table-cell/>
          <table:table-cell office:value-type="string" calcext:value-type="string">
            <text:p>01.04.2022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 table:number-columns-spanned="3" table:number-rows-spanned="1">
            <text:p>28:21:011001:9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4.2022</text:p>
          </table:table-cell>
          <table:covered-table-cell/>
          <table:table-cell office:value-type="string" calcext:value-type="string">
            <text:p>01.04.2022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 table:number-columns-spanned="3" table:number-rows-spanned="1">
            <text:p>28:21:011012: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4.2022</text:p>
          </table:table-cell>
          <table:covered-table-cell/>
          <table:table-cell office:value-type="string" calcext:value-type="string">
            <text:p>01.04.2022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 table:number-columns-spanned="3" table:number-rows-spanned="1">
            <text:p>28:21:011012: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4.2022</text:p>
          </table:table-cell>
          <table:covered-table-cell/>
          <table:table-cell office:value-type="string" calcext:value-type="string">
            <text:p>01.04.2022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 table:number-columns-spanned="3" table:number-rows-spanned="1">
            <text:p>28:21:011017:1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4.2022</text:p>
          </table:table-cell>
          <table:covered-table-cell/>
          <table:table-cell office:value-type="string" calcext:value-type="string">
            <text:p>01.04.2022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 table:number-columns-spanned="3" table:number-rows-spanned="1">
            <text:p>28:21:011017: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4.2022</text:p>
          </table:table-cell>
          <table:covered-table-cell/>
          <table:table-cell office:value-type="string" calcext:value-type="string">
            <text:p>01.04.2022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 table:number-columns-spanned="3" table:number-rows-spanned="1">
            <text:p>28:21:011017:8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4.2022</text:p>
          </table:table-cell>
          <table:covered-table-cell/>
          <table:table-cell office:value-type="string" calcext:value-type="string">
            <text:p>01.04.2022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 table:number-columns-spanned="3" table:number-rows-spanned="1">
            <text:p>28:21:011017:8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4.2022</text:p>
          </table:table-cell>
          <table:covered-table-cell/>
          <table:table-cell office:value-type="string" calcext:value-type="string">
            <text:p>01.04.2022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 table:number-columns-spanned="3" table:number-rows-spanned="1">
            <text:p>28:21:011017:8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4.2022</text:p>
          </table:table-cell>
          <table:covered-table-cell/>
          <table:table-cell office:value-type="string" calcext:value-type="string">
            <text:p>01.04.2022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 table:number-columns-spanned="3" table:number-rows-spanned="1">
            <text:p>28:23:000000:18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4.2022</text:p>
          </table:table-cell>
          <table:covered-table-cell/>
          <table:table-cell office:value-type="string" calcext:value-type="string">
            <text:p>01.04.202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 table:number-columns-spanned="3" table:number-rows-spanned="1">
            <text:p>28:23:000000:19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4.2022</text:p>
          </table:table-cell>
          <table:covered-table-cell/>
          <table:table-cell office:value-type="string" calcext:value-type="string">
            <text:p>01.04.2022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 table:number-columns-spanned="3" table:number-rows-spanned="1">
            <text:p>28:23:000000:210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4.2022</text:p>
          </table:table-cell>
          <table:covered-table-cell/>
          <table:table-cell office:value-type="string" calcext:value-type="string">
            <text:p>01.04.2022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 table:number-columns-spanned="3" table:number-rows-spanned="1">
            <text:p>28:23:000000:30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4.2022</text:p>
          </table:table-cell>
          <table:covered-table-cell/>
          <table:table-cell office:value-type="string" calcext:value-type="string">
            <text:p>01.04.2022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 table:number-columns-spanned="3" table:number-rows-spanned="1">
            <text:p>28:23:000000:33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4.2022</text:p>
          </table:table-cell>
          <table:covered-table-cell/>
          <table:table-cell office:value-type="string" calcext:value-type="string">
            <text:p>01.04.2022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 table:number-columns-spanned="3" table:number-rows-spanned="1">
            <text:p>28:23:000000:338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4.2022</text:p>
          </table:table-cell>
          <table:covered-table-cell/>
          <table:table-cell office:value-type="string" calcext:value-type="string">
            <text:p>01.04.2022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 table:number-columns-spanned="3" table:number-rows-spanned="1">
            <text:p>28:23:000000:339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4.2022</text:p>
          </table:table-cell>
          <table:covered-table-cell/>
          <table:table-cell office:value-type="string" calcext:value-type="string">
            <text:p>01.04.2022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 table:number-columns-spanned="3" table:number-rows-spanned="1">
            <text:p>28:23:000000:34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4.2022</text:p>
          </table:table-cell>
          <table:covered-table-cell/>
          <table:table-cell office:value-type="string" calcext:value-type="string">
            <text:p>01.04.2022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 table:number-columns-spanned="3" table:number-rows-spanned="1">
            <text:p>28:23:000000:35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4.2022</text:p>
          </table:table-cell>
          <table:covered-table-cell/>
          <table:table-cell office:value-type="string" calcext:value-type="string">
            <text:p>01.04.2022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 table:number-columns-spanned="3" table:number-rows-spanned="1">
            <text:p>28:23:000000:38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4.2022</text:p>
          </table:table-cell>
          <table:covered-table-cell/>
          <table:table-cell office:value-type="string" calcext:value-type="string">
            <text:p>01.04.2022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 table:number-columns-spanned="3" table:number-rows-spanned="1">
            <text:p>28:23:000000:39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4.2022</text:p>
          </table:table-cell>
          <table:covered-table-cell/>
          <table:table-cell office:value-type="string" calcext:value-type="string">
            <text:p>01.04.2022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 table:number-columns-spanned="3" table:number-rows-spanned="1">
            <text:p>28:23:000000:41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4.2022</text:p>
          </table:table-cell>
          <table:covered-table-cell/>
          <table:table-cell office:value-type="string" calcext:value-type="string">
            <text:p>01.04.2022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 table:number-columns-spanned="3" table:number-rows-spanned="1">
            <text:p>28:23:020405: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4.2022</text:p>
          </table:table-cell>
          <table:covered-table-cell/>
          <table:table-cell office:value-type="string" calcext:value-type="string">
            <text:p>01.04.2022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 table:number-columns-spanned="3" table:number-rows-spanned="1">
            <text:p>28:23:020405:7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4.2022</text:p>
          </table:table-cell>
          <table:covered-table-cell/>
          <table:table-cell office:value-type="string" calcext:value-type="string">
            <text:p>01.04.2022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 table:number-columns-spanned="3" table:number-rows-spanned="1">
            <text:p>28:23:020405:7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4.2022</text:p>
          </table:table-cell>
          <table:covered-table-cell/>
          <table:table-cell office:value-type="string" calcext:value-type="string">
            <text:p>01.04.2022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 table:number-columns-spanned="3" table:number-rows-spanned="1">
            <text:p>28:23:020508: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4.2022</text:p>
          </table:table-cell>
          <table:covered-table-cell/>
          <table:table-cell office:value-type="string" calcext:value-type="string">
            <text:p>01.04.2022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 table:number-columns-spanned="3" table:number-rows-spanned="1">
            <text:p>28:23:020508: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4.2022</text:p>
          </table:table-cell>
          <table:covered-table-cell/>
          <table:table-cell office:value-type="string" calcext:value-type="string">
            <text:p>01.04.2022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 table:number-columns-spanned="3" table:number-rows-spanned="1">
            <text:p>28:23:020508: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4.2022</text:p>
          </table:table-cell>
          <table:covered-table-cell/>
          <table:table-cell office:value-type="string" calcext:value-type="string">
            <text:p>01.04.2022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 table:number-columns-spanned="3" table:number-rows-spanned="1">
            <text:p>28:23:020508: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4.2022</text:p>
          </table:table-cell>
          <table:covered-table-cell/>
          <table:table-cell office:value-type="string" calcext:value-type="string">
            <text:p>01.04.2022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 table:number-columns-spanned="3" table:number-rows-spanned="1">
            <text:p>28:23:020508: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4.2022</text:p>
          </table:table-cell>
          <table:covered-table-cell/>
          <table:table-cell office:value-type="string" calcext:value-type="string">
            <text:p>01.04.2022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 table:number-columns-spanned="3" table:number-rows-spanned="1">
            <text:p>28:23:020509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4.2022</text:p>
          </table:table-cell>
          <table:covered-table-cell/>
          <table:table-cell office:value-type="string" calcext:value-type="string">
            <text:p>01.04.2022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 table:number-columns-spanned="3" table:number-rows-spanned="1">
            <text:p>28:23:020509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4.2022</text:p>
          </table:table-cell>
          <table:covered-table-cell/>
          <table:table-cell office:value-type="string" calcext:value-type="string">
            <text:p>01.04.2022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 table:number-columns-spanned="3" table:number-rows-spanned="1">
            <text:p>28:23:020509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4.2022</text:p>
          </table:table-cell>
          <table:covered-table-cell/>
          <table:table-cell office:value-type="string" calcext:value-type="string">
            <text:p>01.04.2022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 table:number-columns-spanned="3" table:number-rows-spanned="1">
            <text:p>28:23:020509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4.2022</text:p>
          </table:table-cell>
          <table:covered-table-cell/>
          <table:table-cell office:value-type="string" calcext:value-type="string">
            <text:p>01.04.2022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 table:number-columns-spanned="3" table:number-rows-spanned="1">
            <text:p>28:23:020509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4.2022</text:p>
          </table:table-cell>
          <table:covered-table-cell/>
          <table:table-cell office:value-type="string" calcext:value-type="string">
            <text:p>01.04.2022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 table:number-columns-spanned="3" table:number-rows-spanned="1">
            <text:p>28:23:020605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4.2022</text:p>
          </table:table-cell>
          <table:covered-table-cell/>
          <table:table-cell office:value-type="string" calcext:value-type="string">
            <text:p>01.04.2022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 table:number-columns-spanned="3" table:number-rows-spanned="1">
            <text:p>28:27:000000:5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4.2022</text:p>
          </table:table-cell>
          <table:covered-table-cell/>
          <table:table-cell office:value-type="string" calcext:value-type="string">
            <text:p>01.04.202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 table:number-columns-spanned="3" table:number-rows-spanned="1">
            <text:p>28:27:000000:6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4.2022</text:p>
          </table:table-cell>
          <table:covered-table-cell/>
          <table:table-cell office:value-type="string" calcext:value-type="string">
            <text:p>01.04.2022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 table:number-columns-spanned="3" table:number-rows-spanned="1">
            <text:p>28:27:000000:6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4.2022</text:p>
          </table:table-cell>
          <table:covered-table-cell/>
          <table:table-cell office:value-type="string" calcext:value-type="string">
            <text:p>01.04.2022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 table:number-columns-spanned="3" table:number-rows-spanned="1">
            <text:p>28:27:010604: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4.2022</text:p>
          </table:table-cell>
          <table:covered-table-cell/>
          <table:table-cell office:value-type="string" calcext:value-type="string">
            <text:p>01.04.2022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 table:number-columns-spanned="3" table:number-rows-spanned="1">
            <text:p>28:27:010604: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4.2022</text:p>
          </table:table-cell>
          <table:covered-table-cell/>
          <table:table-cell office:value-type="string" calcext:value-type="string">
            <text:p>01.04.2022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 table:number-columns-spanned="3" table:number-rows-spanned="1">
            <text:p>28:27:010604:6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4.2022</text:p>
          </table:table-cell>
          <table:covered-table-cell/>
          <table:table-cell office:value-type="string" calcext:value-type="string">
            <text:p>01.04.2022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 table:number-columns-spanned="3" table:number-rows-spanned="1">
            <text:p>28:27:011004:10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4.2022</text:p>
          </table:table-cell>
          <table:covered-table-cell/>
          <table:table-cell office:value-type="string" calcext:value-type="string">
            <text:p>01.04.2022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 table:number-columns-spanned="3" table:number-rows-spanned="1">
            <text:p>28:27:011004:10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4.2022</text:p>
          </table:table-cell>
          <table:covered-table-cell/>
          <table:table-cell office:value-type="string" calcext:value-type="string">
            <text:p>01.04.2022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 table:number-columns-spanned="3" table:number-rows-spanned="1">
            <text:p>28:27:011004:10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4.2022</text:p>
          </table:table-cell>
          <table:covered-table-cell/>
          <table:table-cell office:value-type="string" calcext:value-type="string">
            <text:p>01.04.2022</text:p>
          </table:table-cell>
        </table:table-row>
        <table:table-row table:style-name="ro1">
          <table:table-cell table:style-name="ce9" office:value-type="float" office:value="96" calcext:value-type="float">
            <text:p>96</text:p>
          </table:table-cell>
          <table:table-cell table:style-name="ce7" office:value-type="string" calcext:value-type="string" table:number-columns-spanned="3" table:number-rows-spanned="1">
            <text:p>28:27:012700:57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5.04.2022</text:p>
          </table:table-cell>
          <table:covered-table-cell/>
          <table:table-cell office:value-type="string" calcext:value-type="string">
            <text:p>01.04.2022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table-cell table:style-name="ce10" office:value-type="string" calcext:value-type="string" table:number-columns-spanned="3" table:number-rows-spanned="1">
            <text:p>DC015FC67ABFDAEFC9035545F886BA9243691FFB</text:p>
          </table:table-cell>
          <table:covered-table-cell/>
          <table:covered-table-cell table:style-name="ce2"/>
        </table:table-row>
        <table:table-row table:style-name="ro1" table:number-rows-repeated="3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11" office:value-type="string" calcext:value-type="string" table:number-columns-spanned="2" table:number-rows-spanned="1">
            <text:p>Начальник отдела кадастровой оценки </text:p>
          </table:table-cell>
          <table:covered-table-cell table:style-name="ce2"/>
          <table:table-cell table:style-name="ce11" table:number-columns-spanned="2" table:number-rows-spanned="1"/>
          <table:covered-table-cell/>
          <table:table-cell table:style-name="ce11"/>
          <table:table-cell/>
          <table:table-cell table:style-name="ce13" office:value-type="string" calcext:value-type="string">
            <text:p>Т.В.Шарак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 table:style-name="ce2"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 table:style-name="ce2"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6">00.00.0000</text:date>, <text:time style:data-style-name="N2" text:time-value="15:10:05.40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4-26T15:11:31.404000000</dc:date>
    <meta:editing-duration>PT25M38S</meta:editing-duration>
    <meta:editing-cycles>7</meta:editing-cycles>
    <meta:generator>LibreOffice/6.3.1.2$Windows_X86_64 LibreOffice_project/b79626edf0065ac373bd1df5c28bd630b4424273</meta:generator>
    <meta:document-statistic meta:table-count="1" meta:cell-count="455" meta:object-count="0"/>
  </office:meta>
</office:document-meta>
</file>