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15</text:p>
          </table:table-cell>
          <table:table-cell table:style-name="ce1" table:number-columns-repeated="4"/>
          <table:table-cell table:style-name="ce12" office:value-type="string" calcext:value-type="string">
            <text:p>19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8" calcext:value-type="float">
            <text:p>3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52" calcext:value-type="float">
            <text:p>55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54:23</text:p>
          </table:table-cell>
          <table:covered-table-cell/>
          <table:table-cell table:style-name="ce6" office:value-type="float" office:value="4313557.31" calcext:value-type="float">
            <text:p>4313557,31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30002:853</text:p>
          </table:table-cell>
          <table:covered-table-cell/>
          <table:table-cell table:style-name="ce6" office:value-type="float" office:value="56059.74" calcext:value-type="float">
            <text:p>56059,74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078:11</text:p>
          </table:table-cell>
          <table:covered-table-cell/>
          <table:table-cell table:style-name="ce6" office:value-type="float" office:value="315103.5" calcext:value-type="float">
            <text:p>315103,5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10116:63</text:p>
          </table:table-cell>
          <table:covered-table-cell/>
          <table:table-cell table:style-name="ce6" office:value-type="float" office:value="318048" calcext:value-type="float">
            <text:p>318048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30059:122</text:p>
          </table:table-cell>
          <table:covered-table-cell/>
          <table:table-cell table:style-name="ce6" office:value-type="float" office:value="22689546.59" calcext:value-type="float">
            <text:p>22689546,59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30059:22</text:p>
          </table:table-cell>
          <table:covered-table-cell/>
          <table:table-cell table:style-name="ce6" office:value-type="float" office:value="3415267.07" calcext:value-type="float">
            <text:p>3415267,07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70044:37</text:p>
          </table:table-cell>
          <table:covered-table-cell/>
          <table:table-cell table:style-name="ce6" office:value-type="float" office:value="167478.81" calcext:value-type="float">
            <text:p>167478,81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00:7738</text:p>
          </table:table-cell>
          <table:covered-table-cell/>
          <table:table-cell table:style-name="ce6" office:value-type="float" office:value="110039.46" calcext:value-type="float">
            <text:p>110039,46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000:7753</text:p>
          </table:table-cell>
          <table:covered-table-cell/>
          <table:table-cell table:style-name="ce6" office:value-type="float" office:value="110840.94" calcext:value-type="float">
            <text:p>110840,94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141:585</text:p>
          </table:table-cell>
          <table:covered-table-cell/>
          <table:table-cell table:style-name="ce6" office:value-type="float" office:value="182066.64" calcext:value-type="float">
            <text:p>182066,64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3:040052:2</text:p>
          </table:table-cell>
          <table:covered-table-cell/>
          <table:table-cell table:style-name="ce6" office:value-type="float" office:value="113642.85" calcext:value-type="float">
            <text:p>113642,85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7:020005:90</text:p>
          </table:table-cell>
          <table:covered-table-cell/>
          <table:table-cell table:style-name="ce6" office:value-type="float" office:value="436429.26" calcext:value-type="float">
            <text:p>436429,26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8:011013:145</text:p>
          </table:table-cell>
          <table:covered-table-cell/>
          <table:table-cell table:style-name="ce6" office:value-type="float" office:value="347603.4" calcext:value-type="float">
            <text:p>347603,4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9:010403:281</text:p>
          </table:table-cell>
          <table:covered-table-cell/>
          <table:table-cell table:style-name="ce6" office:value-type="float" office:value="345790.9" calcext:value-type="float">
            <text:p>345790,9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9:010403:332</text:p>
          </table:table-cell>
          <table:covered-table-cell/>
          <table:table-cell table:style-name="ce6" office:value-type="float" office:value="5214526.02" calcext:value-type="float">
            <text:p>5214526,02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1:010750:297</text:p>
          </table:table-cell>
          <table:covered-table-cell/>
          <table:table-cell table:style-name="ce6" office:value-type="float" office:value="271041.26" calcext:value-type="float">
            <text:p>271041,26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2:010602:325</text:p>
          </table:table-cell>
          <table:covered-table-cell/>
          <table:table-cell table:style-name="ce6" office:value-type="float" office:value="326197.98" calcext:value-type="float">
            <text:p>326197,98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2:021301:220</text:p>
          </table:table-cell>
          <table:covered-table-cell/>
          <table:table-cell table:style-name="ce6" office:value-type="float" office:value="213739.11" calcext:value-type="float">
            <text:p>213739,11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4:010212:16</text:p>
          </table:table-cell>
          <table:covered-table-cell/>
          <table:table-cell table:style-name="ce6" office:value-type="float" office:value="196280.89" calcext:value-type="float">
            <text:p>196280,89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4:010447:165</text:p>
          </table:table-cell>
          <table:covered-table-cell/>
          <table:table-cell table:style-name="ce6" office:value-type="float" office:value="48626.82" calcext:value-type="float">
            <text:p>48626,82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0470:271</text:p>
          </table:table-cell>
          <table:covered-table-cell/>
          <table:table-cell table:style-name="ce6" office:value-type="float" office:value="630722.56" calcext:value-type="float">
            <text:p>630722,56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1304:349</text:p>
          </table:table-cell>
          <table:covered-table-cell/>
          <table:table-cell table:style-name="ce6" office:value-type="float" office:value="35763.76" calcext:value-type="float">
            <text:p>35763,76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1407:493</text:p>
          </table:table-cell>
          <table:covered-table-cell/>
          <table:table-cell table:style-name="ce6" office:value-type="float" office:value="1720441.45" calcext:value-type="float">
            <text:p>1720441,45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1649:160</text:p>
          </table:table-cell>
          <table:covered-table-cell/>
          <table:table-cell table:style-name="ce6" office:value-type="float" office:value="298326.38" calcext:value-type="float">
            <text:p>298326,38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6:013201:32</text:p>
          </table:table-cell>
          <table:covered-table-cell/>
          <table:table-cell table:style-name="ce6" office:value-type="float" office:value="311949.15" calcext:value-type="float">
            <text:p>311949,15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7:011009:103</text:p>
          </table:table-cell>
          <table:covered-table-cell/>
          <table:table-cell table:style-name="ce6" office:value-type="float" office:value="372.88" calcext:value-type="float">
            <text:p>372,88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7:011009:111</text:p>
          </table:table-cell>
          <table:covered-table-cell/>
          <table:table-cell table:style-name="ce6" office:value-type="float" office:value="9385.72" calcext:value-type="float">
            <text:p>9385,72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8:021003:647</text:p>
          </table:table-cell>
          <table:covered-table-cell/>
          <table:table-cell table:style-name="ce6" office:value-type="float" office:value="2004387.2" calcext:value-type="float">
            <text:p>2004387,2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9:011241:196</text:p>
          </table:table-cell>
          <table:covered-table-cell/>
          <table:table-cell table:style-name="ce6" office:value-type="float" office:value="44290.8" calcext:value-type="float">
            <text:p>44290,8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1:011101:33</text:p>
          </table:table-cell>
          <table:covered-table-cell/>
          <table:table-cell table:style-name="ce6" office:value-type="float" office:value="896838.92" calcext:value-type="float">
            <text:p>896838,92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1:011804:30</text:p>
          </table:table-cell>
          <table:covered-table-cell/>
          <table:table-cell table:style-name="ce6" office:value-type="float" office:value="312728" calcext:value-type="float">
            <text:p>312728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4:010242:418</text:p>
          </table:table-cell>
          <table:covered-table-cell/>
          <table:table-cell table:style-name="ce6" office:value-type="float" office:value="73895.04" calcext:value-type="float">
            <text:p>73895,04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5:010402:19</text:p>
          </table:table-cell>
          <table:covered-table-cell/>
          <table:table-cell table:style-name="ce6" office:value-type="float" office:value="340907.76" calcext:value-type="float">
            <text:p>340907,76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5:010403:24</text:p>
          </table:table-cell>
          <table:covered-table-cell/>
          <table:table-cell table:style-name="ce6" office:value-type="float" office:value="274603.56" calcext:value-type="float">
            <text:p>274603,56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5:010403:75</text:p>
          </table:table-cell>
          <table:covered-table-cell/>
          <table:table-cell table:style-name="ce6" office:value-type="float" office:value="280706.58" calcext:value-type="float">
            <text:p>280706,58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5:010416:321</text:p>
          </table:table-cell>
          <table:covered-table-cell/>
          <table:table-cell table:style-name="ce6" office:value-type="float" office:value="1519415.28" calcext:value-type="float">
            <text:p>1519415,28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6:030101:1005</text:p>
          </table:table-cell>
          <table:covered-table-cell/>
          <table:table-cell table:style-name="ce6" office:value-type="float" office:value="190030.86" calcext:value-type="float">
            <text:p>190030,86</text:p>
          </table:table-cell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7" office:value-type="string" calcext:value-type="string" table:number-columns-spanned="2" table:number-rows-spanned="1">
            <text:p>28:27:000000:692</text:p>
          </table:table-cell>
          <table:covered-table-cell/>
          <table:table-cell table:style-name="ce7" office:value-type="float" office:value="245476.9" calcext:value-type="float">
            <text:p>245476,9</text:p>
          </table:table-cell>
          <table:table-cell table:style-name="ce7" office:value-type="string" calcext:value-type="string" table:number-columns-spanned="2" table:number-rows-spanned="1">
            <text:p>05.04.2022</text:p>
          </table:table-cell>
          <table:covered-table-cell/>
          <table:table-cell table:style-name="ce7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0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254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25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110198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30176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30176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301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3017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3017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17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3017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3017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3017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3017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19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2:000000:6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16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33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3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3:050037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000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041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1056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1056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062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062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1123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114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6:000000:4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7:000000:1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7:000000:1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7:000000:2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7:000000:2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7:000000:2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7:000000:2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7:000000:2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7:000000:2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7:000000:2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7:000000:2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7:000000:2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7:000000:2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7:000000:2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7:000000:2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7:000000:2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7:000000:2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7:000000:2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7:000000:27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7:000000:2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7:000000:27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7:000000:28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7:000000:2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7:000000:28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7:000000:2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7:000000:28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7:000000:28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7:000000:2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7:000000:28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7:000000:28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7:000000:28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7:000000:28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7:000000:3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7:00000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7:00000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7:00000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7:000000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7:010005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7:010006:15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7:010006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7:020001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7:0200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7:020001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7:020001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7:020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7:0200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7:0200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7:020002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7:020002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7:020002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7:0200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7:02000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7:020005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7:02000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7:020005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7:020005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7:0200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7:020005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7:02000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7:020005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7:020005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7:0200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7:02000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7:02000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7:020006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7:0200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7:020006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7:020006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7:020006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7:020006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7:020006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7:02000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7:02000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7:020006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7:020007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7:020007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7:020007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7:0200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7:0200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7:02002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7:0200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7:02002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7:02002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7:020024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7:02002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7:02002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7:02002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7:02002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7:02002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7:02002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7:0200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7:02002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7:02002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7:02002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7:02002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7:02002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7:02002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7:02002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7:02002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7:02002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7:02004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7:0200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7:02005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7:02005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7:02005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7:02005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7:02005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7:02005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7:02005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7:020054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7:02005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7:02005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7:02005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7:02005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7:02007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7:02007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7:02007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7:02007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7:02007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7:02007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7:02008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7:02008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9:000000:1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9:000000:1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9:000000:1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9:000000:1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9:000000:1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9:000000:1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9:000000:1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9:000000:1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9:000000:20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9:000000:2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9:000000:2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9:000000:3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9:000000:3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9:000000:3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9:000000:3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9:000000:3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9:010203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9:0201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9:02010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9:02010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9:020104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9:020104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9:02010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9:020104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9:0201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9:0201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9:020104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9:020104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9:0201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9:020104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9:020104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9:02010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9:02010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9:0201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9:020104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9:020104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9:020104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9:020104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9:020104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9:020104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9:020104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9:020104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9:020104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9:020104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9:020104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9:020104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9:020104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9:020104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9:020104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9:020104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9:020104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9:020104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9:020104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9:020104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9:020104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9:020104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9:020104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9:020104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9:020104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9:0201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9:020104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9:020104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9:02010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9:02010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9:02010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9:0201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9:02011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9:02011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9:02011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9:020112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9:02011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9:02011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9:020112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9:020112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9:020112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9:020112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9:020112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9:0201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9:02011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9:02011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9:020112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9:02011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9:02011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9:02011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9:02011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9:0201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9:02011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9:0201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9:020112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9:0201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9:02011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9:02011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9:02011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9:02011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9:02011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9:02011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9:02011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9:02011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9:0201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9:0201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9:02011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9:0201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9:02011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9:02011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9:02011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9:02011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9:02011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9:02011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9:0201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9:02011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9:02011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9:02011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9:02011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9:020151:1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9:020151:1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9:020151:1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9:020151:1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9:020151:1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9:020151:1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9:020151:1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9:020151:1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9:020151:1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9:020151:1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9:020151:1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9:020151:1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9:020151:1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9:020151:1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9:020151:1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9:020151:1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9:020151:1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9:020151:1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9:020151:1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9:020151:1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9:020151:1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9:020151:1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9:020151:1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9:020151:1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9:020151:1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9:020151:1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9:020151:1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9:020151:1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9:020151:1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9:020151:1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9:020151:1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9:020151:1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9:020151:1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9:020151:1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9:020151:1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9:020151:1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9:020151:1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9:020151:1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9:02015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9:02015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9:02015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9:02015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9:02015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9:020151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9:020151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9:020151: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9:020151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9:020151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0:00000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0:000000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0:000000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0:000000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0:000000:40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0:000000:40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0:000000:4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0:000000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0:000000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0:000000:5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0:000000:5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0:000000:5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0:000000:5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0:000000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0:000000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0:00900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0:013015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0:013015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0:013015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0:02102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0:02102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0:04100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0:1210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0:12100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0:1210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0:122014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0:12201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0:13101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0:131015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0:13101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0:13101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0:13102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0:131020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0:131020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0:131020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0:1310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0:13103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0:1310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0:13103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0:13103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0:13104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0:13104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0:131046:4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0:131046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0:131046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0:131046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0:131046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0:131046: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0:132255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0:132255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0:132255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0:13225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1:01079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1:011403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2:0209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3:011643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6:0132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6:0132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6:01320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7:00000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7:00000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7:000000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7:000000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7:000000: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7:000000: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7:000000:5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7:000000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7:000000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7:000000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7:000000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7:000000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7:000000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7:000000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7:000000: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7:000000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7:000000: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7:000000: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7:000000: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7:000000: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7:000000: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7:010900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7:010900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7:0109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7:0109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7:0109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7:0109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7:0109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7:01090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7:01091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7:0109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7:01091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7:01091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7:0109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7:01091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7:010916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7:01091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7:0109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7:010918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7:010918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7:01100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7:01100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7:01100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7:01100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7:011000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7:0110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7:01100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7:01100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7:0110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7:0110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7:011005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7:0110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7:0110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7:0110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7:01100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7:0110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7:011007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7:011007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7:011007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7:011007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7:011007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7:01100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7:0110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7:01100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7:011008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7:011009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7:011009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7:0110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7:01101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7:01101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7:01101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7:01101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7:01101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7:0110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7:0110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7:0110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7:01101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7:01101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7:01101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7:01101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7:01101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7:0110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7:01101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7:011016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7:01101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7:01101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7:011018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7:011019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7:01102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7:0110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7:01102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7:01102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7:01102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7:01102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7:01102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7:01102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7:01191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8:01014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8:01014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8:021002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9:0120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21:0109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21:011002: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21:0110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21:0110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21:011804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23:000000:28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23:000000:39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23:000000:39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23:000000:39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23:020505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23:020505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23:0209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23:021703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24:010813:1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25:011506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27:000000:1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27:000000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27:000000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27:000000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27:00000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27:00000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27:00000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27:00000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27:00000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27:000000:8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27:01060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27:010605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27:010605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27:01090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27:01090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27:010902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27:01090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27:010902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27:0109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27:0109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27:0109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27:01090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27:0109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27:0109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27:0109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27:011002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27:0110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27:0110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27:0110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27:01100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27:01100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27:01100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27:01100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27:01100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27:0110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27:011005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27:011005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27:011005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27:011005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27:011005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27:011005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27:011005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27:011005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27:011005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27:011005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27:011005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27:011005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27:01100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27:01100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27:0110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27:0110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27:012401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27:012401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27:0124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27:012401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27:012401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27:012401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27:012401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27:0124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27:0124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27:012401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27:0124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27:0124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52" calcext:value-type="float">
            <text:p>552</text:p>
          </table:table-cell>
          <table:table-cell table:style-name="ce7" office:value-type="string" calcext:value-type="string" table:number-columns-spanned="3" table:number-rows-spanned="1">
            <text:p>28:27:012401:6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4.2022</text:p>
          </table:table-cell>
          <table:covered-table-cell/>
          <table:table-cell table:style-name="ce6" office:value-type="string" calcext:value-type="string">
            <text:p>01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20AD6F99D62A03CE468CE01DD336C27F192A217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9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 style:data-style-name="N2" text:time-value="11:52:39.9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26T11:54:38.523000000</dc:date>
    <meta:editing-duration>PT26M10S</meta:editing-duration>
    <meta:editing-cycles>7</meta:editing-cycles>
    <meta:generator>LibreOffice/6.3.1.2$Windows_X86_64 LibreOffice_project/b79626edf0065ac373bd1df5c28bd630b4424273</meta:generator>
    <meta:document-statistic meta:table-count="1" meta:cell-count="2439" meta:object-count="0"/>
  </office:meta>
</office:document-meta>
</file>