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12</text:p>
          </table:table-cell>
          <table:table-cell table:style-name="ce1" table:number-columns-repeated="4"/>
          <table:table-cell table:style-name="ce12" office:value-type="string" calcext:value-type="string">
            <text:p>18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98:163</text:p>
          </table:table-cell>
          <table:covered-table-cell/>
          <table:table-cell table:style-name="ce6" office:value-type="float" office:value="27020647.97" calcext:value-type="float">
            <text:p>27020647,97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00002:127</text:p>
          </table:table-cell>
          <table:covered-table-cell/>
          <table:table-cell table:style-name="ce6" office:value-type="float" office:value="735893.7" calcext:value-type="float">
            <text:p>735893,7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218:234</text:p>
          </table:table-cell>
          <table:covered-table-cell/>
          <table:table-cell table:style-name="ce6" office:value-type="float" office:value="216792.72" calcext:value-type="float">
            <text:p>216792,72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70148:10</text:p>
          </table:table-cell>
          <table:covered-table-cell/>
          <table:table-cell table:style-name="ce6" office:value-type="float" office:value="286562.61" calcext:value-type="float">
            <text:p>286562,61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740</text:p>
          </table:table-cell>
          <table:covered-table-cell/>
          <table:table-cell table:style-name="ce6" office:value-type="float" office:value="99806.56" calcext:value-type="float">
            <text:p>99806,56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271:5</text:p>
          </table:table-cell>
          <table:covered-table-cell/>
          <table:table-cell table:style-name="ce6" office:value-type="float" office:value="197484" calcext:value-type="float">
            <text:p>197484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538:533</text:p>
          </table:table-cell>
          <table:covered-table-cell/>
          <table:table-cell table:style-name="ce6" office:value-type="float" office:value="91058.85" calcext:value-type="float">
            <text:p>91058,85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59:914</text:p>
          </table:table-cell>
          <table:covered-table-cell/>
          <table:table-cell table:style-name="ce6" office:value-type="float" office:value="35669.34" calcext:value-type="float">
            <text:p>35669,34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30362:675</text:p>
          </table:table-cell>
          <table:covered-table-cell/>
          <table:table-cell table:style-name="ce6" office:value-type="float" office:value="34290.72" calcext:value-type="float">
            <text:p>34290,72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87:573</text:p>
          </table:table-cell>
          <table:covered-table-cell/>
          <table:table-cell table:style-name="ce6" office:value-type="float" office:value="78522.76" calcext:value-type="float">
            <text:p>78522,76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564:6</text:p>
          </table:table-cell>
          <table:covered-table-cell/>
          <table:table-cell table:style-name="ce6" office:value-type="float" office:value="745290.72" calcext:value-type="float">
            <text:p>745290,72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1163:44</text:p>
          </table:table-cell>
          <table:covered-table-cell/>
          <table:table-cell table:style-name="ce6" office:value-type="float" office:value="83000.5" calcext:value-type="float">
            <text:p>83000,5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11304:1032</text:p>
          </table:table-cell>
          <table:covered-table-cell/>
          <table:table-cell table:style-name="ce6" office:value-type="float" office:value="106959.6" calcext:value-type="float">
            <text:p>106959,6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1:1940</text:p>
          </table:table-cell>
          <table:covered-table-cell/>
          <table:table-cell table:style-name="ce6" office:value-type="float" office:value="117701.92" calcext:value-type="float">
            <text:p>117701,92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1:1941</text:p>
          </table:table-cell>
          <table:covered-table-cell/>
          <table:table-cell table:style-name="ce6" office:value-type="float" office:value="901320" calcext:value-type="float">
            <text:p>901320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02:3983</text:p>
          </table:table-cell>
          <table:covered-table-cell/>
          <table:table-cell table:style-name="ce6" office:value-type="float" office:value="2301689.64" calcext:value-type="float">
            <text:p>2301689,64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2:3984</text:p>
          </table:table-cell>
          <table:covered-table-cell/>
          <table:table-cell table:style-name="ce6" office:value-type="float" office:value="4029953.96" calcext:value-type="float">
            <text:p>4029953,96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00711:563</text:p>
          </table:table-cell>
          <table:covered-table-cell/>
          <table:table-cell table:style-name="ce6" office:value-type="float" office:value="41902.11" calcext:value-type="float">
            <text:p>41902,11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11005:51</text:p>
          </table:table-cell>
          <table:covered-table-cell/>
          <table:table-cell table:style-name="ce6" office:value-type="float" office:value="568180.17" calcext:value-type="float">
            <text:p>568180,17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1:010906:204</text:p>
          </table:table-cell>
          <table:covered-table-cell/>
          <table:table-cell table:style-name="ce6" office:value-type="float" office:value="305313.12" calcext:value-type="float">
            <text:p>305313,12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3:041205:7</text:p>
          </table:table-cell>
          <table:covered-table-cell/>
          <table:table-cell table:style-name="ce6" office:value-type="float" office:value="509905" calcext:value-type="float">
            <text:p>509905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206:155</text:p>
          </table:table-cell>
          <table:covered-table-cell/>
          <table:table-cell table:style-name="ce6" office:value-type="float" office:value="3557681.4" calcext:value-type="float">
            <text:p>3557681,4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0448:108</text:p>
          </table:table-cell>
          <table:covered-table-cell/>
          <table:table-cell table:style-name="ce6" office:value-type="float" office:value="34307.28" calcext:value-type="float">
            <text:p>34307,28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0448:381</text:p>
          </table:table-cell>
          <table:covered-table-cell/>
          <table:table-cell table:style-name="ce6" office:value-type="float" office:value="36848.56" calcext:value-type="float">
            <text:p>36848,56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304:348</text:p>
          </table:table-cell>
          <table:covered-table-cell/>
          <table:table-cell table:style-name="ce6" office:value-type="float" office:value="91120.64" calcext:value-type="float">
            <text:p>91120,64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615:191</text:p>
          </table:table-cell>
          <table:covered-table-cell/>
          <table:table-cell table:style-name="ce6" office:value-type="float" office:value="250715.64" calcext:value-type="float">
            <text:p>250715,64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823:7</text:p>
          </table:table-cell>
          <table:covered-table-cell/>
          <table:table-cell table:style-name="ce6" office:value-type="float" office:value="478170" calcext:value-type="float">
            <text:p>478170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5:010805:971</text:p>
          </table:table-cell>
          <table:covered-table-cell/>
          <table:table-cell table:style-name="ce6" office:value-type="float" office:value="372872.43" calcext:value-type="float">
            <text:p>372872,43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5:011330:31</text:p>
          </table:table-cell>
          <table:covered-table-cell/>
          <table:table-cell table:style-name="ce6" office:value-type="float" office:value="1001142.3" calcext:value-type="float">
            <text:p>1001142,3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8:020501:860</text:p>
          </table:table-cell>
          <table:covered-table-cell/>
          <table:table-cell table:style-name="ce6" office:value-type="float" office:value="523685.25" calcext:value-type="float">
            <text:p>523685,25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9:011304:128</text:p>
          </table:table-cell>
          <table:covered-table-cell/>
          <table:table-cell table:style-name="ce6" office:value-type="float" office:value="431277" calcext:value-type="float">
            <text:p>431277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1:011101:46</text:p>
          </table:table-cell>
          <table:covered-table-cell/>
          <table:table-cell table:style-name="ce6" office:value-type="float" office:value="877981.92" calcext:value-type="float">
            <text:p>877981,92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1:011301:490</text:p>
          </table:table-cell>
          <table:covered-table-cell/>
          <table:table-cell table:style-name="ce6" office:value-type="float" office:value="8396.46" calcext:value-type="float">
            <text:p>8396,46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1:011802:1361</text:p>
          </table:table-cell>
          <table:covered-table-cell/>
          <table:table-cell table:style-name="ce6" office:value-type="float" office:value="40568.8" calcext:value-type="float">
            <text:p>40568,8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1:011802:1363</text:p>
          </table:table-cell>
          <table:covered-table-cell/>
          <table:table-cell table:style-name="ce6" office:value-type="float" office:value="1267686.76" calcext:value-type="float">
            <text:p>1267686,76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1:011802:1364</text:p>
          </table:table-cell>
          <table:covered-table-cell/>
          <table:table-cell table:style-name="ce6" office:value-type="float" office:value="1501375.26" calcext:value-type="float">
            <text:p>1501375,26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3:021712:10</text:p>
          </table:table-cell>
          <table:covered-table-cell/>
          <table:table-cell table:style-name="ce6" office:value-type="float" office:value="492717.5" calcext:value-type="float">
            <text:p>492717,5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4:010346:306</text:p>
          </table:table-cell>
          <table:covered-table-cell/>
          <table:table-cell table:style-name="ce6" office:value-type="float" office:value="33030.72" calcext:value-type="float">
            <text:p>33030,72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501:1368</text:p>
          </table:table-cell>
          <table:covered-table-cell/>
          <table:table-cell table:style-name="ce6" office:value-type="float" office:value="30977.55" calcext:value-type="float">
            <text:p>30977,55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801:3</text:p>
          </table:table-cell>
          <table:covered-table-cell/>
          <table:table-cell table:style-name="ce6" office:value-type="float" office:value="48428.82" calcext:value-type="float">
            <text:p>48428,82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2501:982</text:p>
          </table:table-cell>
          <table:covered-table-cell/>
          <table:table-cell table:style-name="ce6" office:value-type="float" office:value="234236.42" calcext:value-type="float">
            <text:p>234236,42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2501:983</text:p>
          </table:table-cell>
          <table:covered-table-cell/>
          <table:table-cell table:style-name="ce6" office:value-type="float" office:value="31896.52" calcext:value-type="float">
            <text:p>31896,52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10403:5</text:p>
          </table:table-cell>
          <table:covered-table-cell/>
          <table:table-cell table:style-name="ce6" office:value-type="float" office:value="290447.3" calcext:value-type="float">
            <text:p>290447,3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5:010403:76</text:p>
          </table:table-cell>
          <table:covered-table-cell/>
          <table:table-cell table:style-name="ce6" office:value-type="float" office:value="219358.8" calcext:value-type="float">
            <text:p>219358,8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5:011210:213</text:p>
          </table:table-cell>
          <table:covered-table-cell/>
          <table:table-cell table:style-name="ce6" office:value-type="float" office:value="391545.6" calcext:value-type="float">
            <text:p>391545,6</text:p>
          </table:table-cell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7" office:value-type="string" calcext:value-type="string" table:number-columns-spanned="2" table:number-rows-spanned="1">
            <text:p>28:26:031400:755</text:p>
          </table:table-cell>
          <table:covered-table-cell/>
          <table:table-cell table:style-name="ce7" office:value-type="float" office:value="117096.72" calcext:value-type="float">
            <text:p>117096,72</text:p>
          </table:table-cell>
          <table:table-cell table:style-name="ce7" office:value-type="string" calcext:value-type="string" table:number-columns-spanned="2" table:number-rows-spanned="1">
            <text:p>04.04.2022</text:p>
          </table:table-cell>
          <table:covered-table-cell/>
          <table:table-cell table:style-name="ce7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63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39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30604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0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04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3004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045:1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17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17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17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17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17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17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17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17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17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17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3017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3017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176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3017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30176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17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301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3017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3018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3018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3018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3018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000:5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000:5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07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15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28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43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446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446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3:0200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3:020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3:020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3:0200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3:020003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3:020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3:020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3:020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3:0200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3:0200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3:0200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3:02000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3:02000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3:0200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3:0200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3:0200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3:02000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3:0200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3:0200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3:02000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3:040043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3:040043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3:040066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4:01010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4:010517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4:030362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00000:4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10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56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56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56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6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63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6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630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630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630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7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929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97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202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2031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2044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6:000000:3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6:000000:3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6:0106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6:0106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6:0106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6:0106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6:0106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6:0106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6:011303:2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6:011303:2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6:011303:2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6:011303:2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8:0104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8:011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9:000000:2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9:000000:3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9:0109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9:0201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9:0201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9:0201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9:0201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9:0201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9:020103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9:020103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9:0201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9:020103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9:0201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9:0201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9:0201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9:02010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9:0201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9:020151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9:020151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9:020151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9:020152:1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9:020152:1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9:020152:1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9:020152:1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9:020152:1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9:020152:1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9:020152:1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9:020152:1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9:020152:1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9:020152:1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9:020152:1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9:020152:1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9:020152:1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9:020152:1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9:020152:1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9:020152:1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9:020152:1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9:020152:1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9:020152:1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9:020152:1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9:020152:1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9:020152:1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9:020152:1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9:020152:1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9:020152:1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9:020152:2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9:020152:2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9:020152:2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00000:3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13002:1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210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210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210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022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0220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022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10071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100711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11100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1200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121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121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1210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1210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1210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1210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1:0108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1:0113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2:0205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2:0205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2:02070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2:0211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2:02120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2:0212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2:0213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3:0203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4:0116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4:01171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7:00000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7:00000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7:000000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7:0000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7:000000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7:0000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7:000000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7:000000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7:000000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7:00000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7:000000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7:000000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7:000000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7:000000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7:000000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7:000000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7:000000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7:000000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7:000000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7:000000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7:000000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7:000000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7:000000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7:000000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7:000000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7:000000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7:000000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7:000000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7:000000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7:000000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7:000000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7:010900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7:010900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7:010900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7:010900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7:0109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7:01090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7:0109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7:0109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7:0109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7:0109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7:0109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7:0109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7:0109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7:0109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7:0109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7:0109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7:0109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7:0109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7:0109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7:01090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7:010907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7:010908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7:010909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7:01090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7:0109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7:0109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7:0109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7:0109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7:0109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7:0109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7:01091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7:01091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7:01091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7:0109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7:01091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7:0109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7:0109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7:0109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7:0109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7:01091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7:0109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7:0109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7:01092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7:01092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7:01092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7:01092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7:0110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7:01100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7:011000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7:011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7:01100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7:011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7:0110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7:0110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7:0110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7:0110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7:01100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7:01100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7:011007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7:0110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7:01100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7:01100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7:011009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7:0110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7:01101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7:0110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7:0110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7:01101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7:0110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7:0110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7:011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7:01101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7:01101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7:01101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7:0110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7:01101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7:01102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7:0110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7:01102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7:01102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7:01102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7:01102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7:0111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7:01117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7:0112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7:011500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7:011500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7:011500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7:011500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7:011500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7:01152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7:01153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7:01153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7:01153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7:01153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7:01153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7:011701:1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7:011701:1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7:0117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7:0119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7:0119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7:0125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7:0125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7:0125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7:01250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7:0125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7:01250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7:0125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7:0125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7:01251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7:0127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8:0103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9:010711:1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9:010711:1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9:010711:2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9:010711:3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9:010711:3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9:010711:3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9:010711:3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9:010711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9:01071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9:0107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9:010711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9:010711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21:010501:1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21:011002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23:000000:2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23:000000:2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23:000000:3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23:020809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23:02086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23:02087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23:0218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23:02182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23:02182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23:021826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23:021826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23:021826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3:02182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3:02182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23:021826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24:010813: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48" calcext:value-type="float">
            <text:p>348</text:p>
          </table:table-cell>
          <table:table-cell table:style-name="ce7" office:value-type="string" calcext:value-type="string" table:number-columns-spanned="3" table:number-rows-spanned="1">
            <text:p>28:27:010708:47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04.2022</text:p>
          </table:table-cell>
          <table:covered-table-cell/>
          <table:table-cell table:style-name="ce6" office:value-type="string" calcext:value-type="string">
            <text:p>31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879FB76DDF58CDCF399C66814A14564A2D575D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1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.00.0000</text:date>, <text:time style:data-style-name="N2" text:time-value="17:58:56.8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2T18:00:39.134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1663" meta:object-count="0"/>
  </office:meta>
</office:document-meta>
</file>