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6.28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2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11</text:p>
          </table:table-cell>
          <table:table-cell table:style-name="ce1" table:number-columns-repeated="4"/>
          <table:table-cell table:style-name="ce12" office:value-type="string" calcext:value-type="string">
            <text:p>18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7" calcext:value-type="float">
            <text:p>7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54" calcext:value-type="float">
            <text:p>54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5:010204:146</text:p>
          </table:table-cell>
          <table:covered-table-cell/>
          <table:table-cell table:style-name="ce6" office:value-type="float" office:value="404800" calcext:value-type="float">
            <text:p>404800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5:010204:24</text:p>
          </table:table-cell>
          <table:covered-table-cell/>
          <table:table-cell table:style-name="ce6" office:value-type="float" office:value="4533154" calcext:value-type="float">
            <text:p>4533154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8:020605:194</text:p>
          </table:table-cell>
          <table:covered-table-cell/>
          <table:table-cell table:style-name="ce6" office:value-type="float" office:value="1069097.55" calcext:value-type="float">
            <text:p>1069097,55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8:021303:152</text:p>
          </table:table-cell>
          <table:covered-table-cell/>
          <table:table-cell table:style-name="ce6" office:value-type="float" office:value="635680" calcext:value-type="float">
            <text:p>635680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8:021303:28</text:p>
          </table:table-cell>
          <table:covered-table-cell/>
          <table:table-cell table:style-name="ce6" office:value-type="float" office:value="2568240" calcext:value-type="float">
            <text:p>2568240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19:000000:99</text:p>
          </table:table-cell>
          <table:covered-table-cell/>
          <table:table-cell table:style-name="ce6" office:value-type="float" office:value="93367469.44" calcext:value-type="float">
            <text:p>93367469,44</text:p>
          </table:table-cell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9:010305:152</text:p>
          </table:table-cell>
          <table:covered-table-cell/>
          <table:table-cell table:style-name="ce7" office:value-type="float" office:value="223125" calcext:value-type="float">
            <text:p>223125</text:p>
          </table:table-cell>
          <table:table-cell table:style-name="ce7" office:value-type="string" calcext:value-type="string" table:number-columns-spanned="2" table:number-rows-spanned="1">
            <text:p>04.04.2022</text:p>
          </table:table-cell>
          <table:covered-table-cell/>
          <table:table-cell table:style-name="ce7" office:value-type="string" calcext:value-type="string">
            <text:p>3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00000:34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20106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20106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9:020151:13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9:020152:19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9:020152:19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9:020152:19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9:020152:19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075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30188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7:000000:1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7:000000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7:000000:3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7:000000:5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7:000000:5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7:000000:7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7:000000:7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7:000000:7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7:000000:8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7:000000:9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7:000000:9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7:010931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7:010931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7:011529:4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7:011531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7:011531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7:0116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7:011703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7:011703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7:011703:1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1206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3:000000:20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3:000000:2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3:000000:2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3:000000:33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3:000000:33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3:000000:34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3:000000:35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3:000000:37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3:000000:37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3:000000:37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3:000000:40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3:010707:1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3:010707: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3:010707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3:020405: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3:020508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3:020509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3:021740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3:021740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3:021742:1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3:021742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4.04.2022</text:p>
          </table:table-cell>
          <table:covered-table-cell/>
          <table:table-cell office:value-type="string" calcext:value-type="string">
            <text:p>31.03.2022</text:p>
          </table:table-cell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7" office:value-type="string" calcext:value-type="string" table:number-columns-spanned="3" table:number-rows-spanned="1">
            <text:p>28:23:021742: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4.2022</text:p>
          </table:table-cell>
          <table:covered-table-cell/>
          <table:table-cell table:style-name="ce15" office:value-type="string" calcext:value-type="string">
            <text:p>31.03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BCC2CB0FA7F63DC5D5973C77DEE5F5333EB3112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.00.0000</text:date>, <text:time style:data-style-name="N2" text:time-value="14:23:51.7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2T14:25:33.365000000</dc:date>
    <meta:editing-duration>PT25M53S</meta:editing-duration>
    <meta:editing-cycles>7</meta:editing-cycles>
    <meta:generator>LibreOffice/6.3.1.2$Windows_X86_64 LibreOffice_project/b79626edf0065ac373bd1df5c28bd630b4424273</meta:generator>
    <meta:document-statistic meta:table-count="1" meta:cell-count="292" meta:object-count="0"/>
  </office:meta>
</office:document-meta>
</file>