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10</text:p>
          </table:table-cell>
          <table:table-cell table:style-name="ce2" table:number-columns-repeated="2"/>
          <table:table-cell table:style-name="ce2" office:value-type="string" calcext:value-type="string">
            <text:p>15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5:923</text:p>
          </table:table-cell>
          <table:table-cell table:style-name="ce12" office:value-type="float" office:value="3450035.43" calcext:value-type="float">
            <text:p>3450035,4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0:3636</text:p>
          </table:table-cell>
          <table:table-cell table:style-name="ce12" office:value-type="float" office:value="440093.54" calcext:value-type="float">
            <text:p>440093,54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3393</text:p>
          </table:table-cell>
          <table:table-cell table:style-name="ce12" office:value-type="float" office:value="189171.75" calcext:value-type="float">
            <text:p>189171,7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215:159</text:p>
          </table:table-cell>
          <table:table-cell table:style-name="ce12" office:value-type="float" office:value="1801795.12" calcext:value-type="float">
            <text:p>1801795,1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19:52</text:p>
          </table:table-cell>
          <table:table-cell table:style-name="ce12" office:value-type="float" office:value="1242178.62" calcext:value-type="float">
            <text:p>1242178,6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514:285</text:p>
          </table:table-cell>
          <table:table-cell table:style-name="ce12" office:value-type="float" office:value="1825322.41" calcext:value-type="float">
            <text:p>1825322,41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21029:230</text:p>
          </table:table-cell>
          <table:table-cell table:style-name="ce12" office:value-type="float" office:value="2740275.54" calcext:value-type="float">
            <text:p>2740275,54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21029:231</text:p>
          </table:table-cell>
          <table:table-cell table:style-name="ce12" office:value-type="float" office:value="2050391.63" calcext:value-type="float">
            <text:p>2050391,6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21029:232</text:p>
          </table:table-cell>
          <table:table-cell table:style-name="ce12" office:value-type="float" office:value="2691810.5" calcext:value-type="float">
            <text:p>2691810,5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21006:247</text:p>
          </table:table-cell>
          <table:table-cell table:style-name="ce12" office:value-type="float" office:value="1098364.05" calcext:value-type="float">
            <text:p>1098364,0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21006:248</text:p>
          </table:table-cell>
          <table:table-cell table:style-name="ce12" office:value-type="float" office:value="1132198.37" calcext:value-type="float">
            <text:p>1132198,37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21008:359</text:p>
          </table:table-cell>
          <table:table-cell table:style-name="ce12" office:value-type="float" office:value="1435349.59" calcext:value-type="float">
            <text:p>1435349,5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0405:415</text:p>
          </table:table-cell>
          <table:table-cell table:style-name="ce12" office:value-type="float" office:value="1295449.49" calcext:value-type="float">
            <text:p>1295449,4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10405:416</text:p>
          </table:table-cell>
          <table:table-cell table:style-name="ce12" office:value-type="float" office:value="1577703.02" calcext:value-type="float">
            <text:p>1577703,0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0805:970</text:p>
          </table:table-cell>
          <table:table-cell table:style-name="ce12" office:value-type="float" office:value="503275.18" calcext:value-type="float">
            <text:p>503275,18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27:161</text:p>
          </table:table-cell>
          <table:table-cell table:style-name="ce12" office:value-type="float" office:value="1560532.28" calcext:value-type="float">
            <text:p>1560532,28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2933:193</text:p>
          </table:table-cell>
          <table:table-cell table:style-name="ce12" office:value-type="float" office:value="1338287.23" calcext:value-type="float">
            <text:p>1338287,2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217:239</text:p>
          </table:table-cell>
          <table:table-cell table:style-name="ce12" office:value-type="float" office:value="1014852.49" calcext:value-type="float">
            <text:p>1014852,4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0711:3779</text:p>
          </table:table-cell>
          <table:table-cell table:style-name="ce12" office:value-type="float" office:value="224893.46" calcext:value-type="float">
            <text:p>224893,4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0:011509:176</text:p>
          </table:table-cell>
          <table:table-cell table:style-name="ce12" office:value-type="float" office:value="263683.54" calcext:value-type="float">
            <text:p>263683,54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502:608</text:p>
          </table:table-cell>
          <table:table-cell table:style-name="ce12" office:value-type="float" office:value="2189373.13" calcext:value-type="float">
            <text:p>2189373,1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302:194</text:p>
          </table:table-cell>
          <table:table-cell table:style-name="ce12" office:value-type="float" office:value="1416322.28" calcext:value-type="float">
            <text:p>1416322,28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302:195</text:p>
          </table:table-cell>
          <table:table-cell table:style-name="ce12" office:value-type="float" office:value="1369939.64" calcext:value-type="float">
            <text:p>1369939,64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0303:226</text:p>
          </table:table-cell>
          <table:table-cell table:style-name="ce12" office:value-type="float" office:value="1349526.19" calcext:value-type="float">
            <text:p>1349526,1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303:227</text:p>
          </table:table-cell>
          <table:table-cell table:style-name="ce12" office:value-type="float" office:value="1357220.97" calcext:value-type="float">
            <text:p>1357220,97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1709:152</text:p>
          </table:table-cell>
          <table:table-cell table:style-name="ce12" office:value-type="float" office:value="2594239.62" calcext:value-type="float">
            <text:p>2594239,6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1135:142</text:p>
          </table:table-cell>
          <table:table-cell table:style-name="ce12" office:value-type="float" office:value="2254051.99" calcext:value-type="float">
            <text:p>2254051,9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003:276</text:p>
          </table:table-cell>
          <table:table-cell table:style-name="ce12" office:value-type="float" office:value="457276.93" calcext:value-type="float">
            <text:p>457276,9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6509</text:p>
          </table:table-cell>
          <table:table-cell table:style-name="ce12" office:value-type="float" office:value="1067274.24" calcext:value-type="float">
            <text:p>1067274,24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00000:3353</text:p>
          </table:table-cell>
          <table:table-cell table:style-name="ce12" office:value-type="float" office:value="5068228.83" calcext:value-type="float">
            <text:p>5068228,8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00000:3354</text:p>
          </table:table-cell>
          <table:table-cell table:style-name="ce12" office:value-type="float" office:value="8785208.12" calcext:value-type="float">
            <text:p>8785208,1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00000:3355</text:p>
          </table:table-cell>
          <table:table-cell table:style-name="ce12" office:value-type="float" office:value="4656932.77" calcext:value-type="float">
            <text:p>4656932,77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00000:3356</text:p>
          </table:table-cell>
          <table:table-cell table:style-name="ce12" office:value-type="float" office:value="10282198.32" calcext:value-type="float">
            <text:p>10282198,3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00000:3357</text:p>
          </table:table-cell>
          <table:table-cell table:style-name="ce12" office:value-type="float" office:value="3147157.21" calcext:value-type="float">
            <text:p>3147157,21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00000:3358</text:p>
          </table:table-cell>
          <table:table-cell table:style-name="ce12" office:value-type="float" office:value="1764836.21" calcext:value-type="float">
            <text:p>1764836,21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00000:3359</text:p>
          </table:table-cell>
          <table:table-cell table:style-name="ce12" office:value-type="float" office:value="1087733.21" calcext:value-type="float">
            <text:p>1087733,21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0004:121</text:p>
          </table:table-cell>
          <table:table-cell table:style-name="ce12" office:value-type="float" office:value="5775834.95" calcext:value-type="float">
            <text:p>5775834,9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0004:122</text:p>
          </table:table-cell>
          <table:table-cell table:style-name="ce12" office:value-type="float" office:value="10963472.31" calcext:value-type="float">
            <text:p>10963472,31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0004:123</text:p>
          </table:table-cell>
          <table:table-cell table:style-name="ce12" office:value-type="float" office:value="1437205.72" calcext:value-type="float">
            <text:p>1437205,7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0004:124</text:p>
          </table:table-cell>
          <table:table-cell table:style-name="ce12" office:value-type="float" office:value="375682.95" calcext:value-type="float">
            <text:p>375682,9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0004:125</text:p>
          </table:table-cell>
          <table:table-cell table:style-name="ce12" office:value-type="float" office:value="1205680.18" calcext:value-type="float">
            <text:p>1205680,18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0004:126</text:p>
          </table:table-cell>
          <table:table-cell table:style-name="ce12" office:value-type="float" office:value="926102.17" calcext:value-type="float">
            <text:p>926102,17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0004:127</text:p>
          </table:table-cell>
          <table:table-cell table:style-name="ce12" office:value-type="float" office:value="3508595.43" calcext:value-type="float">
            <text:p>3508595,4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0004:128</text:p>
          </table:table-cell>
          <table:table-cell table:style-name="ce12" office:value-type="float" office:value="4705580.69" calcext:value-type="float">
            <text:p>4705580,6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0004:129</text:p>
          </table:table-cell>
          <table:table-cell table:style-name="ce12" office:value-type="float" office:value="414998.61" calcext:value-type="float">
            <text:p>414998,61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0015:112</text:p>
          </table:table-cell>
          <table:table-cell table:style-name="ce12" office:value-type="float" office:value="449945.86" calcext:value-type="float">
            <text:p>449945,8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0015:113</text:p>
          </table:table-cell>
          <table:table-cell table:style-name="ce12" office:value-type="float" office:value="1659994.45" calcext:value-type="float">
            <text:p>1659994,4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0015:114</text:p>
          </table:table-cell>
          <table:table-cell table:style-name="ce12" office:value-type="float" office:value="882418.1" calcext:value-type="float">
            <text:p>882418,1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4066:119</text:p>
          </table:table-cell>
          <table:table-cell table:style-name="ce12" office:value-type="float" office:value="725155.47" calcext:value-type="float">
            <text:p>725155,47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00000:4256</text:p>
          </table:table-cell>
          <table:table-cell table:style-name="ce12" office:value-type="float" office:value="12871030.68" calcext:value-type="float">
            <text:p>12871030,68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00000:4257</text:p>
          </table:table-cell>
          <table:table-cell table:style-name="ce12" office:value-type="float" office:value="10577183.62" calcext:value-type="float">
            <text:p>10577183,6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293:274</text:p>
          </table:table-cell>
          <table:table-cell table:style-name="ce12" office:value-type="float" office:value="2074993.06" calcext:value-type="float">
            <text:p>2074993,0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293:275</text:p>
          </table:table-cell>
          <table:table-cell table:style-name="ce12" office:value-type="float" office:value="1240627.43" calcext:value-type="float">
            <text:p>1240627,4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293:276</text:p>
          </table:table-cell>
          <table:table-cell table:style-name="ce12" office:value-type="float" office:value="375682.95" calcext:value-type="float">
            <text:p>375682,9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293:277</text:p>
          </table:table-cell>
          <table:table-cell table:style-name="ce12" office:value-type="float" office:value="650892.56" calcext:value-type="float">
            <text:p>650892,5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86:1699</text:p>
          </table:table-cell>
          <table:table-cell table:style-name="ce12" office:value-type="float" office:value="2421241.77" calcext:value-type="float">
            <text:p>2421241,77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86:1700</text:p>
          </table:table-cell>
          <table:table-cell table:style-name="ce12" office:value-type="float" office:value="3699814.08" calcext:value-type="float">
            <text:p>3699814,08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55:520</text:p>
          </table:table-cell>
          <table:table-cell table:style-name="ce12" office:value-type="float" office:value="2892270.79" calcext:value-type="float">
            <text:p>2892270,7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21:651</text:p>
          </table:table-cell>
          <table:table-cell table:style-name="ce12" office:value-type="float" office:value="3804135.4" calcext:value-type="float">
            <text:p>3804135,4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54:559</text:p>
          </table:table-cell>
          <table:table-cell table:style-name="ce12" office:value-type="float" office:value="3706230.23" calcext:value-type="float">
            <text:p>3706230,23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28:1265</text:p>
          </table:table-cell>
          <table:table-cell table:style-name="ce12" office:value-type="float" office:value="2242452" calcext:value-type="float">
            <text:p>2242452,0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10017:1124</text:p>
          </table:table-cell>
          <table:table-cell table:style-name="ce12" office:value-type="float" office:value="252860.18" calcext:value-type="float">
            <text:p>252860,18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69:265</text:p>
          </table:table-cell>
          <table:table-cell table:style-name="ce12" office:value-type="float" office:value="1260367.02" calcext:value-type="float">
            <text:p>1260367,0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14:213</text:p>
          </table:table-cell>
          <table:table-cell table:style-name="ce12" office:value-type="float" office:value="2210927.45" calcext:value-type="float">
            <text:p>2210927,4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14:234</text:p>
          </table:table-cell>
          <table:table-cell table:style-name="ce12" office:value-type="float" office:value="1938114.76" calcext:value-type="float">
            <text:p>1938114,7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48:116</text:p>
          </table:table-cell>
          <table:table-cell table:style-name="ce12" office:value-type="float" office:value="2473589.8" calcext:value-type="float">
            <text:p>2473589,8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1020:711</text:p>
          </table:table-cell>
          <table:table-cell table:style-name="ce12" office:value-type="float" office:value="2682425.55" calcext:value-type="float">
            <text:p>2682425,55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20:712</text:p>
          </table:table-cell>
          <table:table-cell table:style-name="ce12" office:value-type="float" office:value="1518610.7" calcext:value-type="float">
            <text:p>1518610,7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308:172</text:p>
          </table:table-cell>
          <table:table-cell table:style-name="ce12" office:value-type="float" office:value="697431.24" calcext:value-type="float">
            <text:p>697431,24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304:268</text:p>
          </table:table-cell>
          <table:table-cell table:style-name="ce12" office:value-type="float" office:value="966659.96" calcext:value-type="float">
            <text:p>966659,9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5:010805:968</text:p>
          </table:table-cell>
          <table:table-cell table:style-name="ce12" office:value-type="float" office:value="1634946.6" calcext:value-type="float">
            <text:p>1634946,6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5:010805:969</text:p>
          </table:table-cell>
          <table:table-cell table:style-name="ce12" office:value-type="float" office:value="583909.5" calcext:value-type="float">
            <text:p>583909,50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5:011341:170</text:p>
          </table:table-cell>
          <table:table-cell table:style-name="ce12" office:value-type="float" office:value="1472958.52" calcext:value-type="float">
            <text:p>1472958,5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2204:408</text:p>
          </table:table-cell>
          <table:table-cell table:style-name="ce12" office:value-type="float" office:value="571716.32" calcext:value-type="float">
            <text:p>571716,32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2:010650:268</text:p>
          </table:table-cell>
          <table:table-cell table:style-name="ce12" office:value-type="float" office:value="1040464.36" calcext:value-type="float">
            <text:p>1040464,3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20817:153</text:p>
          </table:table-cell>
          <table:table-cell table:style-name="ce12" office:value-type="float" office:value="631730.37" calcext:value-type="float">
            <text:p>631730,37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352:314</text:p>
          </table:table-cell>
          <table:table-cell table:style-name="ce12" office:value-type="float" office:value="645608.81" calcext:value-type="float">
            <text:p>645608,81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501:1366</text:p>
          </table:table-cell>
          <table:table-cell table:style-name="ce12" office:value-type="float" office:value="637144.46" calcext:value-type="float">
            <text:p>637144,46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501:1367</text:p>
          </table:table-cell>
          <table:table-cell table:style-name="ce12" office:value-type="float" office:value="728249.09" calcext:value-type="float">
            <text:p>728249,09</text:p>
          </table:table-cell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2:961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169:253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53:135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20152:2179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803:723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00000:851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00000:991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002:1715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50001:1130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50001:1132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0:81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55:185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05:1098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820:71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202:3109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001:98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037:210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111:159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1111:165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317:123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317:51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119:36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239:352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0:010925:146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809:494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809:495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00000:1357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211:48</text:p>
          </table:table-cell>
          <table:table-cell table:style-name="ce6"/>
          <table:table-cell table:style-name="ce6" office:value-type="string" calcext:value-type="string">
            <text:p>01.04.2022</text:p>
          </table:table-cell>
          <table:table-cell table:style-name="ce6" office:value-type="string" calcext:value-type="string">
            <text:p>30.03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CC20089A33129391D5E21BFAE20C7F11467A81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.00.0000</text:date>, <text:time style:data-style-name="N2" text:time-value="10:00:20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07T00:59:28</meta:creation-date>
    <dc:date>2022-05-07T10:10:00.167000000</dc:date>
    <dc:title>Untitled Spreadsheet</dc:title>
    <meta:generator>LibreOffice/6.3.1.2$Windows_X86_64 LibreOffice_project/b79626edf0065ac373bd1df5c28bd630b4424273</meta:generator>
    <meta:editing-duration>PT9M40S</meta:editing-duration>
    <meta:editing-cycles>1</meta:editing-cycles>
    <meta:document-statistic meta:table-count="1" meta:cell-count="5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