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07</text:p>
          </table:table-cell>
          <table:table-cell table:style-name="ce1" table:number-columns-repeated="4"/>
          <table:table-cell table:style-name="ce12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73" calcext:value-type="float">
            <text:p>7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3:897</text:p>
          </table:table-cell>
          <table:covered-table-cell/>
          <table:table-cell table:style-name="ce6" office:value-type="float" office:value="140239.35" calcext:value-type="float">
            <text:p>140239,35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87:2251</text:p>
          </table:table-cell>
          <table:covered-table-cell/>
          <table:table-cell table:style-name="ce6" office:value-type="float" office:value="129385.5" calcext:value-type="float">
            <text:p>129385,5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087:2252</text:p>
          </table:table-cell>
          <table:covered-table-cell/>
          <table:table-cell table:style-name="ce6" office:value-type="float" office:value="90573.42" calcext:value-type="float">
            <text:p>90573,42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087:2253</text:p>
          </table:table-cell>
          <table:covered-table-cell/>
          <table:table-cell table:style-name="ce6" office:value-type="float" office:value="90576.78" calcext:value-type="float">
            <text:p>90576,78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10087:2254</text:p>
          </table:table-cell>
          <table:covered-table-cell/>
          <table:table-cell table:style-name="ce6" office:value-type="float" office:value="90580.35" calcext:value-type="float">
            <text:p>90580,35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10087:2255</text:p>
          </table:table-cell>
          <table:covered-table-cell/>
          <table:table-cell table:style-name="ce6" office:value-type="float" office:value="94897.22" calcext:value-type="float">
            <text:p>94897,22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10087:2256</text:p>
          </table:table-cell>
          <table:covered-table-cell/>
          <table:table-cell table:style-name="ce6" office:value-type="float" office:value="94900.74" calcext:value-type="float">
            <text:p>94900,74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10087:2257</text:p>
          </table:table-cell>
          <table:covered-table-cell/>
          <table:table-cell table:style-name="ce6" office:value-type="float" office:value="94904.04" calcext:value-type="float">
            <text:p>94904,04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010087:2258</text:p>
          </table:table-cell>
          <table:covered-table-cell/>
          <table:table-cell table:style-name="ce6" office:value-type="float" office:value="94907.56" calcext:value-type="float">
            <text:p>94907,56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010087:2259</text:p>
          </table:table-cell>
          <table:covered-table-cell/>
          <table:table-cell table:style-name="ce6" office:value-type="float" office:value="94910.86" calcext:value-type="float">
            <text:p>94910,86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040002:1730</text:p>
          </table:table-cell>
          <table:covered-table-cell/>
          <table:table-cell table:style-name="ce6" office:value-type="float" office:value="32744.14" calcext:value-type="float">
            <text:p>32744,14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060009:293</text:p>
          </table:table-cell>
          <table:covered-table-cell/>
          <table:table-cell table:style-name="ce6" office:value-type="float" office:value="30929.64" calcext:value-type="float">
            <text:p>30929,64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110020:16</text:p>
          </table:table-cell>
          <table:covered-table-cell/>
          <table:table-cell table:style-name="ce6" office:value-type="float" office:value="205777.8" calcext:value-type="float">
            <text:p>205777,8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1:110021:35</text:p>
          </table:table-cell>
          <table:covered-table-cell/>
          <table:table-cell table:style-name="ce6" office:value-type="float" office:value="226299.54" calcext:value-type="float">
            <text:p>226299,54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1:110225:183</text:p>
          </table:table-cell>
          <table:covered-table-cell/>
          <table:table-cell table:style-name="ce6" office:value-type="float" office:value="246615.71" calcext:value-type="float">
            <text:p>246615,71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1:130044:1559</text:p>
          </table:table-cell>
          <table:covered-table-cell/>
          <table:table-cell table:style-name="ce6" office:value-type="float" office:value="118287" calcext:value-type="float">
            <text:p>118287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1:210265:2568</text:p>
          </table:table-cell>
          <table:covered-table-cell/>
          <table:table-cell table:style-name="ce6" office:value-type="float" office:value="61803" calcext:value-type="float">
            <text:p>61803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1:210353:1859</text:p>
          </table:table-cell>
          <table:covered-table-cell/>
          <table:table-cell table:style-name="ce6" office:value-type="float" office:value="81409.38" calcext:value-type="float">
            <text:p>81409,38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1:210353:1860</text:p>
          </table:table-cell>
          <table:covered-table-cell/>
          <table:table-cell table:style-name="ce6" office:value-type="float" office:value="75630.51" calcext:value-type="float">
            <text:p>75630,51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2:000000:147</text:p>
          </table:table-cell>
          <table:covered-table-cell/>
          <table:table-cell table:style-name="ce6" office:value-type="float" office:value="821272.5" calcext:value-type="float">
            <text:p>821272,5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2:000323:214</text:p>
          </table:table-cell>
          <table:covered-table-cell/>
          <table:table-cell table:style-name="ce6" office:value-type="float" office:value="420364.8" calcext:value-type="float">
            <text:p>420364,8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3:020003:519</text:p>
          </table:table-cell>
          <table:covered-table-cell/>
          <table:table-cell table:style-name="ce6" office:value-type="float" office:value="1023989.9" calcext:value-type="float">
            <text:p>1023989,9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3:020007:270</text:p>
          </table:table-cell>
          <table:covered-table-cell/>
          <table:table-cell table:style-name="ce6" office:value-type="float" office:value="70987.24" calcext:value-type="float">
            <text:p>70987,24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3:050023:263</text:p>
          </table:table-cell>
          <table:covered-table-cell/>
          <table:table-cell table:style-name="ce6" office:value-type="float" office:value="110807.5" calcext:value-type="float">
            <text:p>110807,5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5:000000:6480</text:p>
          </table:table-cell>
          <table:covered-table-cell/>
          <table:table-cell table:style-name="ce6" office:value-type="float" office:value="79352" calcext:value-type="float">
            <text:p>79352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05:010519:23</text:p>
          </table:table-cell>
          <table:covered-table-cell/>
          <table:table-cell table:style-name="ce6" office:value-type="float" office:value="1256066.56" calcext:value-type="float">
            <text:p>1256066,56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05:010541:213</text:p>
          </table:table-cell>
          <table:covered-table-cell/>
          <table:table-cell table:style-name="ce6" office:value-type="float" office:value="888184.44" calcext:value-type="float">
            <text:p>888184,44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05:020261:17</text:p>
          </table:table-cell>
          <table:covered-table-cell/>
          <table:table-cell table:style-name="ce6" office:value-type="float" office:value="235227.07" calcext:value-type="float">
            <text:p>235227,07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06:011303:657</text:p>
          </table:table-cell>
          <table:covered-table-cell/>
          <table:table-cell table:style-name="ce6" office:value-type="float" office:value="113481.28" calcext:value-type="float">
            <text:p>113481,28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06:011504:19</text:p>
          </table:table-cell>
          <table:covered-table-cell/>
          <table:table-cell table:style-name="ce6" office:value-type="float" office:value="255178.8" calcext:value-type="float">
            <text:p>255178,8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07:040027:1</text:p>
          </table:table-cell>
          <table:covered-table-cell/>
          <table:table-cell table:style-name="ce6" office:value-type="float" office:value="531182.82" calcext:value-type="float">
            <text:p>531182,82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09:010406:272</text:p>
          </table:table-cell>
          <table:covered-table-cell/>
          <table:table-cell table:style-name="ce6" office:value-type="float" office:value="617670" calcext:value-type="float">
            <text:p>617670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09:011201:122</text:p>
          </table:table-cell>
          <table:covered-table-cell/>
          <table:table-cell table:style-name="ce6" office:value-type="float" office:value="7614.09" calcext:value-type="float">
            <text:p>7614,09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09:011210:127</text:p>
          </table:table-cell>
          <table:covered-table-cell/>
          <table:table-cell table:style-name="ce6" office:value-type="float" office:value="308790" calcext:value-type="float">
            <text:p>308790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0:013013:2682</text:p>
          </table:table-cell>
          <table:covered-table-cell/>
          <table:table-cell table:style-name="ce6" office:value-type="float" office:value="12677510.4" calcext:value-type="float">
            <text:p>12677510,4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0:013013:4267</text:p>
          </table:table-cell>
          <table:covered-table-cell/>
          <table:table-cell table:style-name="ce6" office:value-type="float" office:value="289095.35" calcext:value-type="float">
            <text:p>289095,35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0:013013:4268</text:p>
          </table:table-cell>
          <table:covered-table-cell/>
          <table:table-cell table:style-name="ce6" office:value-type="float" office:value="295806.49" calcext:value-type="float">
            <text:p>295806,49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0:013013:4269</text:p>
          </table:table-cell>
          <table:covered-table-cell/>
          <table:table-cell table:style-name="ce6" office:value-type="float" office:value="298118.64" calcext:value-type="float">
            <text:p>298118,64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0:013013:4270</text:p>
          </table:table-cell>
          <table:covered-table-cell/>
          <table:table-cell table:style-name="ce6" office:value-type="float" office:value="294331.04" calcext:value-type="float">
            <text:p>294331,04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0:013013:4271</text:p>
          </table:table-cell>
          <table:covered-table-cell/>
          <table:table-cell table:style-name="ce6" office:value-type="float" office:value="281640.62" calcext:value-type="float">
            <text:p>281640,62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0:013013:4272</text:p>
          </table:table-cell>
          <table:covered-table-cell/>
          <table:table-cell table:style-name="ce6" office:value-type="float" office:value="784486.43" calcext:value-type="float">
            <text:p>784486,43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0:013013:4273</text:p>
          </table:table-cell>
          <table:covered-table-cell/>
          <table:table-cell table:style-name="ce6" office:value-type="float" office:value="285846" calcext:value-type="float">
            <text:p>285846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0:013013:4274</text:p>
          </table:table-cell>
          <table:covered-table-cell/>
          <table:table-cell table:style-name="ce6" office:value-type="float" office:value="285413.94" calcext:value-type="float">
            <text:p>285413,94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10:013013:4275</text:p>
          </table:table-cell>
          <table:covered-table-cell/>
          <table:table-cell table:style-name="ce6" office:value-type="float" office:value="312187.5" calcext:value-type="float">
            <text:p>312187,5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10:013013:4276</text:p>
          </table:table-cell>
          <table:covered-table-cell/>
          <table:table-cell table:style-name="ce6" office:value-type="float" office:value="321134.85" calcext:value-type="float">
            <text:p>321134,85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10:013013:4277</text:p>
          </table:table-cell>
          <table:covered-table-cell/>
          <table:table-cell table:style-name="ce6" office:value-type="float" office:value="321182.8" calcext:value-type="float">
            <text:p>321182,8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10:013013:4278</text:p>
          </table:table-cell>
          <table:covered-table-cell/>
          <table:table-cell table:style-name="ce6" office:value-type="float" office:value="337644" calcext:value-type="float">
            <text:p>337644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10:013013:4279</text:p>
          </table:table-cell>
          <table:covered-table-cell/>
          <table:table-cell table:style-name="ce6" office:value-type="float" office:value="286035.1" calcext:value-type="float">
            <text:p>286035,1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10:013013:4280</text:p>
          </table:table-cell>
          <table:covered-table-cell/>
          <table:table-cell table:style-name="ce6" office:value-type="float" office:value="294437.8" calcext:value-type="float">
            <text:p>294437,8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10:021007:186</text:p>
          </table:table-cell>
          <table:covered-table-cell/>
          <table:table-cell table:style-name="ce6" office:value-type="float" office:value="214019" calcext:value-type="float">
            <text:p>214019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10:021007:187</text:p>
          </table:table-cell>
          <table:covered-table-cell/>
          <table:table-cell table:style-name="ce6" office:value-type="float" office:value="421621.3" calcext:value-type="float">
            <text:p>421621,3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10:131040:22</text:p>
          </table:table-cell>
          <table:covered-table-cell/>
          <table:table-cell table:style-name="ce6" office:value-type="float" office:value="1328673.28" calcext:value-type="float">
            <text:p>1328673,28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2" table:number-rows-spanned="1">
            <text:p>28:10:131040:4</text:p>
          </table:table-cell>
          <table:covered-table-cell/>
          <table:table-cell table:style-name="ce6" office:value-type="float" office:value="2081242.13" calcext:value-type="float">
            <text:p>2081242,13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2" table:number-rows-spanned="1">
            <text:p>28:12:010502:321</text:p>
          </table:table-cell>
          <table:covered-table-cell/>
          <table:table-cell table:style-name="ce6" office:value-type="float" office:value="501470.39" calcext:value-type="float">
            <text:p>501470,39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2" table:number-rows-spanned="1">
            <text:p>28:14:011102:351</text:p>
          </table:table-cell>
          <table:covered-table-cell/>
          <table:table-cell table:style-name="ce6" office:value-type="float" office:value="620923.64" calcext:value-type="float">
            <text:p>620923,64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2" table:number-rows-spanned="1">
            <text:p>28:14:011711:295</text:p>
          </table:table-cell>
          <table:covered-table-cell/>
          <table:table-cell table:style-name="ce6" office:value-type="float" office:value="86233.52" calcext:value-type="float">
            <text:p>86233,52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2" table:number-rows-spanned="1">
            <text:p>28:14:011711:296</text:p>
          </table:table-cell>
          <table:covered-table-cell/>
          <table:table-cell table:style-name="ce6" office:value-type="float" office:value="158737.2" calcext:value-type="float">
            <text:p>158737,2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2" table:number-rows-spanned="1">
            <text:p>28:14:011801:379</text:p>
          </table:table-cell>
          <table:covered-table-cell/>
          <table:table-cell table:style-name="ce6" office:value-type="float" office:value="151511.8" calcext:value-type="float">
            <text:p>151511,8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2" table:number-rows-spanned="1">
            <text:p>28:15:010805:68</text:p>
          </table:table-cell>
          <table:covered-table-cell/>
          <table:table-cell table:style-name="ce6" office:value-type="float" office:value="152250.98" calcext:value-type="float">
            <text:p>152250,98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2" table:number-rows-spanned="1">
            <text:p>28:16:014079:566</text:p>
          </table:table-cell>
          <table:covered-table-cell/>
          <table:table-cell table:style-name="ce6" office:value-type="float" office:value="46770.06" calcext:value-type="float">
            <text:p>46770,06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2" table:number-rows-spanned="1">
            <text:p>28:19:011233:67</text:p>
          </table:table-cell>
          <table:covered-table-cell/>
          <table:table-cell table:style-name="ce6" office:value-type="float" office:value="203041.28" calcext:value-type="float">
            <text:p>203041,28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2" table:number-rows-spanned="1">
            <text:p>28:21:012101:1184</text:p>
          </table:table-cell>
          <table:covered-table-cell/>
          <table:table-cell table:style-name="ce6" office:value-type="float" office:value="213029.46" calcext:value-type="float">
            <text:p>213029,46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2" table:number-rows-spanned="1">
            <text:p>28:21:012101:1185</text:p>
          </table:table-cell>
          <table:covered-table-cell/>
          <table:table-cell table:style-name="ce6" office:value-type="float" office:value="232470.37" calcext:value-type="float">
            <text:p>232470,37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2" table:number-rows-spanned="1">
            <text:p>28:21:012101:1186</text:p>
          </table:table-cell>
          <table:covered-table-cell/>
          <table:table-cell table:style-name="ce6" office:value-type="float" office:value="328446" calcext:value-type="float">
            <text:p>328446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2" table:number-rows-spanned="1">
            <text:p>28:24:010346:304</text:p>
          </table:table-cell>
          <table:covered-table-cell/>
          <table:table-cell table:style-name="ce6" office:value-type="float" office:value="33030.18" calcext:value-type="float">
            <text:p>33030,18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2" table:number-rows-spanned="1">
            <text:p>28:24:010346:305</text:p>
          </table:table-cell>
          <table:covered-table-cell/>
          <table:table-cell table:style-name="ce6" office:value-type="float" office:value="33030.18" calcext:value-type="float">
            <text:p>33030,18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2" table:number-rows-spanned="1">
            <text:p>28:24:010882:3</text:p>
          </table:table-cell>
          <table:covered-table-cell/>
          <table:table-cell table:style-name="ce6" office:value-type="float" office:value="357966" calcext:value-type="float">
            <text:p>357966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2" table:number-rows-spanned="1">
            <text:p>28:25:000000:2856</text:p>
          </table:table-cell>
          <table:covered-table-cell/>
          <table:table-cell table:style-name="ce6" office:value-type="float" office:value="651868" calcext:value-type="float">
            <text:p>651868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2" table:number-rows-spanned="1">
            <text:p>28:25:010176:10</text:p>
          </table:table-cell>
          <table:covered-table-cell/>
          <table:table-cell table:style-name="ce6" office:value-type="float" office:value="263861.27" calcext:value-type="float">
            <text:p>263861,27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2" table:number-rows-spanned="1">
            <text:p>28:26:030000:8211</text:p>
          </table:table-cell>
          <table:covered-table-cell/>
          <table:table-cell table:style-name="ce6" office:value-type="float" office:value="8444.64" calcext:value-type="float">
            <text:p>8444,64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2" table:number-rows-spanned="1">
            <text:p>28:26:030000:8212</text:p>
          </table:table-cell>
          <table:covered-table-cell/>
          <table:table-cell table:style-name="ce6" office:value-type="float" office:value="4164.48" calcext:value-type="float">
            <text:p>4164,48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2" table:number-rows-spanned="1">
            <text:p>28:26:030000:8214</text:p>
          </table:table-cell>
          <table:covered-table-cell/>
          <table:table-cell table:style-name="ce6" office:value-type="float" office:value="879052.32" calcext:value-type="float">
            <text:p>879052,32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7" office:value-type="string" calcext:value-type="string" table:number-columns-spanned="2" table:number-rows-spanned="1">
            <text:p>28:26:031100:595</text:p>
          </table:table-cell>
          <table:covered-table-cell/>
          <table:table-cell table:style-name="ce7" office:value-type="float" office:value="1850.88" calcext:value-type="float">
            <text:p>1850,88</text:p>
          </table:table-cell>
          <table:table-cell table:style-name="ce7" office:value-type="string" calcext:value-type="string" table:number-columns-spanned="2" table:number-rows-spanned="1">
            <text:p>01.04.2022</text:p>
          </table:table-cell>
          <table:covered-table-cell/>
          <table:table-cell table:style-name="ce7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1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202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202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409:3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3009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2:00044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2:00051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3:01001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4:03034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5:01041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5:01045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5:01051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5:010938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5:02026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8:000000:20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8:000000:20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8:0104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8:010401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8:0104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8:0104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8:010406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8:010406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8:010406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8:010406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8:0104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9:000000:15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9:020101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0:000000:39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0:002004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0:0210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0:120050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0:1210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0:12100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0:12100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0:12100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0:12100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0:131040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0:131040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1:011509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3:01162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4:000000:38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4:01044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4:01162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6:000000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6:010601: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6:0153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7:01111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8:01015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8:021003: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9:010711:10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9:010711:10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9:010711:10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9:010711:10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9:010711:10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9:010711:10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9:010711:10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9:010711:10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9:010711:10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9:010711:10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9:010711:10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9:010711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9:010711:18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9:010711:19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9:010711:19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9:010711:2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9:010711:3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9:010711:3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9:010711:3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9:010711:8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9:010711:9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9:01123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9:01124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9:012205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9:012205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9:012205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9:012205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9:012205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21:01110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21:011202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21:011803: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22:0105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22:01061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23:010502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23:0106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23:010703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23:01070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23:010804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23:02010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23:0204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23:02040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23:02086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23:0217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23:02170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23:0217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24:010501:1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24:01086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25:01080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25:011003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27:010709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7" office:value-type="string" calcext:value-type="string" table:number-columns-spanned="3" table:number-rows-spanned="1">
            <text:p>28:27:010709:2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1.04.2022</text:p>
          </table:table-cell>
          <table:covered-table-cell/>
          <table:table-cell table:style-name="ce6" office:value-type="string" calcext:value-type="string">
            <text:p>30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8F6E927EDA7F3193480C612C20C7482FDA15D3F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.00.0000</text:date>, <text:time style:data-style-name="N2" text:time-value="10:31:00.95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22T10:35:32.152000000</dc:date>
    <meta:editing-duration>PT28M43S</meta:editing-duration>
    <meta:editing-cycles>7</meta:editing-cycles>
    <meta:generator>LibreOffice/6.3.1.2$Windows_X86_64 LibreOffice_project/b79626edf0065ac373bd1df5c28bd630b4424273</meta:generator>
    <meta:document-statistic meta:table-count="1" meta:cell-count="806" meta:object-count="0"/>
  </office:meta>
</office:document-meta>
</file>