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05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4T00:00:00" table:style-name="ce6">
            <text:p>14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4">
            <text:p>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1:010228:1576</text:p>
          </table:table-cell>
          <table:table-cell office:value-type="float" office:value="18037.64" table:number-columns-spanned="2" table:number-rows-spanned="1" table:style-name="ce34">
            <text:p>18037.64</text:p>
          </table:table-cell>
          <table:covered-table-cell/>
          <table:table-cell table:style-name="ce17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05:000000:1368</text:p>
          </table:table-cell>
          <table:table-cell office:value-type="float" office:value="6308000" table:number-columns-spanned="2" table:number-rows-spanned="1" table:style-name="ce34">
            <text:p>6308000</text:p>
          </table:table-cell>
          <table:covered-table-cell/>
          <table:table-cell table:style-name="ce17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9:000000:24</text:p>
          </table:table-cell>
          <table:table-cell office:value-type="float" office:value="10125684.112" table:number-columns-spanned="2" table:number-rows-spanned="1" table:style-name="ce34">
            <text:p>10125684.11</text:p>
          </table:table-cell>
          <table:covered-table-cell/>
          <table:table-cell table:style-name="ce17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0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17:011916:500</text:p>
          </table:table-cell>
          <table:covered-table-cell table:number-columns-repeated="2"/>
          <table:table-cell table:style-name="ce25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0:000000:701</text:p>
          </table:table-cell>
          <table:covered-table-cell table:number-columns-repeated="2"/>
          <table:table-cell table:style-name="ce26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09:010401:1</text:p>
          </table:table-cell>
          <table:covered-table-cell table:number-columns-repeated="2"/>
          <table:table-cell table:style-name="ce25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09:010501:23</text:p>
          </table:table-cell>
          <table:covered-table-cell table:number-columns-repeated="2"/>
          <table:table-cell table:style-name="ce26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08:000000:2038</text:p>
          </table:table-cell>
          <table:covered-table-cell table:number-columns-repeated="2"/>
          <table:table-cell table:style-name="ce25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09:000000:109</text:p>
          </table:table-cell>
          <table:covered-table-cell table:number-columns-repeated="2"/>
          <table:table-cell table:style-name="ce26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09:000000:121</text:p>
          </table:table-cell>
          <table:covered-table-cell table:number-columns-repeated="2"/>
          <table:table-cell table:style-name="ce25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09:000000:2112</text:p>
          </table:table-cell>
          <table:covered-table-cell table:number-columns-repeated="2"/>
          <table:table-cell table:style-name="ce26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00000:1094</text:p>
          </table:table-cell>
          <table:covered-table-cell table:number-columns-repeated="2"/>
          <table:table-cell table:style-name="ce25"/>
          <table:table-cell office:value-type="date" office:date-value="2022-03-31T00:00:00" table:style-name="ce18">
            <text:p>31.03.2022</text:p>
          </table:table-cell>
          <table:table-cell office:value-type="date" office:date-value="2022-03-29T00:00:00" table:style-name="ce19">
            <text:p>29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F09851D8356BFC03F9AF037F637C0AC8C2D00A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1T06:01:45Z</dc:date>
    <meta:print-date>2020-12-15T09:59:22Z</meta:print-date>
    <meta:editing-cycles>79</meta:editing-cycles>
    <meta:editing-duration>PT20893S</meta:editing-duration>
  </office:meta>
</office:document-meta>
</file>