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6.28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9.21mm"/>
    </style:style>
    <style:style style:name="co5" style:family="table-column">
      <style:table-column-properties fo:break-before="auto" style:column-width="41.12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304</text:p>
          </table:table-cell>
          <table:table-cell table:style-name="ce1" table:number-columns-repeated="4"/>
          <table:table-cell table:style-name="ce12" office:value-type="string" calcext:value-type="string">
            <text:p>14.04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table:style-name="ce6" office:value-type="float" office:value="10" calcext:value-type="float">
            <text:p>10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office:value-type="float" office:value="63" calcext:value-type="float">
            <text:p>63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0:013009:177</text:p>
          </table:table-cell>
          <table:covered-table-cell/>
          <table:table-cell table:style-name="ce6" office:value-type="float" office:value="778840.92" calcext:value-type="float">
            <text:p>778840,92</text:p>
          </table:table-cell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0:013009:178</text:p>
          </table:table-cell>
          <table:covered-table-cell/>
          <table:table-cell table:style-name="ce6" office:value-type="float" office:value="3387387.6" calcext:value-type="float">
            <text:p>3387387,6</text:p>
          </table:table-cell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17:000000:302</text:p>
          </table:table-cell>
          <table:covered-table-cell/>
          <table:table-cell table:style-name="ce6" office:value-type="float" office:value="276000" calcext:value-type="float">
            <text:p>276000</text:p>
          </table:table-cell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8.03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17:011921:179</text:p>
          </table:table-cell>
          <table:covered-table-cell/>
          <table:table-cell table:style-name="ce6" office:value-type="float" office:value="138000" calcext:value-type="float">
            <text:p>138000</text:p>
          </table:table-cell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8.03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21:000000:2745</text:p>
          </table:table-cell>
          <table:covered-table-cell/>
          <table:table-cell table:style-name="ce6" office:value-type="float" office:value="4085100.54" calcext:value-type="float">
            <text:p>4085100,54</text:p>
          </table:table-cell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28:21:011102:739</text:p>
          </table:table-cell>
          <table:covered-table-cell/>
          <table:table-cell table:style-name="ce6" office:value-type="float" office:value="40027.68" calcext:value-type="float">
            <text:p>40027,68</text:p>
          </table:table-cell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28:21:011102:740</text:p>
          </table:table-cell>
          <table:covered-table-cell/>
          <table:table-cell table:style-name="ce6" office:value-type="float" office:value="25813.44" calcext:value-type="float">
            <text:p>25813,44</text:p>
          </table:table-cell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28:23:020105:68</text:p>
          </table:table-cell>
          <table:covered-table-cell/>
          <table:table-cell table:style-name="ce6" office:value-type="float" office:value="35913.6" calcext:value-type="float">
            <text:p>35913,6</text:p>
          </table:table-cell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8.03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28:23:021740:159</text:p>
          </table:table-cell>
          <table:covered-table-cell/>
          <table:table-cell table:style-name="ce6" office:value-type="float" office:value="15863" calcext:value-type="float">
            <text:p>15863</text:p>
          </table:table-cell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table:style-name="ce6" office:value-type="string" calcext:value-type="string">
            <text:p>29.03.2022</text:p>
          </table:table-cell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7" office:value-type="string" calcext:value-type="string" table:number-columns-spanned="2" table:number-rows-spanned="1">
            <text:p>28:26:000000:2888</text:p>
          </table:table-cell>
          <table:covered-table-cell/>
          <table:table-cell table:style-name="ce7" office:value-type="float" office:value="64946.94" calcext:value-type="float">
            <text:p>64946,94</text:p>
          </table:table-cell>
          <table:table-cell table:style-name="ce7"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9:000000:1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09:000000:18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09:000000:18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09:000000:18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09:000000:19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09:000000:19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09:000000:20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09:000000:20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09:000000:30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09:000000:5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09:000000:5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09:000000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09:010401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09:010404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09:010404: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09:010404: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09:010407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09:010501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09:010503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09:010506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09:010506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09:010506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09:010506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09:010506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09:010506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09:010506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09:010506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09:010603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09:010603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09:010603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09:010809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09:010809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09:010813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09:010813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09:010813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09:010813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09:011221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09:011221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09:020106:1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09:020106:2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09:020151:13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09:020151:13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09:020151:4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09:020152:18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09:020152:19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09:020152:19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09:020152:19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09:020152:19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09:020152:19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09:020152:19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17:000000:5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17:000000:5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17:000000:9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17:011916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17:011916:3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17:011916:3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17:011921:1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17:011921:1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20:000000:7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20:011104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23:020104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23:020508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table:style-name="ce9" office:value-type="float" office:value="63" calcext:value-type="float">
            <text:p>63</text:p>
          </table:table-cell>
          <table:table-cell table:style-name="ce7" office:value-type="string" calcext:value-type="string" table:number-columns-spanned="3" table:number-rows-spanned="1">
            <text:p>28:25:010410:34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31.03.2022</text:p>
          </table:table-cell>
          <table:covered-table-cell/>
          <table:table-cell office:value-type="string" calcext:value-type="string">
            <text:p>29.03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8ABFBC88A53B2C6D72895DA0A1835A9EE9D42255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Начальник отдела кадастровой оценки 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5" office:value-type="string" calcext:value-type="string">
            <text:p>Т.В.Шарак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1">00.00.0000</text:date>, <text:time style:data-style-name="N2" text:time-value="14:35:28.02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4-21T14:37:25.930000000</dc:date>
    <meta:editing-duration>PT26M10S</meta:editing-duration>
    <meta:editing-cycles>7</meta:editing-cycles>
    <meta:generator>LibreOffice/6.3.1.2$Windows_X86_64 LibreOffice_project/b79626edf0065ac373bd1df5c28bd630b4424273</meta:generator>
    <meta:document-statistic meta:table-count="1" meta:cell-count="343" meta:object-count="0"/>
  </office:meta>
</office:document-meta>
</file>