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99</text:p>
          </table:table-cell>
          <table:table-cell table:style-name="ce1" table:number-columns-repeated="4"/>
          <table:table-cell table:style-name="ce12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029" calcext:value-type="float">
            <text:p>20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96</text:p>
          </table:table-cell>
          <table:covered-table-cell/>
          <table:table-cell table:style-name="ce6" office:value-type="float" office:value="103288.68" calcext:value-type="float">
            <text:p>103288,68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9:3609</text:p>
          </table:table-cell>
          <table:covered-table-cell/>
          <table:table-cell table:style-name="ce6" office:value-type="float" office:value="80444.07" calcext:value-type="float">
            <text:p>80444,07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00004:235</text:p>
          </table:table-cell>
          <table:covered-table-cell/>
          <table:table-cell table:style-name="ce6" office:value-type="float" office:value="442035" calcext:value-type="float">
            <text:p>442035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13:157</text:p>
          </table:table-cell>
          <table:covered-table-cell/>
          <table:table-cell table:style-name="ce6" office:value-type="float" office:value="322912.35" calcext:value-type="float">
            <text:p>322912,35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21:2</text:p>
          </table:table-cell>
          <table:covered-table-cell/>
          <table:table-cell table:style-name="ce6" office:value-type="float" office:value="225113.66" calcext:value-type="float">
            <text:p>225113,6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21:3</text:p>
          </table:table-cell>
          <table:covered-table-cell/>
          <table:table-cell table:style-name="ce6" office:value-type="float" office:value="177987.79" calcext:value-type="float">
            <text:p>177987,79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265:58</text:p>
          </table:table-cell>
          <table:covered-table-cell/>
          <table:table-cell table:style-name="ce6" office:value-type="float" office:value="54139.68" calcext:value-type="float">
            <text:p>54139,68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210266:200</text:p>
          </table:table-cell>
          <table:covered-table-cell/>
          <table:table-cell table:style-name="ce6" office:value-type="float" office:value="98233.6" calcext:value-type="float">
            <text:p>98233,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39:272</text:p>
          </table:table-cell>
          <table:covered-table-cell/>
          <table:table-cell table:style-name="ce6" office:value-type="float" office:value="136336" calcext:value-type="float">
            <text:p>13633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53:350</text:p>
          </table:table-cell>
          <table:covered-table-cell/>
          <table:table-cell table:style-name="ce6" office:value-type="float" office:value="216009.48" calcext:value-type="float">
            <text:p>216009,48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00000:6507</text:p>
          </table:table-cell>
          <table:covered-table-cell/>
          <table:table-cell table:style-name="ce6" office:value-type="float" office:value="539230" calcext:value-type="float">
            <text:p>539230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620:122</text:p>
          </table:table-cell>
          <table:covered-table-cell/>
          <table:table-cell table:style-name="ce6" office:value-type="float" office:value="999626.1" calcext:value-type="float">
            <text:p>999626,1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620:123</text:p>
          </table:table-cell>
          <table:covered-table-cell/>
          <table:table-cell table:style-name="ce6" office:value-type="float" office:value="2596514.47" calcext:value-type="float">
            <text:p>2596514,47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303:160</text:p>
          </table:table-cell>
          <table:covered-table-cell/>
          <table:table-cell table:style-name="ce6" office:value-type="float" office:value="117015.69" calcext:value-type="float">
            <text:p>117015,69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303:289</text:p>
          </table:table-cell>
          <table:covered-table-cell/>
          <table:table-cell table:style-name="ce6" office:value-type="float" office:value="95730.93" calcext:value-type="float">
            <text:p>95730,93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303:588</text:p>
          </table:table-cell>
          <table:covered-table-cell/>
          <table:table-cell table:style-name="ce6" office:value-type="float" office:value="117064.53" calcext:value-type="float">
            <text:p>117064,53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20101:1547</text:p>
          </table:table-cell>
          <table:covered-table-cell/>
          <table:table-cell table:style-name="ce6" office:value-type="float" office:value="1437514.65" calcext:value-type="float">
            <text:p>1437514,65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20152:2038</text:p>
          </table:table-cell>
          <table:covered-table-cell/>
          <table:table-cell table:style-name="ce6" office:value-type="float" office:value="41977.44" calcext:value-type="float">
            <text:p>41977,44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22019:226</text:p>
          </table:table-cell>
          <table:covered-table-cell/>
          <table:table-cell table:style-name="ce6" office:value-type="float" office:value="139972.9" calcext:value-type="float">
            <text:p>139972,9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22019:227</text:p>
          </table:table-cell>
          <table:covered-table-cell/>
          <table:table-cell table:style-name="ce6" office:value-type="float" office:value="176988.8" calcext:value-type="float">
            <text:p>176988,8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22019:228</text:p>
          </table:table-cell>
          <table:covered-table-cell/>
          <table:table-cell table:style-name="ce6" office:value-type="float" office:value="176966" calcext:value-type="float">
            <text:p>17696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3009:357</text:p>
          </table:table-cell>
          <table:covered-table-cell/>
          <table:table-cell table:style-name="ce6" office:value-type="float" office:value="418440.16" calcext:value-type="float">
            <text:p>418440,1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230:1362</text:p>
          </table:table-cell>
          <table:covered-table-cell/>
          <table:table-cell table:style-name="ce6" office:value-type="float" office:value="49409.43" calcext:value-type="float">
            <text:p>49409,43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726:43</text:p>
          </table:table-cell>
          <table:covered-table-cell/>
          <table:table-cell table:style-name="ce6" office:value-type="float" office:value="49106.7" calcext:value-type="float">
            <text:p>49106,7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0739:46</text:p>
          </table:table-cell>
          <table:covered-table-cell/>
          <table:table-cell table:style-name="ce6" office:value-type="float" office:value="382930.08" calcext:value-type="float">
            <text:p>382930,08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1:010740:13</text:p>
          </table:table-cell>
          <table:covered-table-cell/>
          <table:table-cell table:style-name="ce6" office:value-type="float" office:value="305917.36" calcext:value-type="float">
            <text:p>305917,3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501:183</text:p>
          </table:table-cell>
          <table:covered-table-cell/>
          <table:table-cell table:style-name="ce6" office:value-type="float" office:value="640534.02" calcext:value-type="float">
            <text:p>640534,02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217:211</text:p>
          </table:table-cell>
          <table:covered-table-cell/>
          <table:table-cell table:style-name="ce6" office:value-type="float" office:value="195088.85" calcext:value-type="float">
            <text:p>195088,85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217:212</text:p>
          </table:table-cell>
          <table:covered-table-cell/>
          <table:table-cell table:style-name="ce6" office:value-type="float" office:value="292061.96" calcext:value-type="float">
            <text:p>292061,9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0:012111:315</text:p>
          </table:table-cell>
          <table:covered-table-cell/>
          <table:table-cell table:style-name="ce6" office:value-type="float" office:value="599445" calcext:value-type="float">
            <text:p>599445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729:177</text:p>
          </table:table-cell>
          <table:covered-table-cell/>
          <table:table-cell table:style-name="ce6" office:value-type="float" office:value="136977.36" calcext:value-type="float">
            <text:p>136977,36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2501:980</text:p>
          </table:table-cell>
          <table:covered-table-cell/>
          <table:table-cell table:style-name="ce6" office:value-type="float" office:value="207120" calcext:value-type="float">
            <text:p>207120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3201:734</text:p>
          </table:table-cell>
          <table:covered-table-cell/>
          <table:table-cell table:style-name="ce6" office:value-type="float" office:value="588681.75" calcext:value-type="float">
            <text:p>588681,75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6:031400:754</text:p>
          </table:table-cell>
          <table:covered-table-cell/>
          <table:table-cell table:style-name="ce7" office:value-type="float" office:value="236657.16" calcext:value-type="float">
            <text:p>236657,16</text:p>
          </table:table-cell>
          <table:table-cell table:style-name="ce7" office:value-type="string" calcext:value-type="string" table:number-columns-spanned="2" table:number-rows-spanned="1">
            <text:p>30.03.2022</text:p>
          </table:table-cell>
          <table:covered-table-cell/>
          <table:table-cell table:style-name="ce7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8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39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3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30002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4073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9002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3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7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7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10265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210344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00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00:5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000:5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000:6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000:6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00:6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00:6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0:6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6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00:6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00:6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00:6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00:6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000:7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000:7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00:7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000:7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000:7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0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0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0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0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026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0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0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0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0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0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02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0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0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02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0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0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0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027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027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0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0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0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0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0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0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2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2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2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2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2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0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0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0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0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3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7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7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1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10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10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10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10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1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1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11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1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117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117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1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1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1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1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1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1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11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11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1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11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11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127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12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128:1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12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128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128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12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128:1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128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128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12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128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128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12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128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128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12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128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128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128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128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128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128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12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12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128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12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12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12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12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12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128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128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12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12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1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1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13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1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1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1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1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14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14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1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14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1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14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14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14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141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1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1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14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14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14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14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14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14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14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1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14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14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14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14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14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1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14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14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14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1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14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1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14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1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1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1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1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15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1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1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1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30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33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3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33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33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33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33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3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3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3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3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3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33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33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3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33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33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33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3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3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35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35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35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35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35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35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3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35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35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35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35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3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3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35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35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35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35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3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35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3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35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350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3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350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3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3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3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35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3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35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3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35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350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35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35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35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3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35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35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35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350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350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350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350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35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3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35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35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35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35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35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35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35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35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35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4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41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4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4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4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4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4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4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41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410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41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4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41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41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41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41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41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4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41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41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4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43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43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43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43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43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43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43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43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43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43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43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43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4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43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43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43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43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4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43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4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4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43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4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433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43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433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43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433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433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43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433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433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433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433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433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433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433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433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433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433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433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433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433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433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4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433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433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4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433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4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433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433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433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433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433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433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433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433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433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433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433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4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433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433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4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4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433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433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4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43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433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43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43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43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43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43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4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43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43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43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4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43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43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43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43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43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43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43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43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43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43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43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43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4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4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4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4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43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43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43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43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43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43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43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4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43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43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446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446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446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446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44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4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4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4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4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4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4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4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447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447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447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447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447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447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44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4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44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44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4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44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4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4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4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5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55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55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5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55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55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55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55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5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5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5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55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55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55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2:000550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2:00055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2:0005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2:00055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2:00055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2:0005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2:00055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2:00055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2:0005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2:0005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2:00055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2:00055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2:00055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2:00055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2:00055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2:00055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2:0005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2:0005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2:00055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2:00055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2:00055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2:0005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2:0005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2:00057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2:00057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2:00057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57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58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2:000595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2:000595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2:000595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2:00059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2:0005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2:00059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2:00059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2:00059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2:000595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2:000595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2:00059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2:00059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2:000595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2:000595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2:00059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2:00059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2:00059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2:00059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2:00059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2:000595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2:000595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4:000000:4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4:01053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4:01053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4:01053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4:01053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5:01064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5:0204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6:011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6:011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7:04005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8:000000:1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8:000000:2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8:00000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8:01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8:01040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8:0104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8:0104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8:01040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8:0104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8:0104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8:0104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8:0104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8:0114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8:0114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8:0114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8:01140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8:0114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8:0114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8:0114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8:0114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9:0107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0:091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0:091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0:12200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2:010586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2:010586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2:020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2:02100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2:02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2:0211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2:0212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2:0212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3:01162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4:01046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4:01047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5:000000:1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5:000000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5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5:01020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5:0102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5:010202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5:010202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5:010202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5:0102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5:010202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5:01020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5:010202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5:0102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5:0102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5:01030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5:0103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5:010303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5:0103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5:0103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5:0103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5:0103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6:000000:1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6:000000:2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6:000000:2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6:000000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6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6:0101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6:010101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6:0101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6:0106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6:010601: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6:012001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6:0129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6:0129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6:0129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6:0129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6:01290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6:0129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6:01291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6:0129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6:0129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6:01291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6:01291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6:01291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6:01291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6:01293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6:0129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6:0129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6:0129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6:0129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6:0129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6:013201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6:014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6:014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6:014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6:014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6:0140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6:01407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6:01407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6:014079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6:014079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6:01407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6:014079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6:0147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6:0147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6:0147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6:0147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6:0147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6:01472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6:01474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6:01520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6:0152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6:0152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6:0152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6:0152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6:0152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6:0152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6:0152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6:0152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6:0152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6:0152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6:0152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6:0152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6:0152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6:0152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6:0152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6:0152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6:0152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6:0152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6:0152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6:0152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6:0152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6:0152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6:0152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6:0152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6:0152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6:0152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6:0152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6:0152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6:0152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6:0152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6:0152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6:0152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6:0152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6:0152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6:0152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6:0152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6:0152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6:0152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6:0152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6:0152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6:0152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6:0152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6:0152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6:0152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6:015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6:0152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6:0152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6:0152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6:0152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6:0152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6:0152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6:0152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6:0152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6:0152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6:0152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6:0152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6:0152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6:0152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6:0152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6:0152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6:0152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6:0152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6:0152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6:0152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6:0152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6:0152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6:0152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6:0152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6:0152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6:0152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6:0152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6:0152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6:0152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6:0152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6:0152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6:0152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6:0152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6:0152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6:0152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6:0152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6:0152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6:0152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6:0152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6:0152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6:0152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6:0152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6:0152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6:0152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6:0152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6:0152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6:0152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6:0152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6:0152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6:0152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6:0152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6:0152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6:0152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6:0152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6:0152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6:0152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6:0152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6:0152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6:0152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6:0152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6:0152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6:0152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6:0152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6:0152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6:0152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6:0152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6:0152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6:0152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6:0152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6:0152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6:0152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6:0152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6:0152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6:0152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6:0152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6:0152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6:01522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6:0152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6:0152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6:0152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6:0152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6:0152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6:0152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6:0152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6:0152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6:0152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6:01523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6:0152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6:01523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6:0152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6:0152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6:0152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6:0152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6:0152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6:0152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6:0152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6:0152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6:0152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6:0152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6:0152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6:0152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6:0152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6:0152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6:0152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6:01523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6:0152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6:0152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6:01523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6:01523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6:0152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6:0152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6:0152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6:0152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6:0152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6:0152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6:01523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6:0152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6:01523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6:0152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6:0152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6:0152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6:0152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6:0152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6:0152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6:0152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6:0152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6:01523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6:0152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6:0152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6:0152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6:0152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6:0152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6:0152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6:0152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6:01524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6:0152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6:0152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6:0152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6:0152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6:0152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6:0152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6:0152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6:0152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6:01524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6:01524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6:0152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6:01524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6:0152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6:0152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6:0152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6:0152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6:0152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6:01524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6:01524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6:01524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6:0152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6:01524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6:01524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6:01524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6:0152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6:0152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6:01524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6:0152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6:0152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6:01524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6:0152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6:0152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6:0152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6:0152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6:0152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6:01524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6:01524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6:0152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6:0152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6:01524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6:0152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6:01524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6:0152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6:0152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6:01524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6:0152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6:0152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6:01524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6:015246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6:01524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6:015246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6:015246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6:01524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6:015246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6:015246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6:015246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6:015246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6:01524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6:0152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6:0152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6:015247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6:015247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6:0152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6:0152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6:01524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6:01524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6:01524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6:0152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6:01524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6:01524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6:0152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6:0152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6:0152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6:01524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6:0152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6:0152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6:0152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6:0152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6:0152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6:01525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6:01525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6:0152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6:01525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6:01525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6:01525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6:01525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6:01525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6:01525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6:01525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6:01525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6:01525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6:01525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6:01525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6:01525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6:01525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6:01525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6:0152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6:01525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6:01525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6:01525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6:0152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6:01525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6:01525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6:01525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6:01525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6:01525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6:01525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6:01525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6:01525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6:01525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6:0152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6:0152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6:0152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6:01525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6:0152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6:0152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6:0152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6:01525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6:01525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6:01525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6:01525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6:01525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6:015257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6:01525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6:01525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6:0152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6:01525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6:0152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6:01525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6:01525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6:01525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6:0153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6:0153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6:0153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6:0153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6:0153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6:0153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6:0153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6:0153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6:0153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6:0153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6:0153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6:0153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6:0153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6:0153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6:0153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6:0153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6:0153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6:0153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6:0153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6:0153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6:0153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6:0153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6:0153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6:015301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6:015301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6:015301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6:01530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6:0153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6:015301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6:0153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6:0153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6:0153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6:0153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6:0153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6:01530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6:01530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6:0153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6:01530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6:015301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6:0153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6:0153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6:0153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6:0153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6:0153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6:0153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6:0153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6:0153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6:0153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6:0153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6:0153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6:0153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6:0153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6:0153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6:0153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6:0153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6:0153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6:0153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6:0153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6:0153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6:0153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6:0153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6:0154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6:0154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6:015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6:0154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6:0154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6:0154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6:0154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6:0154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6:0154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6:0154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6:0154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6:0154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6:01540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6:0154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6:0154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6:0154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6:0154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6:0154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6:0154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6:0154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6:0154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6:0154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6:0154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6:0154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6:0154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6:0154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6:0154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6:0154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6:01540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6:0154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6:0154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6:0154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6:0154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6:0154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6:0154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6:0154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6:0154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6:0154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6:0154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6:01540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6:01540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6:0154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6:0154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6:0154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6:0154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6:0154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6:0154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6:0154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6:0154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6:0154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6:0154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6:0154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6:0154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6:0154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6:0154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6:0154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6:0154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6:0154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6:0154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6:0154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6:01541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6:0154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6:01541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6:01541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6:01541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6:01541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6:01541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6:01541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6:01541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6:0154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6:0154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6:0154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6:0154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6:0154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6:0154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6:0154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6:015416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6:015416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6:015416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6:015416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6:015416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6:0154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6:015416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6:015416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6:015416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6:015416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6:015416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6:015416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6:015416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6:015416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6:01541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6:015416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6:015416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6:0154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6:015416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6:015416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6:015416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6:015416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6:015416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6:015416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6:015416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6:015416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6:015416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6:015416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6:015416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6:01541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6:015416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6:015416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6:015416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6:015416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6:015416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6:015416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6:015416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6:015416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6:015416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6:015416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6:015416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6:015416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6:015416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6:015416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6:015416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6:015416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6:015416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6:015416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6:0154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6:01541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6:01541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6:0154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6:01541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6:01541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6:01541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6:0154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6:01541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6:01541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6:01541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6:01541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6:0154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6:0154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6:0154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6:0154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6:0154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6:01541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6:01541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6:01541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6:0154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6:0154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6:0154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6:0154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6:0154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6:0154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6:0154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6:0154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6:0154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6:0154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6:0154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6:0154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6:0154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6:0154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6:0154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6:0154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6:0154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6:0154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6:0154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6:0154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6:0154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6:0154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6:0154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6:0154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6:0154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6:0154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6:0154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6:0154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6:0154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6:0154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6:01542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6:01542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6:01542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6:0154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6:0154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6:0154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6:0154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6:01542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6:0154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6:01542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6:01542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6:01542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6:0154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6:0154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6:0154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6:0154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6:0154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6:0154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6:0154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6:0154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6:0154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6:0154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6:0154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6:0154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6:0154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6:0154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6:0154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6:0154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6:0154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6:0154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6:0154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6:0154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6:0154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6:0154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6:0154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6:0154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6:0154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6:0154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6:0154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6:0154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6:0154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6:0154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6:0154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6:0154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6:01543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6:0154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6:0154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6:0154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6:0154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6:0154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6:0154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6:01543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6:0154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6:0154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6:0154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6:0154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6:01543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6:01543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6:0154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6:0154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6:01543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6:01543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6:0154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6:0154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6:0154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6:0154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6:0154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6:0154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6:0154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6:0154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6:0154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6:0154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6:0154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6:0154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6:0154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6:0154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6:01544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6:0154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6:0154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6:01544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6:01544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6:01544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6:01544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6:01544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6:01544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6:0154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6:0154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6:01544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6:0154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6:0154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6:0154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6:0154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6:0154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6:01544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6:0154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6:01544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6:0154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6:0154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6:0154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6:0154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6:01544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6:0154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6:0154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6:0154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6:0154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6:0154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6:0154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6:0154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6:0154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6:0154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6:0154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6:0154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6:0154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6:01545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6:01545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6:01545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6:0154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6:0154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6:0154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6:0154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6:0154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6:0154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6:0154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6:01545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6:0154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6:0154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6:0154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6:0154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6:0154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6:0154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6:0154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6:0154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6:0154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6:01545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6:0154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6:0154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6:0154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6:01545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6:0154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6:01546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6:01546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6:01546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6:01546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6:01546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6:01546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6:0154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6:01546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6:01546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6:0154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6:01546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6:01546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6:01546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6:0155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6:0155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6:0155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6:0155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6:0155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6:0155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6:0155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6:0155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6:0155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6:0155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6:0155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6:0155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6:0155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6:0155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6:0155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6:0155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6:0155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6:0155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6:0155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6:0155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6:0155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6:0155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6:0155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16:0155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16:0155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16:0155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16:0155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16:0155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16:0155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16:0155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16:0155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16:0155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16:0155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16:0155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16:0155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16:0155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16:0155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16:0155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16:015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16:0155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16:0155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16:015508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16:015508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16:015508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16:015508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16:01550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16:01550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16:01550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16:01550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16:01550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16:01550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16:01550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16:015508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16:0155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16:0155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16:0155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16:0155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16:0155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16:0155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16:0155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16:0155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16:01550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16:0155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16:0155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16:01551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16:0155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16:01551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16:01551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16:01551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16:0155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16:01551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16:01551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16:01551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16:01551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16:0155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16:01551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16:01551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16:01551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16:01551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16:0155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16:01551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16:01551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16:01551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16:0155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16:0155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16:0155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16:0155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16:0155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16:0155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16:0155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16:0155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16:0155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16:0155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16:0155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16:0155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16:0155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16:0155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16:015512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16:015512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16:015512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16:01551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16:01551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16:015512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16:0155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16:0155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16:0155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16:0155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16:0155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16:0155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16:0155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16:0155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16:0155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16:0155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16:0155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16:0155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16:0155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16:0155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16:0155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16:0155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16:0155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16:0155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16:0155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16:0155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16:0155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16:0155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16:01551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16:01551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16:0155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16:0155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16:0155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16:0155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16:0155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16:0155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16:0155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16:0155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16:0155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16:0155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16:0155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16:0155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16:0155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16:0155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16:01551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16:015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16:0155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16:0155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16:0155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16:0155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16:0155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16:0155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16:0155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16:0155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16:0155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16:0155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16:0155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16:0155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16:0155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16:0155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16:0155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16:0155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16:0155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16:0155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16:0155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16:0155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16:0155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16:0155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16:0155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16:0155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16:0155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16:01552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16:015520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16:015520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16:015520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16:015520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16:015520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16:015520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16:015520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16:015520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16:015520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16:015520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16:015520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16:015520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16:01552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16:01552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16:01552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16:015520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16:01552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16:015520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16:015520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16:015520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16:015520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16:015520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16:015520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16:01552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16:015520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16:015520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16:015520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16:015520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16:015520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16:01552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16:01552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16:015520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16:015520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16:015520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16:015520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16:015520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16:015520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16:015520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16:015520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16:015520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16:015520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16:015520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16:015520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16:0155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16:015522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16:0155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16:0155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16:0155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16:01552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16:01552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16:01552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16:01552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16:0155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16:01552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16:01552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16:01552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16:01552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16:01552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16:01552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16:01552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16:01552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16:01552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16:01552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16:015529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16:01552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6:015529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6:0155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6:0155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6:01552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6:0155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6:0155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6:0155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6:01553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6:01553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6:01553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6:0155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6:01553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6:01553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6:0155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6:0155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6:0155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6:0155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6:0155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6:0155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6:0155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6:0155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6:0155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6:0155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6:0155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6:01553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16:01553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16:0155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16:01553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16:015533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16:01553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16:015533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16:01553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16:0155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16:0155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16:0155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16:01553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16:0155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16:01553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16:01553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16:01553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16:0155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16:0155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16:01553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16:01553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16:01553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16:01553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16:0155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16:0155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16:01553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16:01553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16:0155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16:0155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16:01553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16:0155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16:0155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16:0155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16:01553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16:0155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16:01553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16:01553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16:0155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16:0155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16:0155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16:01553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16:0155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16:0155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16:01553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16:01553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16:01553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16:0155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16:0155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16:0155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16:0155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16:0155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16:0155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16:01553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16:01553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16:01553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16:01553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16:01553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16:01553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16:01553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16:01553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16:01553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16:01553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16:01553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16:01553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16:01553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16:01553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16:01553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16:01553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16:01553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16:01553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16:01553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16:01553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16:015537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16:01553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16:01553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16:01553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16:01553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16:01553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16:01553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16:01553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16:01553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16:01553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16:01553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16:01553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16:0155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16:0155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16:01553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16:01553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16:01553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16:01553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16:01553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16:01553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16:01553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16:01553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16:0155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16:0155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16:0155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16:0155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16:01553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16:0155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16:01554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16:0155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16:01554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16:01554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16:01554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16:015541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16:01554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16:01554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16:01554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16:0155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16:01554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16:0155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16:0155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16:01554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16:0155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16:01554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16:01554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16:01554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16:0155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16:01554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16:01554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16:01554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16:01554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16:01554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16:01554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16:01554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16:0155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16:01554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16:01554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16:01554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16:01554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16:01554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16:01554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16:0155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16:01554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16:01554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16:01554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16:015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16:0156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16:0156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16:0156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16:0156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16:015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16:015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16:0156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16:015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16:015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16:0156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16:0156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16:0156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16:0156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16:0156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16:0156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16:0156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16:0156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16:0156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16:0156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16:0156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16:0156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16:0156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16:015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16:0156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16:0156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16:0156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16:0156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16:0156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16:0156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16:0156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16:0156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16:015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16:0156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16:0156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16:0156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16:0156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16:0156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16:0156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16:0156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16:0156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16:0156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16:0156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16:0156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16:0156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16:0156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16:0156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16:0156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16:0156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16:0156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16:0156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16:0156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16:0156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16:0156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16:0156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16:0156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16:0156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16:0156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16:0156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16:0156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16:0156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16:0156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16:0156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16:0156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16:0156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16:0156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16:0156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16:01561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16:01561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16:0156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16:0156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16:0156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16:0156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16:0156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16:0156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16:01561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16:0156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16:0156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16:0156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16:0156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16:0156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16:0156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16:0156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16:0156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16:0156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16:0156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16:0156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16:0156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16:0156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16:0156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16:0156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16:0156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16:0156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16:0156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16:0156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16:0156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16:0156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16:0156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16:01562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16:0156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16:0156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16:0156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16:0156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16:0156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16:0156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16:0156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16:0156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16:0156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16:0156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16:0156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16:0156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16:01562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16:01562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16:01562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16:0156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16:0156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16:0156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16:0156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16:0156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16:0156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16:0156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16:0156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16:01562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16:01562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16:0156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16:0156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16:0156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16:0156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16:0156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16:0156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16:0156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16:0156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16:0156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16:0156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16:0156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16:0156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16:0156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16:0156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16:0156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16:0156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16:0156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16:0156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16:0156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16:0156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16:0156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16:01563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16:01563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16:0156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16:0156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16:0156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16:0156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16:0156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16:0156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16:0156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16:0156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16:0156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16:01563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16:0156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16:0156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16:01563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16:01563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16:0156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16:0156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16:0156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16:0156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16:0156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16:0156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16:01564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16:0156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16:0156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16:0156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16:0156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16:01564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16:0156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16:0156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16:0156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16:0156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16:0156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16:01564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16:01564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16:01564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16:01564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16:01564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16:01564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16:0156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16:015646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16:01564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16:01564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16:01564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16:01564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16:01564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16:01564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16:01564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16:015646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16:01564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16:01564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16:01564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16:01564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16:01564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16:015646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16:015646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16:015646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16:015646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16:01564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16:015646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16:015646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16:015646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16:015646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16:015646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16:015646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16:01564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16:015646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16:015646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16:01564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16:01564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16:015646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16:015646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16:015646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16:015646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16:0156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16:015646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16:015646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16:015646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16:015646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16:015646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16:015646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16:015646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16:015646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16:015646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16:015646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16:015646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16:015646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16:015646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16:015646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16:015646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16:015646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16:015646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16:015646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16:015646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16:015646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16:015646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16:015646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16:015646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16:015646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16:015646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16:015646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16:015646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16:015646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16:015646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16:015646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16:015646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16:015646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16:015646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16:015646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16:015646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16:015646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16:015646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16:015646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16:015646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16:015646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16:015646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16:015646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16:015646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16:015646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16:015646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16:015646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16:015646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16:015646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16:015646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16:015646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16:015646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16:015646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16:015646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16:015646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16:015646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16:015646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16:015646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16:015646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16:015646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16:015646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16:015646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16:015646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16:015646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16:015646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16:0156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16:01564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16:01564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16:01564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16:01564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16:01564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16:01564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16:01564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16:01564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16:01564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18:010218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18:021003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21:010507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21:011802:1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21:011803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21:012201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23:000000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23:000000:2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23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23:000000:3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23:000000:3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23:000000:3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23:000000:3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23:0102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23:0102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23:0207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23:02070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23:02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23:020703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23:020703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23:020703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23:0207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23:02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23:0208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23:0208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23:0208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23:0208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23:0208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23:0208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23:020809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23:02080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23:020809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23:0208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23:0208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23:0208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23:020826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23:0208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23:02086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24:01085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24:0108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24:01086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24:01086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24:01086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24:01086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24:01086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24:01086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24:0108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24:01086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24:01086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26:031400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029" calcext:value-type="float">
            <text:p>2029</text:p>
          </table:table-cell>
          <table:table-cell table:style-name="ce7" office:value-type="string" calcext:value-type="string" table:number-columns-spanned="3" table:number-rows-spanned="1">
            <text:p>28:26:031601:23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DC5085A34FBDF9F233F86405ECFC253BB89305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6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.00.0000</text:date>, <text:time style:data-style-name="N2" text:time-value="09:25:28.5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1T09:28:15.900000000</dc:date>
    <meta:editing-duration>PT26M59S</meta:editing-duration>
    <meta:editing-cycles>7</meta:editing-cycles>
    <meta:generator>LibreOffice/6.3.1.2$Windows_X86_64 LibreOffice_project/b79626edf0065ac373bd1df5c28bd630b4424273</meta:generator>
    <meta:document-statistic meta:table-count="1" meta:cell-count="8327" meta:object-count="0"/>
  </office:meta>
</office:document-meta>
</file>