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298</text:p>
          </table:table-cell>
          <table:table-cell table:style-name="ce1" table:number-columns-repeated="4"/>
          <table:table-cell table:style-name="ce11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1:011801:1539</text:p>
          </table:table-cell>
          <table:covered-table-cell/>
          <table:table-cell table:style-name="ce7" office:value-type="float" office:value="377017" calcext:value-type="float">
            <text:p>377017</text:p>
          </table:table-cell>
          <table:table-cell table:style-name="ce7" office:value-type="string" calcext:value-type="string" table:number-columns-spanned="2" table:number-rows-spanned="1">
            <text:p>29.03.2022</text:p>
          </table:table-cell>
          <table:covered-table-cell/>
          <table:table-cell table:style-name="ce7" office:value-type="string" calcext:value-type="string">
            <text:p>27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88B271348F3506CB5817E9FE84EEEA4A9FE5A0D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.00.0000</text:date>, <text:time style:data-style-name="N2" text:time-value="09:22:52.5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9T09:24:50.794000000</dc:date>
    <meta:editing-duration>PT26M10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