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8" table:default-cell-style-name="ce1"/>
        <table:table-column table:style-name="co4" table:number-columns-repeated="1632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296</text:p>
          </table:table-cell>
          <table:table-cell table:number-columns-repeated="2" table:style-name="ce2"/>
          <table:table-cell office:value-type="string" table:style-name="ce2">
            <text:p>12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10:091003:150</text:p>
          </table:table-cell>
          <table:table-cell office:value-type="float" office:value="1855144.69" table:style-name="ce6">
            <text:p>1855144.69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10:091004:148</text:p>
          </table:table-cell>
          <table:table-cell office:value-type="float" office:value="2024418.84" table:style-name="ce6">
            <text:p>2024418.84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10:091008:186</text:p>
          </table:table-cell>
          <table:table-cell office:value-type="float" office:value="2011480.76" table:style-name="ce6">
            <text:p>2011480.7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10:091017:186</text:p>
          </table:table-cell>
          <table:table-cell office:value-type="float" office:value="2212972.02" table:style-name="ce6">
            <text:p>2212972.02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19:011135:149</text:p>
          </table:table-cell>
          <table:table-cell office:value-type="float" office:value="4014549.69" table:style-name="ce6">
            <text:p>4014549.69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23:010602:140</text:p>
          </table:table-cell>
          <table:table-cell office:value-type="float" office:value="1726348.56" table:style-name="ce6">
            <text:p>1726348.5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23:010602:141</text:p>
          </table:table-cell>
          <table:table-cell office:value-type="float" office:value="1846975.38" table:style-name="ce6">
            <text:p>1846975.38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23:010608:184</text:p>
          </table:table-cell>
          <table:table-cell office:value-type="float" office:value="1835592.33" table:style-name="ce6">
            <text:p>1835592.33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23:010608:185</text:p>
          </table:table-cell>
          <table:table-cell office:value-type="float" office:value="1843443.71" table:style-name="ce6">
            <text:p>1843443.71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23:010608:186</text:p>
          </table:table-cell>
          <table:table-cell office:value-type="float" office:value="1859167.66" table:style-name="ce6">
            <text:p>1859167.6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23:010613:156</text:p>
          </table:table-cell>
          <table:table-cell office:value-type="float" office:value="1738710.56" table:style-name="ce6">
            <text:p>1738710.5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23:010613:157</text:p>
          </table:table-cell>
          <table:table-cell office:value-type="float" office:value="1694221.26" table:style-name="ce6">
            <text:p>1694221.2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23:010613:158</text:p>
          </table:table-cell>
          <table:table-cell office:value-type="float" office:value="1284079.07" table:style-name="ce6">
            <text:p>1284079.07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23:010613:159</text:p>
          </table:table-cell>
          <table:table-cell office:value-type="float" office:value="1694214.79" table:style-name="ce6">
            <text:p>1694214.79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2:000103:400</text:p>
          </table:table-cell>
          <table:table-cell office:value-type="float" office:value="1924326.39" table:style-name="ce6">
            <text:p>1924326.39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2:000446:702</text:p>
          </table:table-cell>
          <table:table-cell office:value-type="float" office:value="2675549.1800000002" table:style-name="ce6">
            <text:p>2675549.18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9:020206:181</text:p>
          </table:table-cell>
          <table:table-cell office:value-type="float" office:value="806274.16" table:style-name="ce6">
            <text:p>806274.16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10:031002:1000</text:p>
          </table:table-cell>
          <table:table-cell office:value-type="float" office:value="1323932.0900000001" table:style-name="ce6">
            <text:p>1323932.09</text:p>
          </table:table-cell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9:000000:1008</text:p>
          </table:table-cell>
          <table:table-cell table:style-name="ce5"/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14:011710:240</text:p>
          </table:table-cell>
          <table:table-cell table:style-name="ce5"/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17:011133:162</text:p>
          </table:table-cell>
          <table:table-cell table:style-name="ce5"/>
          <table:table-cell office:value-type="string" table:style-name="ce5">
            <text:p>29.03.2022</text:p>
          </table:table-cell>
          <table:table-cell office:value-type="string" table:style-name="ce5">
            <text:p>26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1D2E5A803BC6AB9700FF6B2116E8AA4A7D1E63D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Т.В. Шарак</text:p>
          </table:table-cell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4-28T07:56:27Z</meta:creation-date>
    <dc:date>2022-04-28T08:04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