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95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12T00:00:00" table:style-name="ce6">
            <text:p>12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3">
            <text:p>9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14">
            <text:p>161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6:014201:675</text:p>
          </table:table-cell>
          <table:table-cell office:value-type="float" office:value="1252726.28" table:number-columns-spanned="2" table:number-rows-spanned="1" table:style-name="ce34">
            <text:p>1252726.28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6:012985:134</text:p>
          </table:table-cell>
          <table:table-cell office:value-type="float" office:value="5325503.6400000006" table:number-columns-spanned="2" table:number-rows-spanned="1" table:style-name="ce34">
            <text:p>5325503.64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6:012991:41</text:p>
          </table:table-cell>
          <table:table-cell office:value-type="float" office:value="50859.9" table:number-columns-spanned="2" table:number-rows-spanned="1" table:style-name="ce34">
            <text:p>50859.9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08:000000:1628</text:p>
          </table:table-cell>
          <table:table-cell office:value-type="float" office:value="16864594.039999999" table:number-columns-spanned="2" table:number-rows-spanned="1" table:style-name="ce34">
            <text:p>16864594.04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08:000000:1823</text:p>
          </table:table-cell>
          <table:table-cell office:value-type="float" office:value="24134.739999999998" table:number-columns-spanned="2" table:number-rows-spanned="1" table:style-name="ce34">
            <text:p>24134.74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6:000000:2392</text:p>
          </table:table-cell>
          <table:table-cell office:value-type="float" office:value="42436.24" table:number-columns-spanned="2" table:number-rows-spanned="1" table:style-name="ce34">
            <text:p>42436.24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16:000000:2739</text:p>
          </table:table-cell>
          <table:table-cell office:value-type="float" office:value="1828192.0299999998" table:number-columns-spanned="2" table:number-rows-spanned="1" table:style-name="ce34">
            <text:p>1828192.03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16:000000:2803</text:p>
          </table:table-cell>
          <table:table-cell office:value-type="float" office:value="3081403.2199999997" table:number-columns-spanned="2" table:number-rows-spanned="1" table:style-name="ce34">
            <text:p>3081403.22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16:000000:2804</text:p>
          </table:table-cell>
          <table:table-cell office:value-type="float" office:value="809710.64999999991" table:number-columns-spanned="2" table:number-rows-spanned="1" table:style-name="ce34">
            <text:p>809710.65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62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8">
            <text:p>28:08:000000:2043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08:010301:1049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8">
            <text:p>28:08:013001:498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16:012988:6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8">
            <text:p>28:08:000000:2038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08:000000:2042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8">
            <text:p>28:08:000000:3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08:000000:319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8">
            <text:p>28:08:000000:333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08:000000:334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8">
            <text:p>28:08:000000:473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08:000000:694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8">
            <text:p>28:08:000000:69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8">
            <text:p>28:08:000000:7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8">
            <text:p>28:08:000000:705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8">
            <text:p>28:08:000000:817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8">
            <text:p>28:08:000000:9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8">
            <text:p>28:08:000000:95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8">
            <text:p>28:08:010301:101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8">
            <text:p>28:08:010301:1014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8">
            <text:p>28:08:010301:1015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8">
            <text:p>28:08:010301:101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8">
            <text:p>28:08:010301:145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8">
            <text:p>28:08:010301:33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8">
            <text:p>28:08:010301:418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8">
            <text:p>28:08:011211:7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8">
            <text:p>28:08:011502:52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8">
            <text:p>28:08:012301:58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24">
            <text:p>29</text:p>
          </table:table-cell>
          <table:table-cell office:value-type="string" table:number-columns-spanned="3" table:number-rows-spanned="1" table:style-name="ce38">
            <text:p>28:08:012301:61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8">
            <text:p>28:08:012301:62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3" table:number-rows-spanned="1" table:style-name="ce38">
            <text:p>28:08:013005:17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8">
            <text:p>28:08:013005:179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" table:style-name="ce24">
            <text:p>33</text:p>
          </table:table-cell>
          <table:table-cell office:value-type="string" table:number-columns-spanned="3" table:number-rows-spanned="1" table:style-name="ce38">
            <text:p>28:09:010311:123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8">
            <text:p>28:11:000000:223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" table:style-name="ce24">
            <text:p>35</text:p>
          </table:table-cell>
          <table:table-cell office:value-type="string" table:number-columns-spanned="3" table:number-rows-spanned="1" table:style-name="ce38">
            <text:p>28:16:000000:1050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8">
            <text:p>28:16:000000:105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" table:style-name="ce24">
            <text:p>37</text:p>
          </table:table-cell>
          <table:table-cell office:value-type="string" table:number-columns-spanned="3" table:number-rows-spanned="1" table:style-name="ce38">
            <text:p>28:16:000000:1052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8">
            <text:p>28:16:000000:1060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number-columns-spanned="3" table:number-rows-spanned="1" table:style-name="ce38">
            <text:p>28:16:000000:1078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8">
            <text:p>28:21:000000:1248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number-columns-spanned="3" table:number-rows-spanned="1" table:style-name="ce38">
            <text:p>28:21:000000:14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8">
            <text:p>28:21:011809:659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number-columns-spanned="3" table:number-rows-spanned="1" table:style-name="ce38">
            <text:p>28:21:011809:81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8">
            <text:p>28:23:020405:1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number-columns-spanned="3" table:number-rows-spanned="1" table:style-name="ce38">
            <text:p>28:26:000000:502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8">
            <text:p>28:16:014081:16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number-columns-spanned="3" table:number-rows-spanned="1" table:style-name="ce38">
            <text:p>28:16:014083:2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8">
            <text:p>28:16:014201:614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" table:style-name="ce24">
            <text:p>49</text:p>
          </table:table-cell>
          <table:table-cell office:value-type="string" table:number-columns-spanned="3" table:number-rows-spanned="1" table:style-name="ce38">
            <text:p>28:16:014201:648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8">
            <text:p>28:16:014201:650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number-columns-spanned="3" table:number-rows-spanned="1" table:style-name="ce38">
            <text:p>28:16:014201:657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8">
            <text:p>28:16:014201:658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number-columns-spanned="3" table:number-rows-spanned="1" table:style-name="ce38">
            <text:p>28:16:014201:674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8">
            <text:p>28:16:014201:678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number-columns-spanned="3" table:number-rows-spanned="1" table:style-name="ce38">
            <text:p>28:16:014301:5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8">
            <text:p>28:16:014301:9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number-columns-spanned="3" table:number-rows-spanned="1" table:style-name="ce38">
            <text:p>28:16:011701:67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8">
            <text:p>28:16:011701:69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" table:style-name="ce24">
            <text:p>59</text:p>
          </table:table-cell>
          <table:table-cell office:value-type="string" table:number-columns-spanned="3" table:number-rows-spanned="1" table:style-name="ce38">
            <text:p>28:16:011701:76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8">
            <text:p>28:16:011702:13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" table:style-name="ce24">
            <text:p>61</text:p>
          </table:table-cell>
          <table:table-cell office:value-type="string" table:number-columns-spanned="3" table:number-rows-spanned="1" table:style-name="ce38">
            <text:p>28:16:012005:3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8">
            <text:p>28:16:012803: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" table:style-name="ce24">
            <text:p>63</text:p>
          </table:table-cell>
          <table:table-cell office:value-type="string" table:number-columns-spanned="3" table:number-rows-spanned="1" table:style-name="ce38">
            <text:p>28:16:012985:104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8">
            <text:p>28:16:012985:108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" table:style-name="ce24">
            <text:p>65</text:p>
          </table:table-cell>
          <table:table-cell office:value-type="string" table:number-columns-spanned="3" table:number-rows-spanned="1" table:style-name="ce38">
            <text:p>28:16:012985:126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8">
            <text:p>28:16:012985:127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" table:style-name="ce24">
            <text:p>67</text:p>
          </table:table-cell>
          <table:table-cell office:value-type="string" table:number-columns-spanned="3" table:number-rows-spanned="1" table:style-name="ce38">
            <text:p>28:16:012985:128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8">
            <text:p>28:16:012985:130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number-columns-spanned="3" table:number-rows-spanned="1" table:style-name="ce38">
            <text:p>28:16:012985:139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8">
            <text:p>28:16:012985:140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" table:style-name="ce24">
            <text:p>71</text:p>
          </table:table-cell>
          <table:table-cell office:value-type="string" table:number-columns-spanned="3" table:number-rows-spanned="1" table:style-name="ce38">
            <text:p>28:16:012985:144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8">
            <text:p>28:16:012985:153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" table:style-name="ce24">
            <text:p>73</text:p>
          </table:table-cell>
          <table:table-cell office:value-type="string" table:number-columns-spanned="3" table:number-rows-spanned="1" table:style-name="ce38">
            <text:p>28:16:012985:154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8">
            <text:p>28:16:012985:15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" table:style-name="ce24">
            <text:p>75</text:p>
          </table:table-cell>
          <table:table-cell office:value-type="string" table:number-columns-spanned="3" table:number-rows-spanned="1" table:style-name="ce38">
            <text:p>28:16:012986:23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8">
            <text:p>28:16:012986:25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" table:style-name="ce24">
            <text:p>77</text:p>
          </table:table-cell>
          <table:table-cell office:value-type="string" table:number-columns-spanned="3" table:number-rows-spanned="1" table:style-name="ce38">
            <text:p>28:16:012986:26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8">
            <text:p>28:16:012988:16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number-columns-spanned="3" table:number-rows-spanned="1" table:style-name="ce38">
            <text:p>28:16:012988:17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38">
            <text:p>28:16:012988:17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" table:style-name="ce24">
            <text:p>81</text:p>
          </table:table-cell>
          <table:table-cell office:value-type="string" table:number-columns-spanned="3" table:number-rows-spanned="1" table:style-name="ce38">
            <text:p>28:16:012988:180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38">
            <text:p>28:16:012990:1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" table:style-name="ce24">
            <text:p>83</text:p>
          </table:table-cell>
          <table:table-cell office:value-type="string" table:number-columns-spanned="3" table:number-rows-spanned="1" table:style-name="ce38">
            <text:p>28:16:012990:12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38">
            <text:p>28:16:012990:13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" table:style-name="ce24">
            <text:p>85</text:p>
          </table:table-cell>
          <table:table-cell office:value-type="string" table:number-columns-spanned="3" table:number-rows-spanned="1" table:style-name="ce38">
            <text:p>28:16:012990:14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38">
            <text:p>28:16:012990:2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" table:style-name="ce24">
            <text:p>87</text:p>
          </table:table-cell>
          <table:table-cell office:value-type="string" table:number-columns-spanned="3" table:number-rows-spanned="1" table:style-name="ce38">
            <text:p>28:16:012990:3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38">
            <text:p>28:16:012990:4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number-columns-spanned="3" table:number-rows-spanned="1" table:style-name="ce38">
            <text:p>28:16:012990:5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number-columns-spanned="3" table:number-rows-spanned="1" table:style-name="ce38">
            <text:p>28:16:012990: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" table:style-name="ce24">
            <text:p>91</text:p>
          </table:table-cell>
          <table:table-cell office:value-type="string" table:number-columns-spanned="3" table:number-rows-spanned="1" table:style-name="ce38">
            <text:p>28:16:012990:7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number-columns-spanned="3" table:number-rows-spanned="1" table:style-name="ce38">
            <text:p>28:16:012990:8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" table:style-name="ce24">
            <text:p>93</text:p>
          </table:table-cell>
          <table:table-cell office:value-type="string" table:number-columns-spanned="3" table:number-rows-spanned="1" table:style-name="ce38">
            <text:p>28:16:012990:9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number-columns-spanned="3" table:number-rows-spanned="1" table:style-name="ce38">
            <text:p>28:16:012991:40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" table:style-name="ce24">
            <text:p>95</text:p>
          </table:table-cell>
          <table:table-cell office:value-type="string" table:number-columns-spanned="3" table:number-rows-spanned="1" table:style-name="ce38">
            <text:p>28:16:012992:1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number-columns-spanned="3" table:number-rows-spanned="1" table:style-name="ce38">
            <text:p>28:16:013001:12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" table:style-name="ce24">
            <text:p>97</text:p>
          </table:table-cell>
          <table:table-cell office:value-type="string" table:number-columns-spanned="3" table:number-rows-spanned="1" table:style-name="ce38">
            <text:p>28:16:013001:589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38">
            <text:p>28:16:013001:593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number-columns-spanned="3" table:number-rows-spanned="1" table:style-name="ce38">
            <text:p>28:16:013001:594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number-columns-spanned="3" table:number-rows-spanned="1" table:style-name="ce38">
            <text:p>28:16:013001:597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1" table:style-name="ce24">
            <text:p>101</text:p>
          </table:table-cell>
          <table:table-cell office:value-type="string" table:number-columns-spanned="3" table:number-rows-spanned="1" table:style-name="ce38">
            <text:p>28:16:013001:603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number-columns-spanned="3" table:number-rows-spanned="1" table:style-name="ce38">
            <text:p>28:16:013001:604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3" table:style-name="ce24">
            <text:p>103</text:p>
          </table:table-cell>
          <table:table-cell office:value-type="string" table:number-columns-spanned="3" table:number-rows-spanned="1" table:style-name="ce38">
            <text:p>28:16:013001:627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number-columns-spanned="3" table:number-rows-spanned="1" table:style-name="ce38">
            <text:p>28:16:013001:63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5" table:style-name="ce24">
            <text:p>105</text:p>
          </table:table-cell>
          <table:table-cell office:value-type="string" table:number-columns-spanned="3" table:number-rows-spanned="1" table:style-name="ce38">
            <text:p>28:16:013001:640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number-columns-spanned="3" table:number-rows-spanned="1" table:style-name="ce38">
            <text:p>28:16:013001:65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7" table:style-name="ce24">
            <text:p>107</text:p>
          </table:table-cell>
          <table:table-cell office:value-type="string" table:number-columns-spanned="3" table:number-rows-spanned="1" table:style-name="ce38">
            <text:p>28:16:013001:663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8" table:style-name="ce13">
            <text:p>108</text:p>
          </table:table-cell>
          <table:table-cell office:value-type="string" table:number-columns-spanned="3" table:number-rows-spanned="1" table:style-name="ce38">
            <text:p>28:16:013001:664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number-columns-spanned="3" table:number-rows-spanned="1" table:style-name="ce38">
            <text:p>28:16:013001:665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number-columns-spanned="3" table:number-rows-spanned="1" table:style-name="ce38">
            <text:p>28:16:013001:695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1" table:style-name="ce24">
            <text:p>111</text:p>
          </table:table-cell>
          <table:table-cell office:value-type="string" table:number-columns-spanned="3" table:number-rows-spanned="1" table:style-name="ce38">
            <text:p>28:16:013001:734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number-columns-spanned="3" table:number-rows-spanned="1" table:style-name="ce38">
            <text:p>28:16:013001:735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3" table:style-name="ce24">
            <text:p>113</text:p>
          </table:table-cell>
          <table:table-cell office:value-type="string" table:number-columns-spanned="3" table:number-rows-spanned="1" table:style-name="ce38">
            <text:p>28:16:013001:749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number-columns-spanned="3" table:number-rows-spanned="1" table:style-name="ce38">
            <text:p>28:16:013001:750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5" table:style-name="ce24">
            <text:p>115</text:p>
          </table:table-cell>
          <table:table-cell office:value-type="string" table:number-columns-spanned="3" table:number-rows-spanned="1" table:style-name="ce38">
            <text:p>28:16:013203:5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number-columns-spanned="3" table:number-rows-spanned="1" table:style-name="ce38">
            <text:p>28:16:013301:2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7" table:style-name="ce24">
            <text:p>117</text:p>
          </table:table-cell>
          <table:table-cell office:value-type="string" table:number-columns-spanned="3" table:number-rows-spanned="1" table:style-name="ce38">
            <text:p>28:08:000000:1721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8" table:style-name="ce13">
            <text:p>118</text:p>
          </table:table-cell>
          <table:table-cell office:value-type="string" table:number-columns-spanned="3" table:number-rows-spanned="1" table:style-name="ce38">
            <text:p>28:16:000000:1123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number-columns-spanned="3" table:number-rows-spanned="1" table:style-name="ce38">
            <text:p>28:16:000000:112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number-columns-spanned="3" table:number-rows-spanned="1" table:style-name="ce38">
            <text:p>28:16:000000:1129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1" table:style-name="ce24">
            <text:p>121</text:p>
          </table:table-cell>
          <table:table-cell office:value-type="string" table:number-columns-spanned="3" table:number-rows-spanned="1" table:style-name="ce38">
            <text:p>28:16:000000:1130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number-columns-spanned="3" table:number-rows-spanned="1" table:style-name="ce38">
            <text:p>28:16:000000:116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3" table:style-name="ce24">
            <text:p>123</text:p>
          </table:table-cell>
          <table:table-cell office:value-type="string" table:number-columns-spanned="3" table:number-rows-spanned="1" table:style-name="ce38">
            <text:p>28:16:000000:1458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number-columns-spanned="3" table:number-rows-spanned="1" table:style-name="ce38">
            <text:p>28:16:000000:150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5" table:style-name="ce24">
            <text:p>125</text:p>
          </table:table-cell>
          <table:table-cell office:value-type="string" table:number-columns-spanned="3" table:number-rows-spanned="1" table:style-name="ce38">
            <text:p>28:16:000000:2308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number-columns-spanned="3" table:number-rows-spanned="1" table:style-name="ce38">
            <text:p>28:16:000000:236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7" table:style-name="ce24">
            <text:p>127</text:p>
          </table:table-cell>
          <table:table-cell office:value-type="string" table:number-columns-spanned="3" table:number-rows-spanned="1" table:style-name="ce38">
            <text:p>28:16:000000:2410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8" table:style-name="ce13">
            <text:p>128</text:p>
          </table:table-cell>
          <table:table-cell office:value-type="string" table:number-columns-spanned="3" table:number-rows-spanned="1" table:style-name="ce38">
            <text:p>28:16:000000:2586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number-columns-spanned="3" table:number-rows-spanned="1" table:style-name="ce38">
            <text:p>28:16:000000:2683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number-columns-spanned="3" table:number-rows-spanned="1" table:style-name="ce38">
            <text:p>28:16:000000:2709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1" table:style-name="ce24">
            <text:p>131</text:p>
          </table:table-cell>
          <table:table-cell office:value-type="string" table:number-columns-spanned="3" table:number-rows-spanned="1" table:style-name="ce38">
            <text:p>28:16:000000:2710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number-columns-spanned="3" table:number-rows-spanned="1" table:style-name="ce38">
            <text:p>28:16:000000:271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3" table:style-name="ce24">
            <text:p>133</text:p>
          </table:table-cell>
          <table:table-cell office:value-type="string" table:number-columns-spanned="3" table:number-rows-spanned="1" table:style-name="ce38">
            <text:p>28:16:000000:2713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number-columns-spanned="3" table:number-rows-spanned="1" table:style-name="ce38">
            <text:p>28:16:000000:2729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5" table:style-name="ce24">
            <text:p>135</text:p>
          </table:table-cell>
          <table:table-cell office:value-type="string" table:number-columns-spanned="3" table:number-rows-spanned="1" table:style-name="ce38">
            <text:p>28:16:000000:2750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number-columns-spanned="3" table:number-rows-spanned="1" table:style-name="ce38">
            <text:p>28:16:000000:275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number-columns-spanned="3" table:number-rows-spanned="1" table:style-name="ce38">
            <text:p>28:16:000000:281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number-columns-spanned="3" table:number-rows-spanned="1" table:style-name="ce38">
            <text:p>28:16:000000:2895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9" table:style-name="ce24">
            <text:p>139</text:p>
          </table:table-cell>
          <table:table-cell office:value-type="string" table:number-columns-spanned="3" table:number-rows-spanned="1" table:style-name="ce38">
            <text:p>28:16:000000:3007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number-columns-spanned="3" table:number-rows-spanned="1" table:style-name="ce38">
            <text:p>28:16:000000:3063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1" table:style-name="ce24">
            <text:p>141</text:p>
          </table:table-cell>
          <table:table-cell office:value-type="string" table:number-columns-spanned="3" table:number-rows-spanned="1" table:style-name="ce38">
            <text:p>28:16:000000:3157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number-columns-spanned="3" table:number-rows-spanned="1" table:style-name="ce38">
            <text:p>28:16:000000:567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3" table:style-name="ce24">
            <text:p>143</text:p>
          </table:table-cell>
          <table:table-cell office:value-type="string" table:number-columns-spanned="3" table:number-rows-spanned="1" table:style-name="ce38">
            <text:p>28:16:000000:596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number-columns-spanned="3" table:number-rows-spanned="1" table:style-name="ce38">
            <text:p>28:16:000000:60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5" table:style-name="ce24">
            <text:p>145</text:p>
          </table:table-cell>
          <table:table-cell office:value-type="string" table:number-columns-spanned="3" table:number-rows-spanned="1" table:style-name="ce38">
            <text:p>28:16:000000:61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6" table:style-name="ce13">
            <text:p>146</text:p>
          </table:table-cell>
          <table:table-cell office:value-type="string" table:number-columns-spanned="3" table:number-rows-spanned="1" table:style-name="ce38">
            <text:p>28:16:000000:612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number-columns-spanned="3" table:number-rows-spanned="1" table:style-name="ce38">
            <text:p>28:16:000000:615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number-columns-spanned="3" table:number-rows-spanned="1" table:style-name="ce38">
            <text:p>28:16:000000:618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9" table:style-name="ce24">
            <text:p>149</text:p>
          </table:table-cell>
          <table:table-cell office:value-type="string" table:number-columns-spanned="3" table:number-rows-spanned="1" table:style-name="ce38">
            <text:p>28:16:000000:619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number-columns-spanned="3" table:number-rows-spanned="1" table:style-name="ce38">
            <text:p>28:16:000000:62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1" table:style-name="ce24">
            <text:p>151</text:p>
          </table:table-cell>
          <table:table-cell office:value-type="string" table:number-columns-spanned="3" table:number-rows-spanned="1" table:style-name="ce38">
            <text:p>28:16:000000:81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number-columns-spanned="3" table:number-rows-spanned="1" table:style-name="ce38">
            <text:p>28:16:000000:93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3" table:style-name="ce24">
            <text:p>153</text:p>
          </table:table-cell>
          <table:table-cell office:value-type="string" table:number-columns-spanned="3" table:number-rows-spanned="1" table:style-name="ce38">
            <text:p>28:16:010901:521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number-columns-spanned="3" table:number-rows-spanned="1" table:style-name="ce38">
            <text:p>28:16:010901:523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number-columns-spanned="3" table:number-rows-spanned="1" table:style-name="ce38">
            <text:p>28:16:010901:524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number-columns-spanned="3" table:number-rows-spanned="1" table:style-name="ce38">
            <text:p>28:16:010901:558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7" table:style-name="ce24">
            <text:p>157</text:p>
          </table:table-cell>
          <table:table-cell office:value-type="string" table:number-columns-spanned="3" table:number-rows-spanned="1" table:style-name="ce38">
            <text:p>28:16:011301:218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number-columns-spanned="3" table:number-rows-spanned="1" table:style-name="ce38">
            <text:p>28:16:011301:24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9" table:style-name="ce24">
            <text:p>159</text:p>
          </table:table-cell>
          <table:table-cell office:value-type="string" table:number-columns-spanned="3" table:number-rows-spanned="1" table:style-name="ce38">
            <text:p>28:16:011301:452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number-columns-spanned="3" table:number-rows-spanned="1" table:style-name="ce38">
            <text:p>28:16:011301:455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1" table:style-name="ce24">
            <text:p>161</text:p>
          </table:table-cell>
          <table:table-cell office:value-type="string" table:number-columns-spanned="3" table:number-rows-spanned="1" table:style-name="ce38">
            <text:p>28:16:011301:505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5T00:00:00" table:style-name="ce19">
            <text:p>2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140FF43CFE1B44D2A50DCF3367E6764E45D6F90A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3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1T00:39:03Z</dc:date>
    <meta:print-date>2020-12-15T09:59:22Z</meta:print-date>
    <meta:editing-cycles>79</meta:editing-cycles>
    <meta:editing-duration>PT20893S</meta:editing-duration>
  </office:meta>
</office:document-meta>
</file>