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93</text:p>
          </table:table-cell>
          <table:table-cell table:style-name="ce1" table:number-columns-repeated="4"/>
          <table:table-cell table:style-name="ce12" office:value-type="string" calcext:value-type="string">
            <text:p>12.04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5" calcext:value-type="float">
            <text:p>5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92</text:p>
          </table:table-cell>
          <table:covered-table-cell/>
          <table:table-cell table:style-name="ce6" office:value-type="float" office:value="72281.43" calcext:value-type="float">
            <text:p>72281,43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10:658</text:p>
          </table:table-cell>
          <table:covered-table-cell/>
          <table:table-cell table:style-name="ce6" office:value-type="float" office:value="62296.5" calcext:value-type="float">
            <text:p>62296,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80:3</text:p>
          </table:table-cell>
          <table:covered-table-cell/>
          <table:table-cell table:style-name="ce6" office:value-type="float" office:value="987061.5" calcext:value-type="float">
            <text:p>987061,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18:20</text:p>
          </table:table-cell>
          <table:covered-table-cell/>
          <table:table-cell table:style-name="ce6" office:value-type="float" office:value="77080.5" calcext:value-type="float">
            <text:p>77080,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380:12</text:p>
          </table:table-cell>
          <table:covered-table-cell/>
          <table:table-cell table:style-name="ce6" office:value-type="float" office:value="738012.12" calcext:value-type="float">
            <text:p>738012,1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10:3635</text:p>
          </table:table-cell>
          <table:covered-table-cell/>
          <table:table-cell table:style-name="ce6" office:value-type="float" office:value="55567" calcext:value-type="float">
            <text:p>55567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080:237</text:p>
          </table:table-cell>
          <table:covered-table-cell/>
          <table:table-cell table:style-name="ce6" office:value-type="float" office:value="174626.24" calcext:value-type="float">
            <text:p>174626,2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120:778</text:p>
          </table:table-cell>
          <table:covered-table-cell/>
          <table:table-cell table:style-name="ce6" office:value-type="float" office:value="145462.02" calcext:value-type="float">
            <text:p>145462,0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41:458</text:p>
          </table:table-cell>
          <table:covered-table-cell/>
          <table:table-cell table:style-name="ce6" office:value-type="float" office:value="121377.76" calcext:value-type="float">
            <text:p>121377,7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41:601</text:p>
          </table:table-cell>
          <table:covered-table-cell/>
          <table:table-cell table:style-name="ce6" office:value-type="float" office:value="55099.81" calcext:value-type="float">
            <text:p>55099,81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00000:4462</text:p>
          </table:table-cell>
          <table:covered-table-cell/>
          <table:table-cell table:style-name="ce6" office:value-type="float" office:value="12441019.86" calcext:value-type="float">
            <text:p>12441019,8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603:471</text:p>
          </table:table-cell>
          <table:covered-table-cell/>
          <table:table-cell table:style-name="ce6" office:value-type="float" office:value="433822.96" calcext:value-type="float">
            <text:p>433822,9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603:472</text:p>
          </table:table-cell>
          <table:covered-table-cell/>
          <table:table-cell table:style-name="ce6" office:value-type="float" office:value="174620.6" calcext:value-type="float">
            <text:p>174620,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702:487</text:p>
          </table:table-cell>
          <table:covered-table-cell/>
          <table:table-cell table:style-name="ce6" office:value-type="float" office:value="181218.96" calcext:value-type="float">
            <text:p>181218,9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804:31</text:p>
          </table:table-cell>
          <table:covered-table-cell/>
          <table:table-cell table:style-name="ce6" office:value-type="float" office:value="332949" calcext:value-type="float">
            <text:p>332949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804:8</text:p>
          </table:table-cell>
          <table:covered-table-cell/>
          <table:table-cell table:style-name="ce6" office:value-type="float" office:value="384750.24" calcext:value-type="float">
            <text:p>384750,2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804:98</text:p>
          </table:table-cell>
          <table:covered-table-cell/>
          <table:table-cell table:style-name="ce6" office:value-type="float" office:value="542488.1" calcext:value-type="float">
            <text:p>542488,1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902:52</text:p>
          </table:table-cell>
          <table:covered-table-cell/>
          <table:table-cell table:style-name="ce6" office:value-type="float" office:value="1684666.52" calcext:value-type="float">
            <text:p>1684666,5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101:211</text:p>
          </table:table-cell>
          <table:covered-table-cell/>
          <table:table-cell table:style-name="ce6" office:value-type="float" office:value="138444.93" calcext:value-type="float">
            <text:p>138444,93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1404:58</text:p>
          </table:table-cell>
          <table:covered-table-cell/>
          <table:table-cell table:style-name="ce6" office:value-type="float" office:value="487256.48" calcext:value-type="float">
            <text:p>487256,4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1702:439</text:p>
          </table:table-cell>
          <table:covered-table-cell/>
          <table:table-cell table:style-name="ce6" office:value-type="float" office:value="1866384" calcext:value-type="float">
            <text:p>186638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901:364</text:p>
          </table:table-cell>
          <table:covered-table-cell/>
          <table:table-cell table:style-name="ce6" office:value-type="float" office:value="246338.4" calcext:value-type="float">
            <text:p>246338,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8:012601:960</text:p>
          </table:table-cell>
          <table:covered-table-cell/>
          <table:table-cell table:style-name="ce6" office:value-type="float" office:value="1879523.55" calcext:value-type="float">
            <text:p>1879523,5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258</text:p>
          </table:table-cell>
          <table:covered-table-cell/>
          <table:table-cell table:style-name="ce6" office:value-type="float" office:value="276948" calcext:value-type="float">
            <text:p>27694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259</text:p>
          </table:table-cell>
          <table:covered-table-cell/>
          <table:table-cell table:style-name="ce6" office:value-type="float" office:value="295449.6" calcext:value-type="float">
            <text:p>295449,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4260</text:p>
          </table:table-cell>
          <table:covered-table-cell/>
          <table:table-cell table:style-name="ce6" office:value-type="float" office:value="452966.94" calcext:value-type="float">
            <text:p>452966,9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261</text:p>
          </table:table-cell>
          <table:covered-table-cell/>
          <table:table-cell table:style-name="ce6" office:value-type="float" office:value="452583.6" calcext:value-type="float">
            <text:p>452583,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262</text:p>
          </table:table-cell>
          <table:covered-table-cell/>
          <table:table-cell table:style-name="ce6" office:value-type="float" office:value="452662" calcext:value-type="float">
            <text:p>45266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263</text:p>
          </table:table-cell>
          <table:covered-table-cell/>
          <table:table-cell table:style-name="ce6" office:value-type="float" office:value="277176" calcext:value-type="float">
            <text:p>27717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4264</text:p>
          </table:table-cell>
          <table:covered-table-cell/>
          <table:table-cell table:style-name="ce6" office:value-type="float" office:value="285534.54" calcext:value-type="float">
            <text:p>285534,5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4265</text:p>
          </table:table-cell>
          <table:covered-table-cell/>
          <table:table-cell table:style-name="ce6" office:value-type="float" office:value="277722.1" calcext:value-type="float">
            <text:p>277722,1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01001:1861</text:p>
          </table:table-cell>
          <table:covered-table-cell/>
          <table:table-cell table:style-name="ce6" office:value-type="float" office:value="9512821.2" calcext:value-type="float">
            <text:p>9512821,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101001:1862</text:p>
          </table:table-cell>
          <table:covered-table-cell/>
          <table:table-cell table:style-name="ce6" office:value-type="float" office:value="2391094.08" calcext:value-type="float">
            <text:p>2391094,0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131044:244</text:p>
          </table:table-cell>
          <table:covered-table-cell/>
          <table:table-cell table:style-name="ce6" office:value-type="float" office:value="708810" calcext:value-type="float">
            <text:p>708810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00000:1065</text:p>
          </table:table-cell>
          <table:covered-table-cell/>
          <table:table-cell table:style-name="ce6" office:value-type="float" office:value="75080" calcext:value-type="float">
            <text:p>75080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5:011316:484</text:p>
          </table:table-cell>
          <table:covered-table-cell/>
          <table:table-cell table:style-name="ce6" office:value-type="float" office:value="26325.5" calcext:value-type="float">
            <text:p>26325,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1701:210</text:p>
          </table:table-cell>
          <table:covered-table-cell/>
          <table:table-cell table:style-name="ce6" office:value-type="float" office:value="295419.04" calcext:value-type="float">
            <text:p>295419,0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2002:354</text:p>
          </table:table-cell>
          <table:covered-table-cell/>
          <table:table-cell table:style-name="ce6" office:value-type="float" office:value="322822.15" calcext:value-type="float">
            <text:p>322822,1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6:015646:861</text:p>
          </table:table-cell>
          <table:covered-table-cell/>
          <table:table-cell table:style-name="ce6" office:value-type="float" office:value="2497.04" calcext:value-type="float">
            <text:p>2497,0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646:862</text:p>
          </table:table-cell>
          <table:covered-table-cell/>
          <table:table-cell table:style-name="ce6" office:value-type="float" office:value="1843968" calcext:value-type="float">
            <text:p>184396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5646:863</text:p>
          </table:table-cell>
          <table:covered-table-cell/>
          <table:table-cell table:style-name="ce6" office:value-type="float" office:value="441784" calcext:value-type="float">
            <text:p>44178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7:010502:244</text:p>
          </table:table-cell>
          <table:covered-table-cell/>
          <table:table-cell table:style-name="ce6" office:value-type="float" office:value="519087.01" calcext:value-type="float">
            <text:p>519087,01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7:010502:245</text:p>
          </table:table-cell>
          <table:covered-table-cell/>
          <table:table-cell table:style-name="ce6" office:value-type="float" office:value="448537.52" calcext:value-type="float">
            <text:p>448537,5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2:010616:8</text:p>
          </table:table-cell>
          <table:covered-table-cell/>
          <table:table-cell table:style-name="ce6" office:value-type="float" office:value="653425.36" calcext:value-type="float">
            <text:p>653425,3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00000:3362</text:p>
          </table:table-cell>
          <table:covered-table-cell/>
          <table:table-cell table:style-name="ce6" office:value-type="float" office:value="60973.23" calcext:value-type="float">
            <text:p>60973,23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4:010342:274</text:p>
          </table:table-cell>
          <table:covered-table-cell/>
          <table:table-cell table:style-name="ce6" office:value-type="float" office:value="73684.5" calcext:value-type="float">
            <text:p>73684,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4:010395:446</text:p>
          </table:table-cell>
          <table:covered-table-cell/>
          <table:table-cell table:style-name="ce6" office:value-type="float" office:value="35386.32" calcext:value-type="float">
            <text:p>35386,3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194478.88" calcext:value-type="float">
            <text:p>95194478,8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4:010813:1677</text:p>
          </table:table-cell>
          <table:covered-table-cell/>
          <table:table-cell table:style-name="ce6" office:value-type="float" office:value="42963.21" calcext:value-type="float">
            <text:p>42963,21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4:010926:32</text:p>
          </table:table-cell>
          <table:covered-table-cell/>
          <table:table-cell table:style-name="ce6" office:value-type="float" office:value="293017.76" calcext:value-type="float">
            <text:p>293017,76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4:011000:1579</text:p>
          </table:table-cell>
          <table:covered-table-cell/>
          <table:table-cell table:style-name="ce6" office:value-type="float" office:value="169792" calcext:value-type="float">
            <text:p>169792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5:010291:265</text:p>
          </table:table-cell>
          <table:covered-table-cell/>
          <table:table-cell table:style-name="ce6" office:value-type="float" office:value="54941.04" calcext:value-type="float">
            <text:p>54941,0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5:011303:80</text:p>
          </table:table-cell>
          <table:covered-table-cell/>
          <table:table-cell table:style-name="ce6" office:value-type="float" office:value="463766.58" calcext:value-type="float">
            <text:p>463766,5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5:011405:3</text:p>
          </table:table-cell>
          <table:covered-table-cell/>
          <table:table-cell table:style-name="ce6" office:value-type="float" office:value="260015.24" calcext:value-type="float">
            <text:p>260015,24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7" office:value-type="string" calcext:value-type="string" table:number-columns-spanned="2" table:number-rows-spanned="1">
            <text:p>28:27:012401:88</text:p>
          </table:table-cell>
          <table:covered-table-cell/>
          <table:table-cell table:style-name="ce7" office:value-type="float" office:value="227188" calcext:value-type="float">
            <text:p>227188</text:p>
          </table:table-cell>
          <table:table-cell table:style-name="ce7" office:value-type="string" calcext:value-type="string" table:number-columns-spanned="2" table:number-rows-spanned="1">
            <text:p>29.03.2022</text:p>
          </table:table-cell>
          <table:covered-table-cell/>
          <table:table-cell table:style-name="ce7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35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09:3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9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54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6:010401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6:0104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6:010501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10602:1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10702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0702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0702:1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6:011203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6:01120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1203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1302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6:0113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6:011303:2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6:011303:3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1303:3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1303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13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1404:3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1404:3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2:0000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12:021104: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5.03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9C59D5339AA774636A34875C8A460A179232EA6B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.00.0000</text:date>, <text:time style:data-style-name="N2" text:time-value="12:43:08.1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9T12:43:54.734000000</dc:date>
    <meta:editing-duration>PT27M5S</meta:editing-duration>
    <meta:editing-cycles>8</meta:editing-cycles>
    <meta:generator>LibreOffice/6.3.1.2$Windows_X86_64 LibreOffice_project/b79626edf0065ac373bd1df5c28bd630b4424273</meta:generator>
    <meta:document-statistic meta:table-count="1" meta:cell-count="416" meta:object-count="0"/>
  </office:meta>
</office:document-meta>
</file>