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91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12T00:00:00" table:style-name="ce6">
            <text:p>12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4">
            <text:p>19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00000:85</text:p>
          </table:table-cell>
          <table:table-cell office:value-type="float" office:value="772147.53" table:number-columns-spanned="2" table:number-rows-spanned="1" table:style-name="ce34">
            <text:p>772147.53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30000:7555</text:p>
          </table:table-cell>
          <table:table-cell office:value-type="float" office:value="26753191.040000003" table:number-columns-spanned="2" table:number-rows-spanned="1" table:style-name="ce34">
            <text:p>26753191.04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6:011701:209</text:p>
          </table:table-cell>
          <table:table-cell office:value-type="float" office:value="90.050000000000011" table:number-columns-spanned="2" table:number-rows-spanned="1" table:style-name="ce34">
            <text:p>90.05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78</text:p>
          </table:table-cell>
          <table:table-cell office:value-type="float" office:value="10586.4" table:number-columns-spanned="2" table:number-rows-spanned="1" table:style-name="ce34">
            <text:p>10586.4</text:p>
          </table:table-cell>
          <table:covered-table-cell/>
          <table:table-cell table:style-name="ce17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0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06:012401:2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6:030000:13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26:030000:141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6:030000:2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26:030000:26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6:030000:7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26:030000:700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6:030000:739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6:030000:754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6:030000:7617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26:030000:7840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6:030000:786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26:000000:10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6:000000:14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26:000000:44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6:000000:449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26:000000:502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6:000000:65</text:p>
          </table:table-cell>
          <table:covered-table-cell table:number-columns-repeated="2"/>
          <table:table-cell table:style-name="ce26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8">
            <text:p>28:26:000000:76</text:p>
          </table:table-cell>
          <table:covered-table-cell table:number-columns-repeated="2"/>
          <table:table-cell table:style-name="ce25"/>
          <table:table-cell office:value-type="date" office:date-value="2022-03-29T00:00:00" table:style-name="ce18">
            <text:p>29.03.2022</text:p>
          </table:table-cell>
          <table:table-cell office:value-type="date" office:date-value="2022-03-24T00:00:00" table:style-name="ce19">
            <text:p>24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D94A0A5C140F5E6CEB86C6C9C3E24AB0F2B5E39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9T06:11:11Z</dc:date>
    <meta:print-date>2020-12-15T09:59:22Z</meta:print-date>
    <meta:editing-cycles>79</meta:editing-cycles>
    <meta:editing-duration>PT20893S</meta:editing-duration>
  </office:meta>
</office:document-meta>
</file>