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90</text:p>
          </table:table-cell>
          <table:table-cell table:style-name="ce1" table:number-columns-repeated="4"/>
          <table:table-cell table:style-name="ce12" office:value-type="string" calcext:value-type="string">
            <text:p>12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205:171</text:p>
          </table:table-cell>
          <table:covered-table-cell/>
          <table:table-cell table:style-name="ce6" office:value-type="float" office:value="110582.64" calcext:value-type="float">
            <text:p>110582,64</text:p>
          </table:table-cell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4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10601:212</text:p>
          </table:table-cell>
          <table:covered-table-cell/>
          <table:table-cell table:style-name="ce6" office:value-type="float" office:value="9312.58" calcext:value-type="float">
            <text:p>9312,58</text:p>
          </table:table-cell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4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3:030501:292</text:p>
          </table:table-cell>
          <table:covered-table-cell/>
          <table:table-cell table:style-name="ce6" office:value-type="float" office:value="42328" calcext:value-type="float">
            <text:p>42328</text:p>
          </table:table-cell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4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3:110101:114</text:p>
          </table:table-cell>
          <table:covered-table-cell/>
          <table:table-cell table:style-name="ce6" office:value-type="float" office:value="1254" calcext:value-type="float">
            <text:p>1254</text:p>
          </table:table-cell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table:style-name="ce6" office:value-type="string" calcext:value-type="string">
            <text:p>24.03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6:000000:2529</text:p>
          </table:table-cell>
          <table:covered-table-cell/>
          <table:table-cell table:style-name="ce7" office:value-type="float" office:value="13378.6" calcext:value-type="float">
            <text:p>13378,6</text:p>
          </table:table-cell>
          <table:table-cell table:style-name="ce7"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1041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1:017110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6:030000:76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6:030000:76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6:030000:76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6:030000:77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6:030000:77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6:030000:77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6:030000:78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6:030000:78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6:030007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6:0300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 table:number-columns-spanned="3" table:number-rows-spanned="1">
            <text:p>28:26:030007: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3.2022</text:p>
          </table:table-cell>
          <table:covered-table-cell/>
          <table:table-cell office:value-type="string" calcext:value-type="string">
            <text:p>24.03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A2C45129CEFA33A577958F41F59304E4ECA91A9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.00.0000</text:date>, <text:time style:data-style-name="N2" text:time-value="11:01:26.3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5T11:29:03.604000000</dc:date>
    <meta:editing-duration>PT41M37S</meta:editing-duration>
    <meta:editing-cycles>7</meta:editing-cycles>
    <meta:generator>LibreOffice/6.3.1.2$Windows_X86_64 LibreOffice_project/b79626edf0065ac373bd1df5c28bd630b4424273</meta:generator>
    <meta:document-statistic meta:table-count="1" meta:cell-count="118" meta:object-count="0"/>
  </office:meta>
</office:document-meta>
</file>