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288</text:p>
          </table:table-cell>
          <table:table-cell table:style-name="ce2" table:number-columns-repeated="2"/>
          <table:table-cell table:style-name="ce2" office:value-type="string" calcext:value-type="string">
            <text:p>12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6" calcext:value-type="float">
            <text:p>14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12" calcext:value-type="float">
            <text:p>16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7:860</text:p>
          </table:table-cell>
          <table:table-cell table:style-name="ce12" office:value-type="float" office:value="3118871" calcext:value-type="float">
            <text:p>3118871,0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9:2206</text:p>
          </table:table-cell>
          <table:table-cell table:style-name="ce12" office:value-type="float" office:value="341864.96" calcext:value-type="float">
            <text:p>341864,9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4:3685</text:p>
          </table:table-cell>
          <table:table-cell table:style-name="ce12" office:value-type="float" office:value="365797.94" calcext:value-type="float">
            <text:p>365797,9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70006:177</text:p>
          </table:table-cell>
          <table:table-cell table:style-name="ce12" office:value-type="float" office:value="5302482.16" calcext:value-type="float">
            <text:p>5302482,1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2:743</text:p>
          </table:table-cell>
          <table:table-cell table:style-name="ce12" office:value-type="float" office:value="6721804.86" calcext:value-type="float">
            <text:p>6721804,8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89:147</text:p>
          </table:table-cell>
          <table:table-cell table:style-name="ce12" office:value-type="float" office:value="1731243.4" calcext:value-type="float">
            <text:p>1731243,4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0:463</text:p>
          </table:table-cell>
          <table:table-cell table:style-name="ce12" office:value-type="float" office:value="30001679.07" calcext:value-type="float">
            <text:p>30001679,0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48:355</text:p>
          </table:table-cell>
          <table:table-cell table:style-name="ce12" office:value-type="float" office:value="14396599.11" calcext:value-type="float">
            <text:p>14396599,1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101:272</text:p>
          </table:table-cell>
          <table:table-cell table:style-name="ce12" office:value-type="float" office:value="217519.03" calcext:value-type="float">
            <text:p>217519,0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33:169</text:p>
          </table:table-cell>
          <table:table-cell table:style-name="ce12" office:value-type="float" office:value="378510.02" calcext:value-type="float">
            <text:p>378510,0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021:176</text:p>
          </table:table-cell>
          <table:table-cell table:style-name="ce12" office:value-type="float" office:value="278263.02" calcext:value-type="float">
            <text:p>278263,0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00000:3425</text:p>
          </table:table-cell>
          <table:table-cell table:style-name="ce12" office:value-type="float" office:value="383842.8" calcext:value-type="float">
            <text:p>383842,8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4009:440</text:p>
          </table:table-cell>
          <table:table-cell table:style-name="ce12" office:value-type="float" office:value="1275183.23" calcext:value-type="float">
            <text:p>1275183,2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1939</text:p>
          </table:table-cell>
          <table:table-cell table:style-name="ce12" office:value-type="float" office:value="1302150.48" calcext:value-type="float">
            <text:p>1302150,4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21006:246</text:p>
          </table:table-cell>
          <table:table-cell table:style-name="ce12" office:value-type="float" office:value="1104529.56" calcext:value-type="float">
            <text:p>1104529,5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13:249</text:p>
          </table:table-cell>
          <table:table-cell table:style-name="ce12" office:value-type="float" office:value="3690148.01" calcext:value-type="float">
            <text:p>3690148,0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0:861</text:p>
          </table:table-cell>
          <table:table-cell table:style-name="ce12" office:value-type="float" office:value="6684183.59" calcext:value-type="float">
            <text:p>6684183,5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1402:202</text:p>
          </table:table-cell>
          <table:table-cell table:style-name="ce12" office:value-type="float" office:value="620637.68" calcext:value-type="float">
            <text:p>620637,6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903:1408</text:p>
          </table:table-cell>
          <table:table-cell table:style-name="ce12" office:value-type="float" office:value="1201572.01" calcext:value-type="float">
            <text:p>1201572,0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101:814</text:p>
          </table:table-cell>
          <table:table-cell table:style-name="ce12" office:value-type="float" office:value="895539.2" calcext:value-type="float">
            <text:p>895539,2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101:815</text:p>
          </table:table-cell>
          <table:table-cell table:style-name="ce12" office:value-type="float" office:value="587737.92" calcext:value-type="float">
            <text:p>587737,9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802:1360</text:p>
          </table:table-cell>
          <table:table-cell table:style-name="ce12" office:value-type="float" office:value="1290752.03" calcext:value-type="float">
            <text:p>1290752,0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501:503</text:p>
          </table:table-cell>
          <table:table-cell table:style-name="ce12" office:value-type="float" office:value="1821477.89" calcext:value-type="float">
            <text:p>1821477,8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407:237</text:p>
          </table:table-cell>
          <table:table-cell table:style-name="ce12" office:value-type="float" office:value="140224.66" calcext:value-type="float">
            <text:p>140224,6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803:41</text:p>
          </table:table-cell>
          <table:table-cell table:style-name="ce12" office:value-type="float" office:value="1270021.54" calcext:value-type="float">
            <text:p>1270021,5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183:340</text:p>
          </table:table-cell>
          <table:table-cell table:style-name="ce12" office:value-type="float" office:value="712926.9" calcext:value-type="float">
            <text:p>712926,9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502:276</text:p>
          </table:table-cell>
          <table:table-cell table:style-name="ce12" office:value-type="float" office:value="2170123.08" calcext:value-type="float">
            <text:p>2170123,0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505:318</text:p>
          </table:table-cell>
          <table:table-cell table:style-name="ce12" office:value-type="float" office:value="1734263.55" calcext:value-type="float">
            <text:p>1734263,5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422:194</text:p>
          </table:table-cell>
          <table:table-cell table:style-name="ce12" office:value-type="float" office:value="2279270.25" calcext:value-type="float">
            <text:p>2279270,2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422:195</text:p>
          </table:table-cell>
          <table:table-cell table:style-name="ce12" office:value-type="float" office:value="2232955.02" calcext:value-type="float">
            <text:p>2232955,0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422:196</text:p>
          </table:table-cell>
          <table:table-cell table:style-name="ce12" office:value-type="float" office:value="1286692.48" calcext:value-type="float">
            <text:p>1286692,4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422:197</text:p>
          </table:table-cell>
          <table:table-cell table:style-name="ce12" office:value-type="float" office:value="1488027.99" calcext:value-type="float">
            <text:p>1488027,9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425:233</text:p>
          </table:table-cell>
          <table:table-cell table:style-name="ce12" office:value-type="float" office:value="1420451.34" calcext:value-type="float">
            <text:p>1420451,3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425:234</text:p>
          </table:table-cell>
          <table:table-cell table:style-name="ce12" office:value-type="float" office:value="3401476.06" calcext:value-type="float">
            <text:p>3401476,0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27:159</text:p>
          </table:table-cell>
          <table:table-cell table:style-name="ce12" office:value-type="float" office:value="1026862.96" calcext:value-type="float">
            <text:p>1026862,9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427:160</text:p>
          </table:table-cell>
          <table:table-cell table:style-name="ce12" office:value-type="float" office:value="988429.25" calcext:value-type="float">
            <text:p>988429,2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427:161</text:p>
          </table:table-cell>
          <table:table-cell table:style-name="ce12" office:value-type="float" office:value="1385026.21" calcext:value-type="float">
            <text:p>1385026,2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42:1109</text:p>
          </table:table-cell>
          <table:table-cell table:style-name="ce12" office:value-type="float" office:value="99015059.47" calcext:value-type="float">
            <text:p>99015059,4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3281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3282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3283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3284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3285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3286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3287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00000:3288</text:p>
          </table:table-cell>
          <table:table-cell table:style-name="ce12" office:value-type="float" office:value="138310.95" calcext:value-type="float">
            <text:p>1383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20700:728</text:p>
          </table:table-cell>
          <table:table-cell table:style-name="ce12" office:value-type="float" office:value="1960200.27" calcext:value-type="float">
            <text:p>1960200,2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20700:729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20700:730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20700:731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20700:732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20700:733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20700:734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20700:735</text:p>
          </table:table-cell>
          <table:table-cell table:style-name="ce12" office:value-type="float" office:value="2613600.35" calcext:value-type="float">
            <text:p>2613600,3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394:530</text:p>
          </table:table-cell>
          <table:table-cell table:style-name="ce12" office:value-type="float" office:value="258285.88" calcext:value-type="float">
            <text:p>258285,8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394:531</text:p>
          </table:table-cell>
          <table:table-cell table:style-name="ce12" office:value-type="float" office:value="264484.74" calcext:value-type="float">
            <text:p>264484,7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00000:489</text:p>
          </table:table-cell>
          <table:table-cell table:style-name="ce12" office:value-type="float" office:value="1822587.6" calcext:value-type="float">
            <text:p>1822587,6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00000:490</text:p>
          </table:table-cell>
          <table:table-cell table:style-name="ce12" office:value-type="float" office:value="3959192.01" calcext:value-type="float">
            <text:p>3959192,0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2101</text:p>
          </table:table-cell>
          <table:table-cell table:style-name="ce12" office:value-type="float" office:value="1113855.2" calcext:value-type="float">
            <text:p>1113855,2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203:504</text:p>
          </table:table-cell>
          <table:table-cell table:style-name="ce12" office:value-type="float" office:value="835055.82" calcext:value-type="float">
            <text:p>835055,8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203:505</text:p>
          </table:table-cell>
          <table:table-cell table:style-name="ce12" office:value-type="float" office:value="835056.36" calcext:value-type="float">
            <text:p>835056,3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203:506</text:p>
          </table:table-cell>
          <table:table-cell table:style-name="ce12" office:value-type="float" office:value="1034478.27" calcext:value-type="float">
            <text:p>1034478,2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203:507</text:p>
          </table:table-cell>
          <table:table-cell table:style-name="ce12" office:value-type="float" office:value="836020.96" calcext:value-type="float">
            <text:p>836020,9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203:508</text:p>
          </table:table-cell>
          <table:table-cell table:style-name="ce12" office:value-type="float" office:value="836020.96" calcext:value-type="float">
            <text:p>836020,9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205:321</text:p>
          </table:table-cell>
          <table:table-cell table:style-name="ce12" office:value-type="float" office:value="728439.72" calcext:value-type="float">
            <text:p>728439,7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226:258</text:p>
          </table:table-cell>
          <table:table-cell table:style-name="ce12" office:value-type="float" office:value="897668.18" calcext:value-type="float">
            <text:p>897668,1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226:259</text:p>
          </table:table-cell>
          <table:table-cell table:style-name="ce12" office:value-type="float" office:value="1073274.73" calcext:value-type="float">
            <text:p>1073274,7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226:260</text:p>
          </table:table-cell>
          <table:table-cell table:style-name="ce12" office:value-type="float" office:value="897668.18" calcext:value-type="float">
            <text:p>897668,1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228:1571</text:p>
          </table:table-cell>
          <table:table-cell table:style-name="ce12" office:value-type="float" office:value="897657.1" calcext:value-type="float">
            <text:p>897657,1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228:1572</text:p>
          </table:table-cell>
          <table:table-cell table:style-name="ce12" office:value-type="float" office:value="898265" calcext:value-type="float">
            <text:p>898265,0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228:1573</text:p>
          </table:table-cell>
          <table:table-cell table:style-name="ce12" office:value-type="float" office:value="897657.1" calcext:value-type="float">
            <text:p>897657,1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228:1574</text:p>
          </table:table-cell>
          <table:table-cell table:style-name="ce12" office:value-type="float" office:value="878078.55" calcext:value-type="float">
            <text:p>878078,5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228:1575</text:p>
          </table:table-cell>
          <table:table-cell table:style-name="ce12" office:value-type="float" office:value="893682.53" calcext:value-type="float">
            <text:p>893682,5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230:1361</text:p>
          </table:table-cell>
          <table:table-cell table:style-name="ce12" office:value-type="float" office:value="542644.5" calcext:value-type="float">
            <text:p>542644,5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00000:1296</text:p>
          </table:table-cell>
          <table:table-cell table:style-name="ce12" office:value-type="float" office:value="460817.3" calcext:value-type="float">
            <text:p>460817,3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00000:797</text:p>
          </table:table-cell>
          <table:table-cell table:style-name="ce12" office:value-type="float" office:value="486984.55" calcext:value-type="float">
            <text:p>486984,5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564:61</text:p>
          </table:table-cell>
          <table:table-cell table:style-name="ce12" office:value-type="float" office:value="300321.06" calcext:value-type="float">
            <text:p>300321,0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000000:1218</text:p>
          </table:table-cell>
          <table:table-cell table:style-name="ce12" office:value-type="float" office:value="618196.8" calcext:value-type="float">
            <text:p>618196,8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3:022405:223</text:p>
          </table:table-cell>
          <table:table-cell table:style-name="ce12" office:value-type="float" office:value="626131.37" calcext:value-type="float">
            <text:p>626131,3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071823:39</text:p>
          </table:table-cell>
          <table:table-cell table:style-name="ce12" office:value-type="float" office:value="1207870.46" calcext:value-type="float">
            <text:p>1207870,4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3:240901:347</text:p>
          </table:table-cell>
          <table:table-cell table:style-name="ce12" office:value-type="float" office:value="790553.87" calcext:value-type="float">
            <text:p>790553,87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00000:3506</text:p>
          </table:table-cell>
          <table:table-cell table:style-name="ce12" office:value-type="float" office:value="1052782.64" calcext:value-type="float">
            <text:p>1052782,6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50:129</text:p>
          </table:table-cell>
          <table:table-cell table:style-name="ce12" office:value-type="float" office:value="779105.99" calcext:value-type="float">
            <text:p>779105,9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5:011404:104</text:p>
          </table:table-cell>
          <table:table-cell table:style-name="ce12" office:value-type="float" office:value="265588.75" calcext:value-type="float">
            <text:p>265588,7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00000:1954</text:p>
          </table:table-cell>
          <table:table-cell table:style-name="ce12" office:value-type="float" office:value="390220.38" calcext:value-type="float">
            <text:p>390220,3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00000:1956</text:p>
          </table:table-cell>
          <table:table-cell table:style-name="ce12" office:value-type="float" office:value="520293.84" calcext:value-type="float">
            <text:p>520293,8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654:143</text:p>
          </table:table-cell>
          <table:table-cell table:style-name="ce12" office:value-type="float" office:value="3242404.11" calcext:value-type="float">
            <text:p>3242404,1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36:339</text:p>
          </table:table-cell>
          <table:table-cell table:style-name="ce12" office:value-type="float" office:value="1531218.52" calcext:value-type="float">
            <text:p>1531218,5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48:256</text:p>
          </table:table-cell>
          <table:table-cell table:style-name="ce12" office:value-type="float" office:value="1144080.04" calcext:value-type="float">
            <text:p>1144080,0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0701:170</text:p>
          </table:table-cell>
          <table:table-cell table:style-name="ce12" office:value-type="float" office:value="340963.36" calcext:value-type="float">
            <text:p>340963,3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10705:106</text:p>
          </table:table-cell>
          <table:table-cell table:style-name="ce12" office:value-type="float" office:value="57763.68" calcext:value-type="float">
            <text:p>57763,6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247:260</text:p>
          </table:table-cell>
          <table:table-cell table:style-name="ce12" office:value-type="float" office:value="865050.63" calcext:value-type="float">
            <text:p>865050,6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28:201</text:p>
          </table:table-cell>
          <table:table-cell table:style-name="ce12" office:value-type="float" office:value="674004.6" calcext:value-type="float">
            <text:p>674004,6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38:159</text:p>
          </table:table-cell>
          <table:table-cell table:style-name="ce12" office:value-type="float" office:value="1189131.91" calcext:value-type="float">
            <text:p>1189131,9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38:170</text:p>
          </table:table-cell>
          <table:table-cell table:style-name="ce12" office:value-type="float" office:value="1018324.55" calcext:value-type="float">
            <text:p>1018324,5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64:152</text:p>
          </table:table-cell>
          <table:table-cell table:style-name="ce12" office:value-type="float" office:value="1208457.49" calcext:value-type="float">
            <text:p>1208457,4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64:218</text:p>
          </table:table-cell>
          <table:table-cell table:style-name="ce12" office:value-type="float" office:value="1072674.13" calcext:value-type="float">
            <text:p>1072674,1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10417:202</text:p>
          </table:table-cell>
          <table:table-cell table:style-name="ce12" office:value-type="float" office:value="661069.02" calcext:value-type="float">
            <text:p>661069,0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703:1122</text:p>
          </table:table-cell>
          <table:table-cell table:style-name="ce12" office:value-type="float" office:value="6362352.36" calcext:value-type="float">
            <text:p>6362352,3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38:270</text:p>
          </table:table-cell>
          <table:table-cell table:style-name="ce12" office:value-type="float" office:value="2486924.44" calcext:value-type="float">
            <text:p>2486924,4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54:1198</text:p>
          </table:table-cell>
          <table:table-cell table:style-name="ce12" office:value-type="float" office:value="3048132.72" calcext:value-type="float">
            <text:p>3048132,7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57:1041</text:p>
          </table:table-cell>
          <table:table-cell table:style-name="ce12" office:value-type="float" office:value="3123152.82" calcext:value-type="float">
            <text:p>3123152,8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192:1331</text:p>
          </table:table-cell>
          <table:table-cell table:style-name="ce12" office:value-type="float" office:value="355067.52" calcext:value-type="float">
            <text:p>355067,5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00:7233</text:p>
          </table:table-cell>
          <table:table-cell table:style-name="ce12" office:value-type="float" office:value="1344713.46" calcext:value-type="float">
            <text:p>1344713,4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00:7234</text:p>
          </table:table-cell>
          <table:table-cell table:style-name="ce12" office:value-type="float" office:value="1010942.1" calcext:value-type="float">
            <text:p>1010942,1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00:7236</text:p>
          </table:table-cell>
          <table:table-cell table:style-name="ce12" office:value-type="float" office:value="1444203" calcext:value-type="float">
            <text:p>1444203,0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00:7237</text:p>
          </table:table-cell>
          <table:table-cell table:style-name="ce12" office:value-type="float" office:value="1434574.98" calcext:value-type="float">
            <text:p>1434574,9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00:7242</text:p>
          </table:table-cell>
          <table:table-cell table:style-name="ce12" office:value-type="float" office:value="1434574.98" calcext:value-type="float">
            <text:p>1434574,9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00:7245</text:p>
          </table:table-cell>
          <table:table-cell table:style-name="ce12" office:value-type="float" office:value="1441299.6" calcext:value-type="float">
            <text:p>1441299,6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00:7246</text:p>
          </table:table-cell>
          <table:table-cell table:style-name="ce12" office:value-type="float" office:value="1322792.74" calcext:value-type="float">
            <text:p>1322792,7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00:7248</text:p>
          </table:table-cell>
          <table:table-cell table:style-name="ce12" office:value-type="float" office:value="1444203" calcext:value-type="float">
            <text:p>1444203,0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7250</text:p>
          </table:table-cell>
          <table:table-cell table:style-name="ce12" office:value-type="float" office:value="1012112.61" calcext:value-type="float">
            <text:p>1012112,6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7267</text:p>
          </table:table-cell>
          <table:table-cell table:style-name="ce12" office:value-type="float" office:value="1450621.68" calcext:value-type="float">
            <text:p>1450621,6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0:7273</text:p>
          </table:table-cell>
          <table:table-cell table:style-name="ce12" office:value-type="float" office:value="1046244.84" calcext:value-type="float">
            <text:p>1046244,8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7275</text:p>
          </table:table-cell>
          <table:table-cell table:style-name="ce12" office:value-type="float" office:value="1017360.78" calcext:value-type="float">
            <text:p>1017360,7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7280</text:p>
          </table:table-cell>
          <table:table-cell table:style-name="ce12" office:value-type="float" office:value="1460249.7" calcext:value-type="float">
            <text:p>1460249,7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00:7283</text:p>
          </table:table-cell>
          <table:table-cell table:style-name="ce12" office:value-type="float" office:value="1444203" calcext:value-type="float">
            <text:p>1444203,0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7284</text:p>
          </table:table-cell>
          <table:table-cell table:style-name="ce12" office:value-type="float" office:value="1309410.72" calcext:value-type="float">
            <text:p>1309410,7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7287</text:p>
          </table:table-cell>
          <table:table-cell table:style-name="ce12" office:value-type="float" office:value="1440993.66" calcext:value-type="float">
            <text:p>1440993,6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7292</text:p>
          </table:table-cell>
          <table:table-cell table:style-name="ce12" office:value-type="float" office:value="1434574.98" calcext:value-type="float">
            <text:p>1434574,9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00:7298</text:p>
          </table:table-cell>
          <table:table-cell table:style-name="ce12" office:value-type="float" office:value="1460249.7" calcext:value-type="float">
            <text:p>1460249,7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20:777</text:p>
          </table:table-cell>
          <table:table-cell table:style-name="ce12" office:value-type="float" office:value="1728253.58" calcext:value-type="float">
            <text:p>1728253,5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451:441</text:p>
          </table:table-cell>
          <table:table-cell table:style-name="ce12" office:value-type="float" office:value="2780684.7" calcext:value-type="float">
            <text:p>2780684,7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519:248</text:p>
          </table:table-cell>
          <table:table-cell table:style-name="ce12" office:value-type="float" office:value="1686720.48" calcext:value-type="float">
            <text:p>1686720,4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663:181</text:p>
          </table:table-cell>
          <table:table-cell table:style-name="ce12" office:value-type="float" office:value="2206279.36" calcext:value-type="float">
            <text:p>2206279,3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00000:1065</text:p>
          </table:table-cell>
          <table:table-cell table:style-name="ce12" office:value-type="float" office:value="5904006.23" calcext:value-type="float">
            <text:p>5904006,23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92:861</text:p>
          </table:table-cell>
          <table:table-cell table:style-name="ce12" office:value-type="float" office:value="2254609.26" calcext:value-type="float">
            <text:p>2254609,2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43:310</text:p>
          </table:table-cell>
          <table:table-cell table:style-name="ce12" office:value-type="float" office:value="9467157.7" calcext:value-type="float">
            <text:p>9467157,7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45:1154</text:p>
          </table:table-cell>
          <table:table-cell table:style-name="ce12" office:value-type="float" office:value="325906.66" calcext:value-type="float">
            <text:p>325906,66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55:520</text:p>
          </table:table-cell>
          <table:table-cell table:style-name="ce12" office:value-type="float" office:value="2806428.58" calcext:value-type="float">
            <text:p>2806428,58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216:306</text:p>
          </table:table-cell>
          <table:table-cell table:style-name="ce12" office:value-type="float" office:value="6494296.04" calcext:value-type="float">
            <text:p>6494296,0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216:308</text:p>
          </table:table-cell>
          <table:table-cell table:style-name="ce12" office:value-type="float" office:value="8321751.3" calcext:value-type="float">
            <text:p>8321751,3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270:385</text:p>
          </table:table-cell>
          <table:table-cell table:style-name="ce12" office:value-type="float" office:value="5328267.95" calcext:value-type="float">
            <text:p>5328267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270:439</text:p>
          </table:table-cell>
          <table:table-cell table:style-name="ce12" office:value-type="float" office:value="4719323.04" calcext:value-type="float">
            <text:p>4719323,0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270:487</text:p>
          </table:table-cell>
          <table:table-cell table:style-name="ce12" office:value-type="float" office:value="15872805.5" calcext:value-type="float">
            <text:p>15872805,5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270:530</text:p>
          </table:table-cell>
          <table:table-cell table:style-name="ce12" office:value-type="float" office:value="2302313.02" calcext:value-type="float">
            <text:p>2302313,02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270:570</text:p>
          </table:table-cell>
          <table:table-cell table:style-name="ce12" office:value-type="float" office:value="1637420.9" calcext:value-type="float">
            <text:p>1637420,9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270:574</text:p>
          </table:table-cell>
          <table:table-cell table:style-name="ce12" office:value-type="float" office:value="1962940.21" calcext:value-type="float">
            <text:p>1962940,21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08:3782</text:p>
          </table:table-cell>
          <table:table-cell table:style-name="ce12" office:value-type="float" office:value="4724719.04" calcext:value-type="float">
            <text:p>4724719,0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408:480</text:p>
          </table:table-cell>
          <table:table-cell table:style-name="ce12" office:value-type="float" office:value="10617010.95" calcext:value-type="float">
            <text:p>10617010,9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30011:295</text:p>
          </table:table-cell>
          <table:table-cell table:style-name="ce12" office:value-type="float" office:value="4200464.79" calcext:value-type="float">
            <text:p>4200464,79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90007:43</text:p>
          </table:table-cell>
          <table:table-cell table:style-name="ce12" office:value-type="float" office:value="1304647.2" calcext:value-type="float">
            <text:p>1304647,2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10079:38</text:p>
          </table:table-cell>
          <table:table-cell table:style-name="ce12" office:value-type="float" office:value="4613098.5" calcext:value-type="float">
            <text:p>4613098,50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30027:278</text:p>
          </table:table-cell>
          <table:table-cell table:style-name="ce12" office:value-type="float" office:value="1278500.65" calcext:value-type="float">
            <text:p>1278500,6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28:535</text:p>
          </table:table-cell>
          <table:table-cell table:style-name="ce12" office:value-type="float" office:value="350381.65" calcext:value-type="float">
            <text:p>350381,65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034:961</text:p>
          </table:table-cell>
          <table:table-cell table:style-name="ce12" office:value-type="float" office:value="3091992.74" calcext:value-type="float">
            <text:p>3091992,74</text:p>
          </table:table-cell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00:4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0703:1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003:1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801:10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2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1802:1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18:3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61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34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101:30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101:30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1001:6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394:2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394: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395:1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501:10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501:10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601:7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725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801:5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01:5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801:9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801:9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810:1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10:1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10:3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13:3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13:3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13:5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13:7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13:9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61: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76:3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79:3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79:4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79:9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88:2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89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90:1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92: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92:3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92:3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92:3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99:3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99:5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99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1106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1142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1149:1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50:1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150: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1201:7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3601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111: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132: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157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157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157: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212:1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212:1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229:1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229:2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229:2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244: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306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601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705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718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804:1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902: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913:1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1103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1305: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1415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1430:1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1711:1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1903:1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00000:23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11300:4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0004:1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0300:8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1001:9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31400:4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1400:5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41500:3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7:010201:1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7:010405:9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7:010702: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7:010803:5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7:010902:1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7:011602:1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7:012401:5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8:010106:10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8:010106:27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8:010106:29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8:010106:29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8:010106:29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6:29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6:31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8:010106:31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1105:1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1105:1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111: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118: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153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901:1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2002: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2101:8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2104:1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00000:2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00000:22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10956: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11202:10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1202:6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1217:1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1217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1217: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1217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1217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1217: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1217: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427: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427:2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427:2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427:3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427:3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427:3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427:3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427:3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427:3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427:3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427:3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0000:28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41011: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51002:4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62001:3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71004: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00711:6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01002:1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01002:1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01002:4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1017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3005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203:1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204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0210: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10228:1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330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401:1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1:010519: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711: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0722:15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0722:15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22:21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0722:22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0722:26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1:010722:26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1:010722:27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1:010722:27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1:010722:27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1:010727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727: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1:010744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1:010745:3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747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1:010748: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1:010750:12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750:12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0750:14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1:010750:5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1:010752: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10770: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845:1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846:1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918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921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1403:1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1509:1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1550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1701:3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1801:3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1801:3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1801:3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1901:2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1902: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2:010203:1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2:010203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2:010204:1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2:010204:1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2:010205:1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2:010205:1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2:010205:1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2:010205:1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2:010205:1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2:010205:1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2:010205:1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2:010205:1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2:010205: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2:010213: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2:010312:1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2:010312:1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2:010312:1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2:010312:1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2:010312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2:010313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2:010313: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2:010314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2:010315: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2:010315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2:010317:1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2:010317: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2:010317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2:010318: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2:010319:2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2:010320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2:010322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2:010322: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2:010324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2:010324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2:010324: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2:010324: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2:010502:1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2:010503: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2:010503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10504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10505: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10507:1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10508:4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10509:2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10509:2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2:010509:2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2:010509:3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10509:3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10509:3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509:3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10509:3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10510:1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10510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10510:1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2:010512: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2:010518:1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2:010523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2:010523:1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2:010524: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2:010524:1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2:010524: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10525:1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2:010525:1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2:010526: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2:010526: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2:010532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2:010535: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2:010537:1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2:010537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2:010538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2:010540:2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2:010540:2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2:010540:2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2:010541: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2:010544:2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2:010554: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2:010554: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2:010554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2:010555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2:010563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2:010564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2:010566:1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2:010566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2:010566:1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2:010578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2:010584: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2:010584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2:010586: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2:010586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2:010603:10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2:010603:11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2:010603:14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2:010603:14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2:010603:14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2:010603:14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2:010603:14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2:010603:14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2:010603:14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2:010603:15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2:010603:15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2:010603:15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2:010603:15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2:010603:15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2:010603:15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2:010603:15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2:010603:15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2:010603:16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2:010603:16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2:010603:16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2:010603:16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2:010603:16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2:010603:16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2:010603:16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2:010603:16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2:010603:16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2:010603:16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2:010603:16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2:010603:16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2:010603:16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2:010603:16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2:010603:16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2:010603:16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2:010603:1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2:010603:2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2:010603:2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2:010603:2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2:010603:3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2:010603:6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2:010603:6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2:010603:6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2:010603:6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2:010603:9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2:010702:3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2:010702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2:010702:3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2:010702:4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2:010702:4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2:020206:1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2:020807:3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2:020904:1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2:020904:1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2:020905:2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2:020905:2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20908:2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21003:1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21102:2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2:021109: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2:021202:3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2:021210:1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2:021301:2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2:021306: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3:011635: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3:011641: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3:032514:1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3:032516: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3:090302: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3:090306: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3:090308: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3:090312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3:112006: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3:160403: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3:160414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3:160421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3:211701:1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0109: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0702:1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1203:1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507:1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521:1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620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621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624: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707:1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5:010106:5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5:010605:2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5:010805:6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5:011305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5:011305:1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5:011311:3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5:011311:3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5:011316:2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5:011326:1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5:011333:1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5:011364: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6:000000:19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6:000000:19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6:000000:21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6:010101:3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10101:4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10101:4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10101:4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10601:7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10601:7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10601:7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6:010601:8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6:010601:9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6:012001:4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6:012001:4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6:012001:4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6:012001:4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12001:4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6:012001:4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6:012001:4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6:012001:4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6:012001:5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6:012001:5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12001:5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12001:5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6:012002: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6:012002:1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6:012002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6:012401:3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6:012401:3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6:012401:3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6:012401:3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6:012904: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6:012908: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6:012908: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6:012911:1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6:012915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6:012915:1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6:012915: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6:012916:1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6:012919: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6:012919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6:012923: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6:012930: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6:012930: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6:012936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6:012936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6:012968:1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6:012968: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6:013201:6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6:013201:6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6:013201:6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6:013201:6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6:013201:6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6:013901:14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6:013901:14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6:013901:14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6:014011: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6:014047:1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6:014047: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6:014051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6:014065:1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6:014065:1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6:014065:1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6:014065: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6:014065:1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6:014065: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6:014065: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6:014068: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6:014068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6:014068: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6:014069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6:014074: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6:014074: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6:014074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6:014075: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6:014079: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6:014079:1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6:014079:1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6:014079:1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6:014079:1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6:014079:2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6:014079:2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6:014079:2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6:014079:2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6:014079:2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6:014079:2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6:014079:2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6:014079:2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6:014501:2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6:014501:2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6:014501:2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6:014501:2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6:014501:2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6:014501:2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6:014704: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6:014706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6:014711: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6:014713: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6:014728:1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6:014729: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6:014751: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6:015202:1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6:015212:1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6:015213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6:015220: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3:000000:20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3:010005:13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3:010005:18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3:010005:19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3:010005:25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3:010005:8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3:010006:1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3:010006:7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3:010011:11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3:010011:1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3:010011:11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3:010011:1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3:010011:11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3:010011:11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3:010011:11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3:010011:11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3:010011:12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3:010011:12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3:010011:9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3:010011:9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3:010017:9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3:010017:9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3:010018:4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3:010018:4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3:010018:6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3:010018:7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3:010018:7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3:010018:7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3:010018:7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3:010018:8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3:020005:2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3:020008:1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3:030010:3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3:040029:1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3:040032:1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3:040034:2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3:040034:4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3:040046:1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3:040047:1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3:040053:1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3:040053:1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3:040058:3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3:040058:3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3:050031: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3:050033:2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3:050046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3:050046: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4:000000:14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4:010295:2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4:010295:5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4:010319:3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4:010319:4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4:010319:4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4:010320:8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4:010327:6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4:010327:7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4:010335:6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4:010336: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4:010340:3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4:010340:6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4:010340:6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4:010385:3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4:010385:4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4:010385:4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4:010385:4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4:010386:3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4:010386:4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4:010387:12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4:010387:12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4:010387:13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4:010387:14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4:010387:14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4:010387:14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4:010387:3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4:010387:7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4:010388:6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4:010388:6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4:010389:1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4:010391:2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4:010391:2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4:010391:2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4:010391:2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4:010393:1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4:010522: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4:010614:4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4:030342:11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4:030363:2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4:030363:2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4:030363:3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4:030369:4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4:030370:2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4:030374:3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4:030384:2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4:030384:2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4:030384:2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4:030385:5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4:030385:7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4:030385:7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4:030385:8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00000:47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10453: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10607:2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10641: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10654: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10654: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10654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10903:2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10903:4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10904: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10905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10914: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10914:1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10914:1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10915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10915:1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10915:2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10915:2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10920:4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10920:5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10921:1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10921:2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10921:3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10922:2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10922:2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10924:4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10952:6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10952:6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10952:6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1009:1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11009:1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11035:1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11103:4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11103:5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11104:6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1131:1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1131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1162:3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1164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20435:1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20435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20435:1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20439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20439: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20522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6:000000:11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6:000000:36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6:000000:36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6:010201:2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6:010201:2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6:010401:10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6:010602:5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6:010702:9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6:011201:9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6:011202:16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6:011202:7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6:011203:6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6:011204:9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6:011302:25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6:011404:11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6:011404:14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6:011404:25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6:011601:3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6:011601:3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7:000000:1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7:000000:14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7:000000:14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7:000000:30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7:010002:1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7:010019:7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7:020054:1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7:020056:1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7:020056:2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7:020057:2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7:020057:2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7:020058:1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7:020058:2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7:020058:2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7:020058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7:020075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7:020075:1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7:020090:6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7:030010: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7:030010: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7:040003:2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7:040025: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8:010401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8:011004: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8:011047:1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8:011047:1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8:011101:1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8:011101: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8:011101: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8:011104:1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6:015225: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6:015225: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6:015233: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6:015236: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6:015245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6:015245: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6:015245: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6:015246:1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6:015246:1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6:015246:2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6:015247:1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6:015247:1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6:015247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6:015247: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6:015248:1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6:015248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6:015251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6:015251: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6:015251: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6:015251: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6:015252: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6:015253: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6:015253:1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6:015253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6:015254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6:015256: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6:015301:2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6:015301:3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6:015403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6:015408: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6:015409: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6:015416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6:015416:1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6:015416:2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6:015416:2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6:015416:2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6:015416:2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6:015416:2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6:015416:2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6:015416:2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6:015416:2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6:015417: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6:015418: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6:015422: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6:015425:1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6:015425: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5512:1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6:015512:1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6:015512:1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6:015520:1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6:015520:1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6:015520:1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6:015520:1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6:015520: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6:015520:4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6:015520: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6:015520: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6:015520: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6:015521: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6:015522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6:015522:1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6:015522:1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6:015522:1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6:015522: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6:015523:1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6:015523: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6:015523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6:015524:1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6:015524: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6:015525:1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6:015525: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6:015526:1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6:015526: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6:015526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6:015526: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6:015526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6:015526: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6:015528: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6:015529: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6:015533:1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6:015533:1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6:015541: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6:015610: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6:015610: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6:015622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6:015626: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6:015646:5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6:015646:6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6:015646:6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7:010201:3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7:010502:5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7:010701:4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7:010702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7:010900:7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7:011016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7:011109: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7:011109: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7:011109: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7:011701:11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7:011802:3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7:012001:3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7:012001:3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7:012403:4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7:012403:4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8:010115: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8:010133:3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8:010158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8:010164:1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8:010168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8:010168: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8:010205: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8:010205: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8:010205: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8:020501:5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8:020702:1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9:000000:7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9:000000:9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9:010402: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9:010711:19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9:010711:26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9:010711:31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9:010711:35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9:011130:4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9:011142:3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9:011229:1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9:011233:2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9:011234: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9:011238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9:011240: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9:011244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9:011244: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9:011244: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9:011244: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9:011244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9:011250:1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9:011251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9:011305:2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9:012001:2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0:010926:2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0:010945:1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1:010502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1:010701:12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1:011101:7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1:011101:9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1:011602:2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1:011802:10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1:011802:8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1:011802:9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1:011802:9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1:012101:10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1:012201:6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1:012201:7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2:010130: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2:010130: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2:010416: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2:010511:2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2:010639: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2:010642:1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2:010642:1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2:010642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3:000000:12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3:000000:13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3:000000:17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3:000000:8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3:010902:1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3:010906:2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3:010906: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3:010933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3:020404:3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3:020703:11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3:020703:2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3:020703:3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3:020703:7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3:020809:1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3:020823:1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3:020823: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3:020823: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3:020823: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3:020825: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3:020835:2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3:020835:2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3:020844: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3:021903:3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3:021903:3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4:010234: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4:010236:2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4:010236: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4:010261: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4:010261: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4:010270: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4:010320:2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4:010340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1:130038:3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1:130039:3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1:130040:3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1:130040:3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1:130041: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1:130042:2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1:130042:5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1:130044:5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1:130044:5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1:130044:5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1:130044:5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1:130044:8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1:130045:10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1:130045:11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1:130045:12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1:130045:12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130045:2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130045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130045:3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130045:3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130045:3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1:130045:4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1:130045:4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1:130045:5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1:130045:6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1:130045:8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1:130046:5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1:130048:10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1:130048:6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1:130048:7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1:130049:4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1:130049:7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1:130049:9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1:130050:2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1:130050:3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1:130050:5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1:130053:1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1:130053:11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1:130053:13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1:130053:4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1:130053:4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1:130055:3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1:130055:5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1:130055:8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1:130056:3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1:130056:7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1:130057:3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1:130058:4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1:130058:8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1:130059:2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1:130059:6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1:130059:6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1:130059:8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1:130059:8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1:130059:8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1:130059:8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1:130061:4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1:130061:6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1:130061:6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1:130061:7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1:130062:2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1:130062:2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1:130062:2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1:130062:2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1:130062:4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1:130063:1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1:130063:1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1:130063:1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1:130063:2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1:130063:4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1:130063:5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1:130063:6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1:130063:6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1:130063:6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1:130067:1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1:130067:1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1:130067:1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1:130067:1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1:130069: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1:130069: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1:130069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1:130070:4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1:130070:4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1:130071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1:130074:7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1:130074:7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1:130074:7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1:130074:7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130074:7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130074:7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130074:7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130074:7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130074:7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130074:7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130074:7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130074:7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130074:7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130074:7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130074:7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130074:7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130074:7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130074:7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130074:7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130074:7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130074:7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130074:7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130074:7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130074:7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130074:7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130074:7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130074:7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130074:7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130074:7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130074:7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130074:7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130074:7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130074:7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130074:7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130074:7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130074:7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130074:7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130074:7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130074:7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130074:7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130074:7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130074:7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130074:7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130074:7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130074:7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130074:7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130074:7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130074:8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130074:8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130074:8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130074:8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130074:8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130074:8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130074:8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130074:8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130074:8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130074:8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130074:8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130074:8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130074:8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130074:8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130074:8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130074:8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130074:8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130074:8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130074:8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130074:8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130074:8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130074:8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130074:8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130074:8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130074:8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130074:8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130074:8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130074:8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130074:8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130074:8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130074:8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130074:8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130074:8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130074:8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130074:8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130074:8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130074:8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130074:8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130074:8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130074:8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130074:8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130074:8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130074:8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130074:8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130074:8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130074:8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130074:8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130074:8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130074:8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130074:8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130074:8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130074:8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130074:8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1:130074:8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1:130074:8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1:130074:8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1:130074:8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1:130074:8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1:130074:8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1:130074:8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1:130074:8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1:130074:9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1:130074:9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1:130074:9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1:130074:9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1:130074:9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1:130074:9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1:130074:9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1:130074:9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1:130074:9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1:130074:9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1:130076:2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1:130078:3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1:130078:5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1:130078:5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1:130079:4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1:130080:11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1:130080:11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1:130080:2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1:130080:2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1:130080:2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1:130080:2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1:130083:4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1:130083:6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1:130089:2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1:130089:2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1:130089:2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1:130089:3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1:130095:1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1:130152:3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1:130152:5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1:130153: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1:130153: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1:130153: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1:130153: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1:130153: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1:130153: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1:130153: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1:130161:2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1:130168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1:130168:2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1:130168:5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1:130168:5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1:130176:2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1:130176:2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1:130176:4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1:130176:5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1:130176:5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1:130176:5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1:130176:6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1:130184:2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1:130184: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1:130185:5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1:130191:10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1:130191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1:130191:1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1:130192:3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1:130199:11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1:130199:1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1:130199:4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1:130199:4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1:130199:4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1:130199:4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1:130199:5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1:130199:51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1:130199:5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1:130199:5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1:130199:5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130199:8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130213:5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130222:1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130222:1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130222:1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130222:1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1:130222:1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1:130222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1:130222:1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1:130222:1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1:130222:1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1:130222:2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1:130222:2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1:130222:2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1:130222:2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1:130222:2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1:130222:3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1:130222:3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1:130222:3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1:130222:3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1:130418:12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1:130418:13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1:150009:1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1:210265:12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1:210265:13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1:210345:3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1:210345:3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1:210345:3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1:210345:4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1:210345:4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1:210353:12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1:210353:12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1:210353:14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1:210353:5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1:210353:6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1:210353:7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2:000000:22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2:000026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2:000078: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2:000078: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2:000082: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2:000083:1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2:000085:2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2:000088: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2:000088: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2:000089:10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2:000089:11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2:000097: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2:000106: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2:000106: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2:000115:5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2:000118:3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2:000120:2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2:000122:2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2:000123:2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2:000123:2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2:000124:2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2:000124:3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2:000124:9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2:000125:10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2:000125:10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2:000125:16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2:000125:17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2:000125:20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2:000128:4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2:000132:2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2:000132:2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2:000132:2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2:000150:1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2:000150:1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2:000150:1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2:000151:6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2:000151:8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2:000177: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2:000182: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2:000205:1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2:000259: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2:000271: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2:000284: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2:000296:1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2:000296:1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2:000296:11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2:000296:1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2:000296:4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2:000296: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2:000296: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2:000296: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2:000300: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2:000330:6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2:000350:3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2:000350:3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2:000408:1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2:000410:8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2:000417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2:000424:2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2:000424:2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2:000424:2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2:000424:2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2:000424:2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2:000433:3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2:000441:2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2:000451:2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2:000503:1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2:000503:2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2:000514:17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2:000514:9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2:000537: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2:000581:1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2:000581: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2:000595:10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2:000604: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2:000651: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2:000670: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2:000670: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3:000000:17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1:000000:10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1:000000:10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1:000000:10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1:000000:10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1:000000:10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1:000000:102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1:000000:10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1:000000:10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1:000000:10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1:000000:10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1:000000:10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1:000000:10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1:000000:10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1:000000:10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1:000000:10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1:000000:10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1:000000:10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1:000000:10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1:000000:11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1:000000:113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1:000000:11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1:000000:12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1:000000:12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1:000000:19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1:000000:19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1:000000:20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1:000000:20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1:000000:20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1:000000:20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1:000000:202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1:000000:20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1:000000:20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1:000000:20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1:000000:20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1:000000:20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1:010009:1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1:010009:1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1:010009:1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1:010009:1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1:010009:1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1:010009:4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1:010009:4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1:010009:4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1:010009:4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1:010009:4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1:010009:4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1:010009:4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1:010009:4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1:010009:5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1:010011:1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1:010011:1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1:010011:1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1:010011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1:010011:1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1:010011:2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1:010011:8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1:010017:4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1:010096:4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1:010104:2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1:010108: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1:010108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1:010129: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1:010130:5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1:010130:7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1:010130:8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1:010130:8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1:010130:9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1:010134:8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1:010135:6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1:010137:2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1:010139:10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1:010139:3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1:010139:7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1:010139:8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1:010139:9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1:010150:3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1:010150:3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1:010150:8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1:010154:2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1:010154:4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1:010165:2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1:010165:3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1:010165:3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1:010165: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1:010171:2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1:010172:2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1:010172: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1:010179:5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1:010181: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1:010200:5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1:010207:1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1:010215: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1:010216:2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1:010216:2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1:010216:2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1:010216:2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1:010216:2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1:010216:2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1:010216:2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1:010216:2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1:010216:2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1:010216:29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1:010216:29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1:010216:2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1:010216:2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1:010216:2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1:010216:30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1:010216:3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1:010216:3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1:010216:30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1:010216:3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1:010216:30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1:010216:3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1:010219: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1:010219: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1:010245:7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1:010247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1:010247:3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1:010247:3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1:010270:3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1:010270:6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1:010276:1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1:010302:1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1:010334:4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1:010334:4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1:010334:4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1:010382:9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1:010421: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1:010427:2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1:010428:2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1:010440:1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1:020004:3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1:020004:6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1:020015:4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1:020015:4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1:020015:5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1:020020:6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1:020020:6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1:020020:7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1:020362:3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1:020374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1:020374:19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1:020381:4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1:020385:5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1:020386:4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1:020386:4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1:020386:4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1:020386:4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1:020386:4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1:020386:4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1:020386:4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1:020386:4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1:020386:4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1:020386:4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1:020386:4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1:020398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1:020398:18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1:020401:12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1:020401:19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1:020401:9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1:020404:10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1:020404:15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1:020404:16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1:020404:16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1:020404:16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1:020404:16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1:020404:16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1:020404:16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1:020404:16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1:020404:16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1:020404:16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1:020404:16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1:020404:16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1:020404:16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1:020404:16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1:020404:16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1:020404:16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1:020404:16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1:020404:16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1:020404:16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1:020404:16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1:020404:16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1:020404:16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1:020404:16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1:020404:16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1:020404:169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1:020404:170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1:020404:17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1:020404:19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1:020404:19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1:020404:196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1:020404:19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1:020404:19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1:020404:19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1:020404:19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1:020404:19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1:020404:19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1:020404:19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1:020404:199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1:020404:20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1:020405:11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1:020405:4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1:020405:8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1:020407:16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1:020407:53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1:020407:60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1:020407:7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1:020408:116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1:020408:11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1:020408:11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1:020408:1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1:020408:1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1:020408:13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1:020408:28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1:020408:28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1:020408:309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1:020408:309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1:020408:31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1:020408:8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1:020408:9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1:020409:15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1:020410:152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1:020410:23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1:020417:31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1:020417:5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1:020496:1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1:020800:5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1:030003:176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1:030003:6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1:030003:6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1:030003:6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1:030003:6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1:030003:68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1:030003:6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1:030003:6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1:030003:6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1:030003:8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1:030003:80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1:030004:17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1:030004:34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1:030004:34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1:030004:34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1:030004:34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1:030004:34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1:030004:34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1:030004:34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1:030004:34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1:030004:34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1:030004:344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1:030004:34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1:030004:34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1:030004:34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1:030004:34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1:030004:345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1:030004:34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1:030004:34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1:030004:345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1:030004:345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1:030004:34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1:030004:34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1:030004:34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1:030004:9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1:030007:5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1:030010:29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1:030605:60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1:030607:58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1:040002:15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1:040002:15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1:040002:15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1:040002:152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1:040002:152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1:040002:152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1:040002:15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1:040002:15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1:040002:15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1:040002:8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1:040002:94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1:040719:26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1:040731:1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1:060009:1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1:060010:108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1:060010:8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1:060010:84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1:060010:85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1:090017: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1:090029:7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1:100001:1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1:100001:1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1:100001:16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1:100001:16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1:100001:16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1:100001:1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1:100001:16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1:100001:17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1:100001:1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1:100001:1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1:100001:1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1:100001:1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1:100001:1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1:100001:1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1:100001:1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1:110022: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1:110176: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1:110246:4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1:130003:27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1:130003:2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1:130003:5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1:130003:57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1:130008:29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1:130013:7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1:130014:34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1:130020:30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1:130021: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1:130021: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1:130025:18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1:130027:16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1:130028:1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1:130029:15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1:130029:2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1:130029:4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1:130029:52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1:130029:52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1:130029:5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1:130029:57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1:130029:57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1:130030:5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1:130031: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1:130031:26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1:130031:3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1:130031:3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1:130031:31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1:130031:3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1:130031:3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1:130031:3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1:130031:33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1:130031:33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1:130031:3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1:130031:3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1:130031:33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1:130031:3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1:130032:1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1:130033:3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1:130033:37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1:130034:53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1:130035:113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1:130035:115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1:130035:118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1:130035:118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1:130035:118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1:130035:32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1:130035:47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1:130035:61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1:130035:8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1:130036:58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1:130036:591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1:130036:615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1:130036:617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1:130036:6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1:130036:64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1:130036:6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1:130036:65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1:130036:65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1:130036:67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1:130036:67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1:130036:68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1:130036:70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1:130036:71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1:130036:716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1:130036:71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1:130036:72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1:130036:732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1:130036:73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1:130036:73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1:130036:740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1:130038:24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1:130038:244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1:130038:248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1:130038:249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1:130038:253</text:p>
          </table:table-cell>
          <table:table-cell table:style-name="ce6"/>
          <table:table-cell table:style-name="ce6" office:value-type="string" calcext:value-type="string">
            <text:p>29.03.2022</text:p>
          </table:table-cell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76961B70168828214B15D632156824347A123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7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0:58:41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6T01:57:58</meta:creation-date>
    <dc:date>2022-05-06T11:09:50.183000000</dc:date>
    <dc:title>Untitled Spreadsheet</dc:title>
    <meta:generator>LibreOffice/6.3.1.2$Windows_X86_64 LibreOffice_project/b79626edf0065ac373bd1df5c28bd630b4424273</meta:generator>
    <meta:editing-duration>PT11M13S</meta:editing-duration>
    <meta:editing-cycles>1</meta:editing-cycles>
    <meta:document-statistic meta:table-count="1" meta:cell-count="7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