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86</text:p>
          </table:table-cell>
          <table:table-cell table:style-name="ce1" table:number-columns-repeated="4"/>
          <table:table-cell table:style-name="ce12" office:value-type="string" calcext:value-type="string">
            <text:p>08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8" calcext:value-type="float">
            <text:p>3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38</text:p>
          </table:table-cell>
          <table:covered-table-cell/>
          <table:table-cell table:style-name="ce6" office:value-type="float" office:value="90672726.98" calcext:value-type="float">
            <text:p>90672726,98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0000:6345</text:p>
          </table:table-cell>
          <table:covered-table-cell/>
          <table:table-cell table:style-name="ce6" office:value-type="float" office:value="206324.36" calcext:value-type="float">
            <text:p>206324,36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00000:6346</text:p>
          </table:table-cell>
          <table:covered-table-cell/>
          <table:table-cell table:style-name="ce6" office:value-type="float" office:value="28406.4" calcext:value-type="float">
            <text:p>28406,4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0:000000:6347</text:p>
          </table:table-cell>
          <table:covered-table-cell/>
          <table:table-cell table:style-name="ce6" office:value-type="float" office:value="29252.96" calcext:value-type="float">
            <text:p>29252,96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0:000000:6348</text:p>
          </table:table-cell>
          <table:covered-table-cell/>
          <table:table-cell table:style-name="ce6" office:value-type="float" office:value="72121.05" calcext:value-type="float">
            <text:p>72121,05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3:000000:1484</text:p>
          </table:table-cell>
          <table:covered-table-cell/>
          <table:table-cell table:style-name="ce6" office:value-type="float" office:value="32762.34" calcext:value-type="float">
            <text:p>32762,34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14:011114:147</text:p>
          </table:table-cell>
          <table:covered-table-cell/>
          <table:table-cell table:style-name="ce6" office:value-type="float" office:value="63193.3" calcext:value-type="float">
            <text:p>63193,3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4:011201:185</text:p>
          </table:table-cell>
          <table:covered-table-cell/>
          <table:table-cell table:style-name="ce6" office:value-type="float" office:value="113400" calcext:value-type="float">
            <text:p>113400</text:p>
          </table:table-cell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14:011201:30</text:p>
          </table:table-cell>
          <table:covered-table-cell/>
          <table:table-cell table:style-name="ce7" office:value-type="float" office:value="4958797.84" calcext:value-type="float">
            <text:p>4958797,84</text:p>
          </table:table-cell>
          <table:table-cell table:style-name="ce7" office:value-type="string" calcext:value-type="string" table:number-columns-spanned="2" table:number-rows-spanned="1">
            <text:p>25.03.2022</text:p>
          </table:table-cell>
          <table:covered-table-cell/>
          <table:table-cell table:style-name="ce7" office:value-type="string" calcext:value-type="string">
            <text:p>23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903: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0903: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109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11706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11706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117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117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17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00000:1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00000:1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00000:2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00000:3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101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1010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10113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1011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4044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115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117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00000:1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1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00000:1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00000:1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1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00000:14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00000:2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05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001:9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001: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11024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03.2022</text:p>
          </table:table-cell>
          <table:covered-table-cell/>
          <table:table-cell office:value-type="string" calcext:value-type="string">
            <text:p>23.03.2022</text:p>
          </table:table-cell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3" table:number-rows-spanned="1">
            <text:p>28:21:011102:17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3.2022</text:p>
          </table:table-cell>
          <table:covered-table-cell/>
          <table:table-cell table:style-name="ce15" office:value-type="string" calcext:value-type="string">
            <text:p>23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12BB0EE30514BCA0A8BFE643A100E87B23C8DB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0:08:16.5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5T10:10:12.900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238" meta:object-count="0"/>
  </office:meta>
</office:document-meta>
</file>