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8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8T00:00:00" table:style-name="ce6">
            <text:p>08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3">
            <text:p>1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4">
            <text:p>3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202</text:p>
          </table:table-cell>
          <table:table-cell office:value-type="float" office:value="10.88" table:number-columns-spanned="2" table:number-rows-spanned="1" table:style-name="ce34">
            <text:p>10.88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30000:8201</text:p>
          </table:table-cell>
          <table:table-cell office:value-type="float" office:value="59437.440000000002" table:number-columns-spanned="2" table:number-rows-spanned="1" table:style-name="ce34">
            <text:p>59437.44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30000:8199</text:p>
          </table:table-cell>
          <table:table-cell office:value-type="float" office:value="5276.8" table:number-columns-spanned="2" table:number-rows-spanned="1" table:style-name="ce34">
            <text:p>5276.8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87</text:p>
          </table:table-cell>
          <table:table-cell office:value-type="float" office:value="175822.46" table:number-columns-spanned="2" table:number-rows-spanned="1" table:style-name="ce34">
            <text:p>175822.46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784</text:p>
          </table:table-cell>
          <table:table-cell office:value-type="float" office:value="97751.76999999999" table:number-columns-spanned="2" table:number-rows-spanned="1" table:style-name="ce34">
            <text:p>97751.77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761</text:p>
          </table:table-cell>
          <table:table-cell office:value-type="float" office:value="34389.759999999995" table:number-columns-spanned="2" table:number-rows-spanned="1" table:style-name="ce34">
            <text:p>34389.76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637</text:p>
          </table:table-cell>
          <table:table-cell office:value-type="float" office:value="284.70999999999998" table:number-columns-spanned="2" table:number-rows-spanned="1" table:style-name="ce34">
            <text:p>284.71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636</text:p>
          </table:table-cell>
          <table:table-cell office:value-type="float" office:value="890.21999999999991" table:number-columns-spanned="2" table:number-rows-spanned="1" table:style-name="ce34">
            <text:p>890.22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564</text:p>
          </table:table-cell>
          <table:table-cell office:value-type="float" office:value="940227.75" table:number-columns-spanned="2" table:number-rows-spanned="1" table:style-name="ce34">
            <text:p>940227.75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458</text:p>
          </table:table-cell>
          <table:table-cell office:value-type="float" office:value="12322.73" table:number-columns-spanned="2" table:number-rows-spanned="1" table:style-name="ce34">
            <text:p>12322.73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6:011701:207</text:p>
          </table:table-cell>
          <table:table-cell office:value-type="float" office:value="71121.490000000005" table:number-columns-spanned="2" table:number-rows-spanned="1" table:style-name="ce34">
            <text:p>71121.49</text:p>
          </table:table-cell>
          <table:covered-table-cell/>
          <table:table-cell table:style-name="ce17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32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21:011102:109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00000:430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00000:200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21:000000:1396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1:000000:1371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1:000000:1335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00000:1315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00000:1181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1:000000:1177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09:000000:2302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09:000000:1682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08:011704:202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08:000000:848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08:000000:1394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7:012700:43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7:012700:41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27:012700:39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27:012700:36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8">
            <text:p>28:27:012700:35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27:012600:33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8">
            <text:p>28:27:012600:32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27:012600:29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8">
            <text:p>28:16:000000:1048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16:000000:1047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8">
            <text:p>28:16:000000:1045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16:000000:101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8">
            <text:p>28:14:011503:74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09:010113:79</text:p>
          </table:table-cell>
          <table:covered-table-cell table:number-columns-repeated="2"/>
          <table:table-cell table:style-name="ce26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8">
            <text:p>28:13:100101:90</text:p>
          </table:table-cell>
          <table:covered-table-cell table:number-columns-repeated="2"/>
          <table:table-cell table:style-name="ce25"/>
          <table:table-cell office:value-type="date" office:date-value="2022-03-25T00:00:00" table:style-name="ce18">
            <text:p>25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B39F473AF56EBEE5B9E7413E97E6E54032BFDB4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8T03:15:43Z</dc:date>
    <meta:print-date>2020-12-15T09:59:22Z</meta:print-date>
    <meta:editing-cycles>79</meta:editing-cycles>
    <meta:editing-duration>PT20893S</meta:editing-duration>
  </office:meta>
</office:document-meta>
</file>