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8" style:family="table-cell" style:parent-style-name="Default" style:data-style-name="N0">
      <style:text-properties style:font-name="TimesNewRoman" style:font-name-asian="TimesNewRoman" style:font-name-complex="TimesNewRoman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8" table:default-cell-style-name="ce1"/>
        <table:table-column table:style-name="co4" table:number-columns-repeated="16321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0282</text:p>
          </table:table-cell>
          <table:table-cell table:number-columns-repeated="2" table:style-name="ce2"/>
          <table:table-cell office:value-type="string" table:style-name="ce2">
            <text:p>07.04.2022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5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84" table:style-name="ce5">
            <text:p>84</text:p>
          </table:table-cell>
          <table:table-cell table:number-columns-repeated="16379"/>
        </table:table-row>
        <table:table-row table:style-name="ro4">
          <table:table-cell office:value-type="float" office:value="1.2" table:style-name="ce5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10134:911</text:p>
          </table:table-cell>
          <table:table-cell office:value-type="float" office:value="588360.77" table:style-name="ce6">
            <text:p>588360.7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10334:333</text:p>
          </table:table-cell>
          <table:table-cell office:value-type="float" office:value="6142027.0199999996" table:style-name="ce6">
            <text:p>6142027.0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020502:215</text:p>
          </table:table-cell>
          <table:table-cell office:value-type="float" office:value="3510003" table:style-name="ce6">
            <text:p>3510003.0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020512:164</text:p>
          </table:table-cell>
          <table:table-cell office:value-type="float" office:value="2015756.16" table:style-name="ce6">
            <text:p>2015756.1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1:040001:1174</text:p>
          </table:table-cell>
          <table:table-cell office:value-type="float" office:value="348151" table:style-name="ce6">
            <text:p>348151.0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01:110080:186</text:p>
          </table:table-cell>
          <table:table-cell office:value-type="float" office:value="376593.93" table:style-name="ce6">
            <text:p>376593.9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01:110128:294</text:p>
          </table:table-cell>
          <table:table-cell office:value-type="float" office:value="5147543.67" table:style-name="ce6">
            <text:p>5147543.6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2:000455:398</text:p>
          </table:table-cell>
          <table:table-cell office:value-type="float" office:value="215577.95" table:style-name="ce6">
            <text:p>215577.9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02:000595:1003</text:p>
          </table:table-cell>
          <table:table-cell office:value-type="float" office:value="226551.28" table:style-name="ce6">
            <text:p>226551.2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03:010011:1384</text:p>
          </table:table-cell>
          <table:table-cell office:value-type="float" office:value="258838.9" table:style-name="ce6">
            <text:p>258838.9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3:040008:353</text:p>
          </table:table-cell>
          <table:table-cell office:value-type="float" office:value="622503.78" table:style-name="ce6">
            <text:p>622503.7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28:03:050007:316</text:p>
          </table:table-cell>
          <table:table-cell office:value-type="float" office:value="234329.27" table:style-name="ce6">
            <text:p>234329.2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28:04:010321:1245</text:p>
          </table:table-cell>
          <table:table-cell office:value-type="float" office:value="1788553.21" table:style-name="ce6">
            <text:p>1788553.2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28:09:010703:512</text:p>
          </table:table-cell>
          <table:table-cell office:value-type="float" office:value="814908.78" table:style-name="ce6">
            <text:p>814908.7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28:09:010703:513</text:p>
          </table:table-cell>
          <table:table-cell office:value-type="float" office:value="1125427.76" table:style-name="ce6">
            <text:p>1125427.7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28:09:010703:514</text:p>
          </table:table-cell>
          <table:table-cell office:value-type="float" office:value="1175125.93" table:style-name="ce6">
            <text:p>1175125.9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28:09:010703:515</text:p>
          </table:table-cell>
          <table:table-cell office:value-type="float" office:value="1182587.73" table:style-name="ce6">
            <text:p>1182587.7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28:09:010703:516</text:p>
          </table:table-cell>
          <table:table-cell office:value-type="float" office:value="986326.65" table:style-name="ce6">
            <text:p>986326.6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28:10:000000:1054</text:p>
          </table:table-cell>
          <table:table-cell office:value-type="float" office:value="506227.97" table:style-name="ce6">
            <text:p>506227.9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28:10:000000:6213</text:p>
          </table:table-cell>
          <table:table-cell office:value-type="float" office:value="2536829.1" table:style-name="ce6">
            <text:p>2536829.1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28:10:013002:3980</text:p>
          </table:table-cell>
          <table:table-cell office:value-type="float" office:value="2420806.96" table:style-name="ce6">
            <text:p>2420806.9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28:10:013002:3981</text:p>
          </table:table-cell>
          <table:table-cell office:value-type="float" office:value="5028860.21" table:style-name="ce6">
            <text:p>5028860.2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28:10:013002:3982</text:p>
          </table:table-cell>
          <table:table-cell office:value-type="float" office:value="2401225.64" table:style-name="ce6">
            <text:p>2401225.6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28:10:013013:4253</text:p>
          </table:table-cell>
          <table:table-cell office:value-type="float" office:value="3233180.25" table:style-name="ce6">
            <text:p>3233180.2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28:10:013013:4254</text:p>
          </table:table-cell>
          <table:table-cell office:value-type="float" office:value="1854055.98" table:style-name="ce6">
            <text:p>1854055.9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28:10:013015:820</text:p>
          </table:table-cell>
          <table:table-cell office:value-type="float" office:value="2709294.84" table:style-name="ce6">
            <text:p>2709294.8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28:10:122001:282</text:p>
          </table:table-cell>
          <table:table-cell office:value-type="float" office:value="2055501.36" table:style-name="ce6">
            <text:p>2055501.3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28:14:010444:213</text:p>
          </table:table-cell>
          <table:table-cell office:value-type="float" office:value="2253812.37" table:style-name="ce6">
            <text:p>2253812.3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28:14:010446:230</text:p>
          </table:table-cell>
          <table:table-cell office:value-type="float" office:value="1610468.46" table:style-name="ce6">
            <text:p>1610468.4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28:14:010458:242</text:p>
          </table:table-cell>
          <table:table-cell office:value-type="float" office:value="12925535.17" table:style-name="ce6">
            <text:p>12925535.1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28:14:010466:259</text:p>
          </table:table-cell>
          <table:table-cell office:value-type="float" office:value="19823349.289999999" table:style-name="ce6">
            <text:p>19823349.2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28:15:010805:607</text:p>
          </table:table-cell>
          <table:table-cell office:value-type="float" office:value="940498.71" table:style-name="ce6">
            <text:p>940498.7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28:16:012923:152</text:p>
          </table:table-cell>
          <table:table-cell office:value-type="float" office:value="1493059.95" table:style-name="ce6">
            <text:p>1493059.9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28:23:010201:593</text:p>
          </table:table-cell>
          <table:table-cell office:value-type="float" office:value="1717062.59" table:style-name="ce6">
            <text:p>1717062.5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28:23:010502:605</text:p>
          </table:table-cell>
          <table:table-cell office:value-type="float" office:value="1228204.1200000001" table:style-name="ce6">
            <text:p>1228204.1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28:23:020101:356</text:p>
          </table:table-cell>
          <table:table-cell office:value-type="float" office:value="1211094" table:style-name="ce6">
            <text:p>1211094.0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28:23:020101:357</text:p>
          </table:table-cell>
          <table:table-cell office:value-type="float" office:value="1463382.24" table:style-name="ce6">
            <text:p>1463382.2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28:23:020102:178</text:p>
          </table:table-cell>
          <table:table-cell office:value-type="float" office:value="1649920.84" table:style-name="ce6">
            <text:p>1649920.8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28:23:020103:308</text:p>
          </table:table-cell>
          <table:table-cell office:value-type="float" office:value="1870207.68" table:style-name="ce6">
            <text:p>1870207.6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28:23:020103:309</text:p>
          </table:table-cell>
          <table:table-cell office:value-type="float" office:value="983476.81" table:style-name="ce6">
            <text:p>983476.8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28:23:020301:287</text:p>
          </table:table-cell>
          <table:table-cell office:value-type="float" office:value="1261138.97" table:style-name="ce6">
            <text:p>1261138.9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28:23:020301:288</text:p>
          </table:table-cell>
          <table:table-cell office:value-type="float" office:value="1281188.96" table:style-name="ce6">
            <text:p>1281188.9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28:23:021903:469</text:p>
          </table:table-cell>
          <table:table-cell office:value-type="float" office:value="1258063.8700000001" table:style-name="ce6">
            <text:p>1258063.8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28:24:010927:156</text:p>
          </table:table-cell>
          <table:table-cell office:value-type="float" office:value="431128.01" table:style-name="ce6">
            <text:p>431128.0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28:24:010929:182</text:p>
          </table:table-cell>
          <table:table-cell office:value-type="float" office:value="2484393.66" table:style-name="ce6">
            <text:p>2484393.66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28:28:010107:2022</text:p>
          </table:table-cell>
          <table:table-cell office:value-type="float" office:value="217829.09" table:style-name="ce6">
            <text:p>217829.0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28:01:000000:12768</text:p>
          </table:table-cell>
          <table:table-cell office:value-type="float" office:value="6763505.0999999996" table:style-name="ce6">
            <text:p>6763505.1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28:02:000127:852</text:p>
          </table:table-cell>
          <table:table-cell office:value-type="float" office:value="453591.55" table:style-name="ce6">
            <text:p>453591.5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28:05:010112:232</text:p>
          </table:table-cell>
          <table:table-cell office:value-type="float" office:value="3590496.33" table:style-name="ce6">
            <text:p>3590496.3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28:14:010341:277</text:p>
          </table:table-cell>
          <table:table-cell office:value-type="float" office:value="69000" table:style-name="ce6">
            <text:p>69000.0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28:23:000000:4252</text:p>
          </table:table-cell>
          <table:table-cell office:value-type="float" office:value="786454.08" table:style-name="ce6">
            <text:p>786454.0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28:23:000000:4253</text:p>
          </table:table-cell>
          <table:table-cell office:value-type="float" office:value="80890685.719999999" table:style-name="ce6">
            <text:p>80890685.7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28:23:000000:4254</text:p>
          </table:table-cell>
          <table:table-cell office:value-type="float" office:value="204046429.78" table:style-name="ce6">
            <text:p>204046429.7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28:24:011000:1578</text:p>
          </table:table-cell>
          <table:table-cell office:value-type="float" office:value="8168.45" table:style-name="ce6">
            <text:p>8168.4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28:02:000455:401</text:p>
          </table:table-cell>
          <table:table-cell office:value-type="float" office:value="102126.53" table:style-name="ce6">
            <text:p>102126.5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28:01:010009:649</text:p>
          </table:table-cell>
          <table:table-cell office:value-type="float" office:value="3714411.99" table:style-name="ce6">
            <text:p>3714411.9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28:01:010098:615</text:p>
          </table:table-cell>
          <table:table-cell office:value-type="float" office:value="3836145.62" table:style-name="ce6">
            <text:p>3836145.6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28:01:010139:1388</text:p>
          </table:table-cell>
          <table:table-cell office:value-type="float" office:value="4226067.0199999996" table:style-name="ce6">
            <text:p>4226067.0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28:01:010441:179</text:p>
          </table:table-cell>
          <table:table-cell office:value-type="float" office:value="4756867.95" table:style-name="ce6">
            <text:p>4756867.9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28:01:020403:983</text:p>
          </table:table-cell>
          <table:table-cell office:value-type="float" office:value="4346362.9400000004" table:style-name="ce6">
            <text:p>4346362.9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28:01:040002:1727</text:p>
          </table:table-cell>
          <table:table-cell office:value-type="float" office:value="2036249.59" table:style-name="ce6">
            <text:p>2036249.5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28:01:040718:380</text:p>
          </table:table-cell>
          <table:table-cell office:value-type="float" office:value="2801183.82" table:style-name="ce6">
            <text:p>2801183.8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28:01:130027:378</text:p>
          </table:table-cell>
          <table:table-cell office:value-type="float" office:value="5918025.9800000004" table:style-name="ce6">
            <text:p>5918025.9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28:01:130100:615</text:p>
          </table:table-cell>
          <table:table-cell office:value-type="float" office:value="3877282.75" table:style-name="ce6">
            <text:p>3877282.7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28:01:130418:743</text:p>
          </table:table-cell>
          <table:table-cell office:value-type="float" office:value="6371389.6200000001" table:style-name="ce6">
            <text:p>6371389.6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28:02:000096:181</text:p>
          </table:table-cell>
          <table:table-cell office:value-type="float" office:value="795742.75" table:style-name="ce6">
            <text:p>795742.7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28:02:000115:634</text:p>
          </table:table-cell>
          <table:table-cell office:value-type="float" office:value="492919.34" table:style-name="ce6">
            <text:p>492919.3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28:02:000115:635</text:p>
          </table:table-cell>
          <table:table-cell office:value-type="float" office:value="752911.29" table:style-name="ce6">
            <text:p>752911.2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28:02:000115:636</text:p>
          </table:table-cell>
          <table:table-cell office:value-type="float" office:value="1226886.17" table:style-name="ce6">
            <text:p>1226886.17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28:02:000451:437</text:p>
          </table:table-cell>
          <table:table-cell office:value-type="float" office:value="1962305.29" table:style-name="ce6">
            <text:p>1962305.2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28:02:000451:438</text:p>
          </table:table-cell>
          <table:table-cell office:value-type="float" office:value="2365435.59" table:style-name="ce6">
            <text:p>2365435.5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28:02:000451:439</text:p>
          </table:table-cell>
          <table:table-cell office:value-type="float" office:value="1819001.63" table:style-name="ce6">
            <text:p>1819001.6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28:03:040025:66</text:p>
          </table:table-cell>
          <table:table-cell office:value-type="float" office:value="1153590.82" table:style-name="ce6">
            <text:p>1153590.82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28:04:010321:1246</text:p>
          </table:table-cell>
          <table:table-cell office:value-type="float" office:value="1012410.54" table:style-name="ce6">
            <text:p>1012410.5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28:05:010640:560</text:p>
          </table:table-cell>
          <table:table-cell office:value-type="float" office:value="2053306.55" table:style-name="ce6">
            <text:p>2053306.55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28:07:030010:87</text:p>
          </table:table-cell>
          <table:table-cell office:value-type="float" office:value="1150740.6299999999" table:style-name="ce6">
            <text:p>1150740.6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28:08:000000:2128</text:p>
          </table:table-cell>
          <table:table-cell office:value-type="float" office:value="377057.69" table:style-name="ce6">
            <text:p>377057.6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28:08:000000:2129</text:p>
          </table:table-cell>
          <table:table-cell office:value-type="float" office:value="453778.38" table:style-name="ce6">
            <text:p>453778.38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28:10:131017:552</text:p>
          </table:table-cell>
          <table:table-cell office:value-type="float" office:value="1734657.8" table:style-name="ce6">
            <text:p>1734657.80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28:19:011603:496</text:p>
          </table:table-cell>
          <table:table-cell office:value-type="float" office:value="366463.21" table:style-name="ce6">
            <text:p>366463.21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28:24:010899:772</text:p>
          </table:table-cell>
          <table:table-cell office:value-type="float" office:value="2614916.9900000002" table:style-name="ce6">
            <text:p>2614916.99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28:24:010899:773</text:p>
          </table:table-cell>
          <table:table-cell office:value-type="float" office:value="1166177.8400000001" table:style-name="ce6">
            <text:p>1166177.8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28:24:010899:774</text:p>
          </table:table-cell>
          <table:table-cell office:value-type="float" office:value="2001628.64" table:style-name="ce6">
            <text:p>2001628.64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28:24:010899:775</text:p>
          </table:table-cell>
          <table:table-cell office:value-type="float" office:value="624988.13" table:style-name="ce6">
            <text:p>624988.13</text:p>
          </table:table-cell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5">
            <text:p>N п/п</text:p>
          </table:table-cell>
          <table:table-cell office:value-type="string" table:style-name="ce5">
            <text:p>Кадастровый номер</text:p>
          </table:table-cell>
          <table:table-cell table:style-name="ce5"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28:01:020376:381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28:01:050005:353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28:01:110089:147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28:01:110209:132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28:05:011113:40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28:24:010899:55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28:13:022404:70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28:01:010104:331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28:10:031002:652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28:10:031002:654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28:02:000235:171</text:p>
          </table:table-cell>
          <table:table-cell table:style-name="ce5"/>
          <table:table-cell office:value-type="string" table:style-name="ce5">
            <text:p>24.03.2022</text:p>
          </table:table-cell>
          <table:table-cell office:value-type="string" table:style-name="ce5">
            <text:p>22.03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5">
            <text:p>4D2E8EA26231D7BD76E2EC24F6F61F453668C7FE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7">
            <text:p>Начальник отдела кадастровой оценки</text:p>
          </table:table-cell>
          <table:covered-table-cell/>
          <table:table-cell table:style-name="ce8"/>
          <table:table-cell table:style-name="ce9"/>
          <table:table-cell office:value-type="string" table:style-name="ce10">
            <text:p>Т.В. Шарак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1">
            <text:p>(полное наименование должности лица, подписавшего настоящий акт)</text:p>
          </table:table-cell>
          <table:covered-table-cell/>
          <table:table-cell table:style-name="ce8"/>
          <table:table-cell office:value-type="string" table:style-name="ce12">
            <text:p>(подпись)</text:p>
          </table:table-cell>
          <table:table-cell office:value-type="string" table:style-name="ce13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Карпушина Елена Юрьевна</dc:creator>
    <meta:creation-date>2022-04-28T07:04:29Z</meta:creation-date>
    <dc:date>2022-04-28T07:09:0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