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81</text:p>
          </table:table-cell>
          <table:table-cell table:style-name="ce1" table:number-columns-repeated="4"/>
          <table:table-cell table:style-name="ce12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71" calcext:value-type="float">
            <text:p>17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215</text:p>
          </table:table-cell>
          <table:covered-table-cell/>
          <table:table-cell table:style-name="ce6" office:value-type="float" office:value="1797234.72" calcext:value-type="float">
            <text:p>1797234,72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87:2249</text:p>
          </table:table-cell>
          <table:covered-table-cell/>
          <table:table-cell table:style-name="ce6" office:value-type="float" office:value="2553511.22" calcext:value-type="float">
            <text:p>2553511,22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87:2250</text:p>
          </table:table-cell>
          <table:covered-table-cell/>
          <table:table-cell table:style-name="ce6" office:value-type="float" office:value="606482.25" calcext:value-type="float">
            <text:p>606482,25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84:16</text:p>
          </table:table-cell>
          <table:covered-table-cell/>
          <table:table-cell table:style-name="ce6" office:value-type="float" office:value="1410886.04" calcext:value-type="float">
            <text:p>1410886,04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355:797</text:p>
          </table:table-cell>
          <table:covered-table-cell/>
          <table:table-cell table:style-name="ce6" office:value-type="float" office:value="67452.56" calcext:value-type="float">
            <text:p>67452,56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95:350</text:p>
          </table:table-cell>
          <table:covered-table-cell/>
          <table:table-cell table:style-name="ce6" office:value-type="float" office:value="584345.78" calcext:value-type="float">
            <text:p>584345,78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7:1615</text:p>
          </table:table-cell>
          <table:covered-table-cell/>
          <table:table-cell table:style-name="ce6" office:value-type="float" office:value="78537.48" calcext:value-type="float">
            <text:p>78537,48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60005:176</text:p>
          </table:table-cell>
          <table:covered-table-cell/>
          <table:table-cell table:style-name="ce6" office:value-type="float" office:value="309962.4" calcext:value-type="float">
            <text:p>309962,4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60007:149</text:p>
          </table:table-cell>
          <table:covered-table-cell/>
          <table:table-cell table:style-name="ce6" office:value-type="float" office:value="34852.87" calcext:value-type="float">
            <text:p>34852,87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122:5</text:p>
          </table:table-cell>
          <table:covered-table-cell/>
          <table:table-cell table:style-name="ce6" office:value-type="float" office:value="370915.88" calcext:value-type="float">
            <text:p>370915,88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261:12</text:p>
          </table:table-cell>
          <table:covered-table-cell/>
          <table:table-cell table:style-name="ce6" office:value-type="float" office:value="275121.2" calcext:value-type="float">
            <text:p>275121,2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50007:206</text:p>
          </table:table-cell>
          <table:covered-table-cell/>
          <table:table-cell table:style-name="ce6" office:value-type="float" office:value="120891.6" calcext:value-type="float">
            <text:p>120891,6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123:71</text:p>
          </table:table-cell>
          <table:covered-table-cell/>
          <table:table-cell table:style-name="ce6" office:value-type="float" office:value="105790.56" calcext:value-type="float">
            <text:p>105790,56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178:358</text:p>
          </table:table-cell>
          <table:covered-table-cell/>
          <table:table-cell table:style-name="ce6" office:value-type="float" office:value="109215.27" calcext:value-type="float">
            <text:p>109215,27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3:010018:960</text:p>
          </table:table-cell>
          <table:covered-table-cell/>
          <table:table-cell table:style-name="ce6" office:value-type="float" office:value="41790.2" calcext:value-type="float">
            <text:p>41790,2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3:050044:208</text:p>
          </table:table-cell>
          <table:covered-table-cell/>
          <table:table-cell table:style-name="ce6" office:value-type="float" office:value="149181.92" calcext:value-type="float">
            <text:p>149181,92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3:050044:209</text:p>
          </table:table-cell>
          <table:covered-table-cell/>
          <table:table-cell table:style-name="ce6" office:value-type="float" office:value="172140.08" calcext:value-type="float">
            <text:p>172140,08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602:1416</text:p>
          </table:table-cell>
          <table:covered-table-cell/>
          <table:table-cell table:style-name="ce6" office:value-type="float" office:value="92094.6" calcext:value-type="float">
            <text:p>92094,6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20406:169</text:p>
          </table:table-cell>
          <table:covered-table-cell/>
          <table:table-cell table:style-name="ce6" office:value-type="float" office:value="277395.12" calcext:value-type="float">
            <text:p>277395,12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1039:142</text:p>
          </table:table-cell>
          <table:covered-table-cell/>
          <table:table-cell table:style-name="ce6" office:value-type="float" office:value="822748.29" calcext:value-type="float">
            <text:p>822748,29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39:171</text:p>
          </table:table-cell>
          <table:covered-table-cell/>
          <table:table-cell table:style-name="ce6" office:value-type="float" office:value="946892.18" calcext:value-type="float">
            <text:p>946892,18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1229:291</text:p>
          </table:table-cell>
          <table:covered-table-cell/>
          <table:table-cell table:style-name="ce6" office:value-type="float" office:value="143064" calcext:value-type="float">
            <text:p>143064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102:349</text:p>
          </table:table-cell>
          <table:covered-table-cell/>
          <table:table-cell table:style-name="ce6" office:value-type="float" office:value="289125.89" calcext:value-type="float">
            <text:p>289125,89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512:265</text:p>
          </table:table-cell>
          <table:covered-table-cell/>
          <table:table-cell table:style-name="ce6" office:value-type="float" office:value="1711734.75" calcext:value-type="float">
            <text:p>1711734,75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0601:1090</text:p>
          </table:table-cell>
          <table:covered-table-cell/>
          <table:table-cell table:style-name="ce6" office:value-type="float" office:value="11064521.24" calcext:value-type="float">
            <text:p>11064521,24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0601:506</text:p>
          </table:table-cell>
          <table:covered-table-cell/>
          <table:table-cell table:style-name="ce6" office:value-type="float" office:value="1325626.26" calcext:value-type="float">
            <text:p>1325626,26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0502:667</text:p>
          </table:table-cell>
          <table:covered-table-cell/>
          <table:table-cell table:style-name="ce6" office:value-type="float" office:value="40976" calcext:value-type="float">
            <text:p>40976</text:p>
          </table:table-cell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4:010235:2</text:p>
          </table:table-cell>
          <table:covered-table-cell/>
          <table:table-cell table:style-name="ce7" office:value-type="float" office:value="210868.02" calcext:value-type="float">
            <text:p>210868,02</text:p>
          </table:table-cell>
          <table:table-cell table:style-name="ce7" office:value-type="string" calcext:value-type="string" table:number-columns-spanned="2" table:number-rows-spanned="1">
            <text:p>24.03.2022</text:p>
          </table:table-cell>
          <table:covered-table-cell/>
          <table:table-cell table:style-name="ce7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2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34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47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6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7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44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8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30604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28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4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1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17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17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17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17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17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17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17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17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3017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3017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3017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3017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3017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3017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3017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3017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30176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301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3017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3017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3017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3017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3017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3017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30176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30176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3017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301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301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30176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3017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3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301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3018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500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7006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00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00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00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00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00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00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00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00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00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000:2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000:2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000:2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000:2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000:3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0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000:3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000:3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000:5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000:5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000:5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000:5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000:5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000:5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000:5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000:5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000:5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000:5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000:6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000:6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000:6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000:6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000:6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000:6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000:6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000:6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000:6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000:6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000:6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000:6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000:6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000:6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000:6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000:6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000:6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000:6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000:6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000:6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000:6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000:6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000:6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000:6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000:6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000:6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000:6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000:6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000:6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000:6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000:6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000:6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000:6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000:6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000:6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000:6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000:6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000:6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000:6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000:6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000:6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000:6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000:6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000:6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000:6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000:6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000:6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000:6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000:6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000:6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000:6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000:6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000:6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000:6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000:6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000:6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2:000000:6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2:000000:6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2:000000:6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2:000000:6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2:000000:6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2:000000:6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2:000000:6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2:000000:6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2:000000:6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2:000000:6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2:000000:6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2:000000:6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2:000000:6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2:000000:7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000:7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000:7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0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2:000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2:0000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2:0000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2:000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2:0000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2:000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2:000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2:000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2:000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2:0000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2:0000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2:0000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2:000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2:0000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2:000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2:0000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2:000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2:000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2:00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0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0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00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0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0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09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09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09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09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09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09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09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09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0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09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09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09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09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09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09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09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1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1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1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1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1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1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1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1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1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10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1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1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1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1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1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10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10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1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1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1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1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1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1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1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1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1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1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1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10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10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10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10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10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1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1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10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1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10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10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10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10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10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1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1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1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1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1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1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1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2:0001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2:00011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2:0001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2:0001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2:00011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2:0001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2:0001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2:00011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2:00011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2:00011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2:00011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2:0001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2:0001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2:0001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2:0001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2:0001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2:00011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2:0001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2:0001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2:0001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2:0001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2:00012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2:0001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2:00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2:00012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2:000127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2:000128:1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2:0001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2:0001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2:0001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18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1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18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18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2:0001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2:00018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2:0001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2:0001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2:00018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2:0001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2:0001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2:0001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2:00018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2:0001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2:0001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2:00019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2:00019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2:0001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2:00019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2:00019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2:00019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2:00019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2:00019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2:00019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2:00019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2:00019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2:00019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2:00019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2:0001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2:00019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2:00019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2:00019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2:0001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2:00019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2:00019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2:00019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2:00019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2:00019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2:00019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2:00019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2:00019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2:00019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2:0002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2:0002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2:0002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2:0002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2:0002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2:0002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2:0002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2:0002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2:0002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2:0002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2:0002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2:0002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2:0002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2:0002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2:0002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2:0002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2:0002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2:0002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2:00021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2:0002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2:0002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2:0002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21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2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2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2:0002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2:00022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2:00022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2:00022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2:00022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2:00022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2:00022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2:00022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2:00022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2:00022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2:0002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2:00022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2:00022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2:0002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2:0002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2:0002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2:000220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2:000220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2:000220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2:000220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2:0002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2:000220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2:00022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2:000220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2:000220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2:0002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2:000220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2:00022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2:00022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2:000220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2:000220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2:000220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2:00022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2:000220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2:00022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2:00022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2:00022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2:00022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2:00022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2:00022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2:0002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2:0002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2:0002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2:0002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2:00022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2:0002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2:00025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2:00025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2:00025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2:00025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2:0002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2:00025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2:00025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2:0002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2:00025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2:00025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2:00025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2:00026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2:0002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2:00026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2:00026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2:0002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2:00026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2:00026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2:0002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2:0002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2:0002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2:00026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2:00026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2:0002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2:00027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2:00027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2:00027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2:00027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2:0002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2:00027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2:00027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2:00027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2:00027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2:0002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2:0002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2:00027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2:00027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2:00027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2:0002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2:0002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2:00027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2:0002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2:0002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2:0002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2:00027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2:00027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2:00027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2:000280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2:00028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2:00028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2:000287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2:00028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2:00028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2:0002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2:00028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2:00028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2:00028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2:00028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2:00028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2:00028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2:00028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2:0002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2:0002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2:00028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2:00028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2:00028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2:0002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2:00028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2:00028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2:00028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2:0002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2:0002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2:00028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2:00028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2:00028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2:00028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2:000289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2:000289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2:00028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2:00028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2:00028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2:00028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2:0002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2:00028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2:00028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2:00028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2:000289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2:00028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2:00028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2:00028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2:0002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2:00028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2:00028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2:00028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2:0002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2:00028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2:00028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2:00028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2:00028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2:00028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2:00028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2:00028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2:00028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2:00028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2:0002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2:0002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2:0002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2:00029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2:0002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2:0003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2:0003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2:0003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2:0003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2:000310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2:000310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2:000310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2:0003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2:0003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2:0003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2:0003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2:00031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2:0003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2:0003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2:0003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2:00031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2:00031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2:00031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2:00031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2:00031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2:0003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2:0003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2:0003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2:0003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2:0003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2:0003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2:0003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2:0003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2:0003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2:00031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2:00031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2:0003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2:0003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2:0003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2:0003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2:0003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2:0003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2:00031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2:0003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2:0003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2:0003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2:0003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2:0003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2:00031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2:0003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2:0003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2:0003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2:0003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2:0003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2:0003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2:00032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2:0003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2:00032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2:00032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2:0003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2:0003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2:0003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2:00032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2:0003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2:0003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2:00032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2:0003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2:00033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2:0003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2:0003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2:00034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2:0003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2:0003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2:0003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2:0003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2:0003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2:0003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2:0003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2:0003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2:0003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2:00038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2:00038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2:00038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2:00038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2:00038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2:00038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2:00038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2:00038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2:0003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2:00039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2:00039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2:00039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2:00039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2:00039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2:0004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2:000408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2:000408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2:0004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2:0004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2:0004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2:0004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2:0004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2:0004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2:0004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2:0004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2:0004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2:00041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2:0004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2:0004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2:0004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2:0004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2:0004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2:0004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2:0004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2:0004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2:0004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2:00042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2:00042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2:00042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2:0004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2:0004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2:0004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2:00042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2:0004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2:00042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2:00042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2:00042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2:00042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2:000424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2:000424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2:000424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2:000424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2:000424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2:000424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2:000424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2:000424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2:000424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2:000424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2:000424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2:000424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2:000424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2:00042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2:0004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2:00042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2:000424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2:000424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2:000424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2:00042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2:00042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2:0004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2:00043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2:00043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2:00043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2:00043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2:00043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2:00043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2:0004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2:00043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2:0004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2:0004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2:00043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2:00043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2:0004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2:000433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2:00043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2:00043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2:00043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2:00043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2:000433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2:0004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2:0004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2:0004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2:00043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2:0004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2:00043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2:000433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2:000433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2:000433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2:000433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2:00043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2:000433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2:000433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2:00043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2:000433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2:00043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2:000433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2:000433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2:000433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2:000433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2:000433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2:0004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2:000433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2:0004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2:000433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2:000433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2:000433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2:000433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2:00043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2:0004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2:000433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2:00043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2:00043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2:000433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2:000433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2:00043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2:00043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2:00043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2:00043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2:00043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2:00043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2:00043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2:00043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2:0004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2:00043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2:00043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2:00043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2:00043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2:0004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2:00043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2:00043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2:00043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2:0004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2:00043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2:0004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2:00043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2:0004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2:0004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2:00043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2:0004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2:00043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2:000439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2:0004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2:00043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2:00043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2:0004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2:0004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2:0004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2:00044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2:00044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2:0004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2:00044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2:0004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2:0004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2:000446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2:00044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2:00044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2:0004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2:0004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2:000446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2:000446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2:000446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2:00044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2:000446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2:000446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2:000446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2:000446: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2:000446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2:0004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2:0004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2:00044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2:00044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2:0004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2:00044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2:00045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2:00045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2:00045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2:0004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2:00045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2:00045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2:00045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2:00045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2:00045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2:000453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2:000453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2:000453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2:000453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2:00045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2:0004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2:0004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2:00045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2:0004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2:0004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2:00045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2:00045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2:00046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2:000460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2:00046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2:00046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2:00046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2:00046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2:000468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2:00046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2:00046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2:00046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2:00046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2:00046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2:00046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2:00046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2:000468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2:00046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2:00046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2:00046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2:00046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2:00046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2:00046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2:00046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2:00046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2:0004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2:00047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2:0004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2:00047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2:00047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2:00048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2:00048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2:00048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2:00048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2:00048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2:00048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2:00048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2:00048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2:00048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2:00048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2:00048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2:00048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2:00048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2:00048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2:0004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2:00048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2:00048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2:00048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2:00048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2:00048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2:00048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2:000494:2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2:00049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2:00049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2:00049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2:00049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2:00049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2:00049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2:00049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2:00049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2:00049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2:00049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2:00049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2:00049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2:00049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2:00049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2:00049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2:00049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2:00049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2:00049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2:00049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2:00049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2:00049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2:00049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2:00049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2:00049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2:00049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2:00049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2:0005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2:0005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2:0005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2:00050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2:00050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2:0005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2:0005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2:0005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2:0005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2:0005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2:0005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2:0005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2:0005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2:0005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2:00051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2:0005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2:0005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2:00051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2:00051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2:00051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2:00051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2:000517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2:00051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2:00051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2:00051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2:00051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2:00051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2:00051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2:0005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2:00051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2:00051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2:00051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2:0005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2:00051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2:000517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2:00051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2:000517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2:000517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2:00051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2:00051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2:00051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2:0005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2:000517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2:00051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2:000517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2:0005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2:000517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2:000517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2:000517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2:000517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2:0005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2:000517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2:000517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2:0005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2:000517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2:000517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2:0005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2:000517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2:0005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2:000517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2:000517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2:000517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2:000517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2:000517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2:0005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2:000517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2:000517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2:000517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2:000517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2:000517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2:000517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2:000517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2:000517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2:0005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2:000517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2:000517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2:00051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2:0005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2:000517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2:000517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2:000517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2:0005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2:000517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2:000517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2:000517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2:0005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2:000517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2:000517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2:0005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2:000517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2:000517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2:000517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2:000517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2:0005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2:0005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2:000517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2:000517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2:000517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2:000517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2:000517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2:000517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2:000517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2:0005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2:000517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2:0005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2:000517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2:000517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2:000517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2:000517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2:000517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2:000517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2:000517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2:0005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2:00051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2:0005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2:0005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2:0005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2:0005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2:0005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2:0005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2:00051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2:00051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2:00051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2:000517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2:000517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2:00051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2:000517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2:00051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2:00051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2:0005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2:0005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2:0005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2:00051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2:00051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2:0005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2:0005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2:0005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2:00051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2:0005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2:00051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2:00052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2:00052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2:0005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2:0005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2:0005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2:0005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2:00052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2:00052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2:0005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2:0005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2:00053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2:0005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2:0005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2:00054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2:000540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2:000540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2:000540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2:000540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2:000540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2:000540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2:000540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2:00054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2:000540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2:000540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2:0005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2:0005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2:0005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2:00055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2:00055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2:00055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2:00055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2:00055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2:0005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2:00055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2:00055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2:000550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2:00055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2:0005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2:00055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2:00055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2:00055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2:00055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2:0005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2:00055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2:00055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2:00055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2:00055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2:0005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2:0005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2:0005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02:0005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02:0005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02:00055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02:0005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02:0005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02:0005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02:00055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02:0005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02:0005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02:0005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02:00055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02:00055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02:00055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02:00055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02:0005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02:0005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02:00055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02:00055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02:00055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02:00055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02:0005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02:0005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02:00055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02:00055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02:0005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02:00055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02:00056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02:00056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02:0005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02:00056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02:00056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02:00056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02:00056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02:0005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02:00056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02:00056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02:00056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02:00056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02:00056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02:00056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02:0005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02:0005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02:0005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02:00057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02:0005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02:00057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02:00058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02:00058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02:00058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02:00059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02:000595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02:000595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02:000595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02:000595:1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02:000595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02:000595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02:000595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02:00059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02:00059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02:00059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02:0005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02:0005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02:00059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02:00059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02:00059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02:00059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02:00059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02:00059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02:00059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02:000595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02:000595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02:000595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02:000595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02:00059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02:00059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02:000595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02:000595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02:0005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02:00059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02:00059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02:0006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02:0006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02:0006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02:0006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02:0006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02:000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02:00060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02:0006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02:0006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02:0006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02:0006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02:0006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02:0006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02:00065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02:0006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02:00065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02:0006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02:0006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02:0006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02:0006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02:0006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02:0006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02:00065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02:00065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02:0006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02:0006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02:00065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02:00065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02:00065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02:0006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02:00065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02:00065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02:00065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02:00065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02:00065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02:00065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02:00065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02:00065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02:00065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02:00066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02:00066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02:00066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02:0006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02:00066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02:00066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02:00066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02:00066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02:00066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02:0006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02:0006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02:0006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02:00066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02:00067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02:00067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02:00067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02:0006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02:00068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03:000000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03:01001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03:010018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03:0200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03:0400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03:0400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03:04005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03:05001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03:05003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04:01032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04:01032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05:01043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05:01094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05:0111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05:0111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05:0111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05:011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05:0203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05:0301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05:0301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05:0301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05:0301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05:03010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05:0301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05:0301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05:0301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05:0301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05:0301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05:0301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05:03010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05:0301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05:030102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05:03010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05:0301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05:0301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05:0301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05:030102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05:030102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05:0301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05:0301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05:03010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05:03010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05:03010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05:0301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05:03010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05:030102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05:030102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05:030102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05:030102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05:030102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05:0301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05:03010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05:0301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05:030102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05:030102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05:030102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05:0301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05:030102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05:030102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05:030102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06:011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08:000000:1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08:000000:1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08:00000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08:000000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08:0015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08:0101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08:0104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08:0105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08:0107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08:0107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08:0107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08:0109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08:0111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08:0113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08:011401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08:0117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08:0117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08:0117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08:0117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08:0117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08:0117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08:0117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08:0117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08:0117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08:01170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08:0117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08:0117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08:0117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08:01170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08:0117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08:011701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08:0117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08:0117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08:011701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08:011701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08:011701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08:0117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08:011701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08:011701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08:011701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08:011701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08:011701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08:011701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08:011701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08:0117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08:011701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08:011701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08:011701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08:011701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08:011701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08:011701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08:011701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08:011701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08:0117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08:0117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08:011701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08:011701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08:011701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08:011701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08:011701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08:011701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08:011701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08:0117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08:0117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08:0117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08:0120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08:012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08:0121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08:0121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08:012101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08:0121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08:0121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08:0121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08:01210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08:012101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08:0121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08:0121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08:0121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08:012101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08:0121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08:012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08:0121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08:01210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08:0121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08:0126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08:0132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08:0132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09:000000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09:000000:1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09:000000:1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09:000000:1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09:000000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09:000000:1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09:000000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09:000000:1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09:000000:1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09:000000:1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09:000000:1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09:000000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09:000000:1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09:000000:1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09:000000:1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09:000000:1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09:000000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09:000000:2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09:000000:2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09:000000:2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09:000000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09:000000:2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09:000000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09:000000:2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09:000000:2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09:000000:2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09:000000:2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09:000000:2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09:000000:2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09:000000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09:000000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09:000000:3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09:000000:3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09:000000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09:000000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09:00000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09:00000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09:0101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09:0101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09:0101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09:010101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09:0101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09:0101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09:01010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09:0101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09:0101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09:0101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09:0101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09:0101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09:0101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09:0101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09:01011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09:0101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09:0101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09:01030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09:0103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09:010306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09:0103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09:0103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09:0103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09:010307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09:01030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09:01030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09:010307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09:01030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09:01030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09:0103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09:0103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09:0103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09:0103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09:0103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09:01030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09:0103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09:0103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09:010308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09:010308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09:010308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09:010308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09:010308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09:010308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09:0103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09:0103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09:0103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09:0103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09:0103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09:0103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09:01030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09:0103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09:0103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09:010403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09:010403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09:010403: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09:010403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09:010403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09:0108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09:0108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09:0108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09:010807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09:01100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09:011108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09:011108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09:011108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09:0114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09:0201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09:0201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09:020103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09:0201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09:02010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09:0201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09:0201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09:0201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09:0201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09:020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09:0201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09:0201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09:0201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09:02010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09:02010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09:02010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09:02010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09:02010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09:0201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09:0201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09:02010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09:0201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09:020104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09:0201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09:020104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09:02010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09:02010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09:02010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09:020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09:0201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09:02010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09:0201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09:02011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09:02011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09:02011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09:02011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09:02011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09:02011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09:02011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09:02011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09:0201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09:0201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09:0201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09:0201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09:0201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09:0201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09:02011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09:0201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09:0201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09:0201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09:0201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09:0201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09:0201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09:0201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09:0201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09:0201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09:02011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09:0201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09:0201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09:02011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09:0201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09:0201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09:02011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09:02011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09:02011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09:0201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09:0201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09:020151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09:020151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09:02015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09:02015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09:02015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09:020151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09:020151:1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09:02015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09:02015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09:02015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09:020151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09:020151:1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09:020151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09:020151:1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09:020151: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09:020151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09:020151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09:020151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09:020151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09:020151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09:020151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09:020151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09:020151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09:020151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09:020151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09:020151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09:020151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09:020152:1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09:02021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09:0203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10:00000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10:00000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10:00000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10:0000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10:000000:3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10:000000:3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10:000000:4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10:000000:5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10:000000:5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10:000000:5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10:000000:5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10:000000:5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10:000000:5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10:000000:5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10:000000:5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10:000000:5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10:000000:5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10:000000:5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10:000000:5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10:000000:6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10:000000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10:000000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10:0020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10:002004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10:002004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10:00300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10:0080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10:009005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10:01201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10:013002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10:0130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10:013002: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10:013004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10:013013:1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10:013013:1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10:013013:2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10:013013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10:013013:2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10:013013:3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10:013013:3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10:013013:3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10:013013:3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10:013013:3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10:01301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10:02101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10:051002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10:08100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10:08100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10:08100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10:0820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10:0840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10:0910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10:1210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10:121019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10:12201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10:12201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10:13101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10:13101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10:131015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12:0105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13:0202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13:0224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14:000000:2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14:000000:2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14:01044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14:01044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14:01044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14:01046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14:01070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14:01070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14:0107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14:010703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14:010703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14:010703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14:010703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14:0107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14:0116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16:0129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18:01016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19:0109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19:01114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19:01124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21:000000:2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21:010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21:010101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21:010101:1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21:0101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21:0101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21:0101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21:0101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21:0101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21:0101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21:010101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21:010101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21:010101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21:010101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21:010101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21:010101: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21:010101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21:010101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21:010101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21:01010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21:010101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21:010101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21:0101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21:010101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21:010504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21:010504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21:010504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21:011201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21:011201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21:0112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21:0112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21:0112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21:0112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21:0112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21:011201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21:0112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21:011201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21:0112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21:0112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21:011201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21:011201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21:01120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23:000000:1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23:000000:1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23:000000:1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23:000000:3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23:0102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23:0102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23:0104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23:01094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23:01094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23:0109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23:01094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23:01094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23:01094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23:01094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23:01094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23:0217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23:0217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23:02174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23:02174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23:02174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23:02174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23:02174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23:021921:1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23:021921:1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23:021921:2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24:000000:1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24:0102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24:0107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24:01073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24:0108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24:0108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24:0108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24:0108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24:0108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24:0108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24:0108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24:0108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24:0108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24:0108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24:0108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24:0108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24:0108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24:0108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24:0108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24:0108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24:0108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24:0108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24:01089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24:01089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24:01089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24:01089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24:01089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24:01089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24:01089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24:01089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24:01089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24:01089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24:01089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24:01089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24:010892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24:01089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24:010892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24:01089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24:01089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24:01089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24:010898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24:01089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24:01092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24:0109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24:011000:1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24:0111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24:0111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24:01114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24:0111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24:012501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24:013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25:0101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25:0101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25:01021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25:0102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25:0102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25:0104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25:0109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25:01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25:0112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25:01140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25:0114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771" calcext:value-type="float">
            <text:p>1771</text:p>
          </table:table-cell>
          <table:table-cell table:style-name="ce7" office:value-type="string" calcext:value-type="string" table:number-columns-spanned="3" table:number-rows-spanned="1">
            <text:p>28:25:011415:5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7D2DD96CD27511BB614BE0C6DCD4EADB1A9F50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67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09:34:22.8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5T09:37:00.618000000</dc:date>
    <meta:editing-duration>PT26M50S</meta:editing-duration>
    <meta:editing-cycles>7</meta:editing-cycles>
    <meta:generator>LibreOffice/6.3.1.2$Windows_X86_64 LibreOffice_project/b79626edf0065ac373bd1df5c28bd630b4424273</meta:generator>
    <meta:document-statistic meta:table-count="1" meta:cell-count="7265" meta:object-count="0"/>
  </office:meta>
</office:document-meta>
</file>