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4.24mm"/>
    </style:style>
    <style:style style:name="co12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>
      <style:table-cell-properties fo:border="0.06pt solid #000000" fo:padding="0.71m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Финансовый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3" table:default-cell-style-name="ce6"/>
        <table:table-column table:style-name="co12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34" office:value-type="string" calcext:value-type="string">
            <text:p>АОКС-28/2022/000028</text:p>
          </table:table-cell>
          <table:table-cell table:style-name="ce1" table:number-columns-spanned="4" table:number-rows-spanned="1"/>
          <table:covered-table-cell table:number-columns-repeated="3"/>
          <table:table-cell table:style-name="ce58" office:value-type="date" office:date-value="2022-01-21" calcext:value-type="date">
            <text:p>21.01.2022</text:p>
          </table:table-cell>
          <table:table-cell table:number-columns-repeated="5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50" table:number-columns-repeated="4"/>
          <table:table-cell table:style-name="ce5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5" office:value-type="float" office:value="94" calcext:value-type="float">
            <text:p>94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2" office:value-type="float" office:value="0" calcext:value-type="float">
            <text:p>0</text:p>
          </table:table-cell>
          <table:table-cell table:number-columns-repeated="3"/>
          <table:table-cell table:style-name="ce46" table:number-columns-spanned="1" table:number-rows-spanned="98"/>
          <table:table-cell table:style-name="ce64"/>
          <table:table-cell table:number-columns-repeated="52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45" office:value-type="string" calcext:value-type="string">
            <text:p>28:11:010530:220</text:p>
          </table:table-cell>
          <table:table-cell table:style-name="ce51" office:value-type="float" office:value="2785474.08" calcext:value-type="float" table:number-columns-spanned="2" table:number-rows-spanned="1">
            <text:p>2785474,0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1-20" calcext:value-type="date">
            <text:p>20.01.2021</text:p>
          </table:table-cell>
          <table:table-cell table:number-columns-repeated="2"/>
          <table:table-cell table:style-name="ce62" table:number-columns-spanned="1" table:number-rows-spann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5" office:value-type="string" calcext:value-type="string">
            <text:p>28:16:012985:386</text:p>
          </table:table-cell>
          <table:table-cell table:style-name="ce51" office:value-type="float" office:value="30423042.44" calcext:value-type="float" table:number-columns-spanned="2" table:number-rows-spanned="1">
            <text:p>30423042,4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2"/>
          <table:covered-table-cell table:number-columns-repeated="2"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5" office:value-type="string" calcext:value-type="string">
            <text:p>28:16:012985:387</text:p>
          </table:table-cell>
          <table:table-cell table:style-name="ce51" office:value-type="float" office:value="2825829.88" calcext:value-type="float" table:number-columns-spanned="2" table:number-rows-spanned="1">
            <text:p>2825829,8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2"/>
          <table:covered-table-cell table:number-columns-repeated="2"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45" office:value-type="string" calcext:value-type="string">
            <text:p>28:16:012985:388</text:p>
          </table:table-cell>
          <table:table-cell table:style-name="ce51" office:value-type="float" office:value="798243.4" calcext:value-type="float" table:number-columns-spanned="2" table:number-rows-spanned="1">
            <text:p>798243,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45" office:value-type="string" calcext:value-type="string">
            <text:p>28:16:012985:389</text:p>
          </table:table-cell>
          <table:table-cell table:style-name="ce51" office:value-type="float" office:value="17251984.42" calcext:value-type="float" table:number-columns-spanned="2" table:number-rows-spanned="1">
            <text:p>17251984,4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45" office:value-type="string" calcext:value-type="string">
            <text:p>28:16:012985:376</text:p>
          </table:table-cell>
          <table:table-cell table:style-name="ce51" office:value-type="float" office:value="2774457.84" calcext:value-type="float" table:number-columns-spanned="2" table:number-rows-spanned="1">
            <text:p>2774457,8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23" calcext:value-type="date">
            <text:p>23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45" office:value-type="string" calcext:value-type="string">
            <text:p>28:14:011110:38</text:p>
          </table:table-cell>
          <table:table-cell table:style-name="ce51" office:value-type="float" office:value="12263226.83" calcext:value-type="float" table:number-columns-spanned="2" table:number-rows-spanned="1">
            <text:p>12263226,83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08" calcext:value-type="date">
            <text:p>08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5" office:value-type="string" calcext:value-type="string">
            <text:p>28:23:000000:3860</text:p>
          </table:table-cell>
          <table:table-cell table:style-name="ce51" office:value-type="float" office:value="1065450.36" calcext:value-type="float" table:number-columns-spanned="2" table:number-rows-spanned="1">
            <text:p>1065450,3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4-30" calcext:value-type="date">
            <text:p>30.04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45" office:value-type="string" calcext:value-type="string">
            <text:p>28:08:012106:73</text:p>
          </table:table-cell>
          <table:table-cell table:style-name="ce51" office:value-type="float" office:value="17216563.27" calcext:value-type="float" table:number-columns-spanned="2" table:number-rows-spanned="1">
            <text:p>17216563,2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25" calcext:value-type="date">
            <text:p>25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>
            <text:p>28:23:021739:29</text:p>
          </table:table-cell>
          <table:table-cell table:style-name="ce51" office:value-type="float" office:value="2149836.5" calcext:value-type="float" table:number-columns-spanned="2" table:number-rows-spanned="1">
            <text:p>2149836,5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6" calcext:value-type="date">
            <text:p>06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45" office:value-type="string" calcext:value-type="string">
            <text:p>28:19:010711:3577</text:p>
          </table:table-cell>
          <table:table-cell table:style-name="ce51" office:value-type="float" office:value="4594627" calcext:value-type="float" table:number-columns-spanned="2" table:number-rows-spanned="1">
            <text:p>459462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2" calcext:value-type="date">
            <text:p>12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45" office:value-type="string" calcext:value-type="string">
            <text:p>28:16:000000:3288</text:p>
          </table:table-cell>
          <table:table-cell table:style-name="ce51" office:value-type="float" office:value="8739394.44" calcext:value-type="float" table:number-columns-spanned="2" table:number-rows-spanned="1">
            <text:p>8739394,4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19" calcext:value-type="date">
            <text:p>19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>
            <text:p>28:22:000000:1022</text:p>
          </table:table-cell>
          <table:table-cell table:style-name="ce51" office:value-type="float" office:value="818409.57" calcext:value-type="float" table:number-columns-spanned="2" table:number-rows-spanned="1">
            <text:p>818409,5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08" calcext:value-type="date">
            <text:p>08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45" office:value-type="string" calcext:value-type="string">
            <text:p>28:10:013001:272</text:p>
          </table:table-cell>
          <table:table-cell table:style-name="ce51" office:value-type="float" office:value="8040013.12" calcext:value-type="float" table:number-columns-spanned="2" table:number-rows-spanned="1">
            <text:p>8040013,1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19" calcext:value-type="date">
            <text:p>19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45" office:value-type="string" calcext:value-type="string">
            <text:p>28:15:000000:875</text:p>
          </table:table-cell>
          <table:table-cell table:style-name="ce51" office:value-type="float" office:value="4684800" calcext:value-type="float" table:number-columns-spanned="2" table:number-rows-spanned="1">
            <text:p>46848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8-03" calcext:value-type="date">
            <text:p>03.08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45" office:value-type="string" calcext:value-type="string">
            <text:p>28:19:010711:3585</text:p>
          </table:table-cell>
          <table:table-cell table:style-name="ce51" office:value-type="float" office:value="3239644.9" calcext:value-type="float" table:number-columns-spanned="2" table:number-rows-spanned="1">
            <text:p>3239644,9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6-23" calcext:value-type="date">
            <text:p>23.06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45" office:value-type="string" calcext:value-type="string">
            <text:p>28:01:150015:783</text:p>
          </table:table-cell>
          <table:table-cell table:style-name="ce51" office:value-type="float" office:value="2552661.65" calcext:value-type="float" table:number-columns-spanned="2" table:number-rows-spanned="1">
            <text:p>2552661,65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06" calcext:value-type="date">
            <text:p>06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45" office:value-type="string" calcext:value-type="string">
            <text:p>28:22:000000:1488</text:p>
          </table:table-cell>
          <table:table-cell table:style-name="ce51" office:value-type="float" office:value="1867884.06" calcext:value-type="float" table:number-columns-spanned="2" table:number-rows-spanned="1">
            <text:p>1867884,0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45" office:value-type="string" calcext:value-type="string">
            <text:p>28:11:011302:10</text:p>
          </table:table-cell>
          <table:table-cell table:style-name="ce51" office:value-type="float" office:value="3968140.02" calcext:value-type="float" table:number-columns-spanned="2" table:number-rows-spanned="1">
            <text:p>3968140,0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4-27" calcext:value-type="date">
            <text:p>27.04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45" office:value-type="string" calcext:value-type="string">
            <text:p>28:19:010711:3584</text:p>
          </table:table-cell>
          <table:table-cell table:style-name="ce51" office:value-type="float" office:value="7874249.04" calcext:value-type="float" table:number-columns-spanned="2" table:number-rows-spanned="1">
            <text:p>7874249,0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6-23" calcext:value-type="date">
            <text:p>23.06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45" office:value-type="string" calcext:value-type="string">
            <text:p>28:14:011110:36</text:p>
          </table:table-cell>
          <table:table-cell table:style-name="ce51" office:value-type="float" office:value="11797025.22" calcext:value-type="float" table:number-columns-spanned="2" table:number-rows-spanned="1">
            <text:p>11797025,2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08" calcext:value-type="date">
            <text:p>08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>
            <text:p>28:18:021103:12</text:p>
          </table:table-cell>
          <table:table-cell table:style-name="ce51" office:value-type="float" office:value="529600" calcext:value-type="float" table:number-columns-spanned="2" table:number-rows-spanned="1">
            <text:p>5296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45" office:value-type="string" calcext:value-type="string">
            <text:p>28:19:010711:3576</text:p>
          </table:table-cell>
          <table:table-cell table:style-name="ce51" office:value-type="float" office:value="4569612.3" calcext:value-type="float" table:number-columns-spanned="2" table:number-rows-spanned="1">
            <text:p>4569612,3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2" calcext:value-type="date">
            <text:p>12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45" office:value-type="string" calcext:value-type="string">
            <text:p>28:22:010213:133</text:p>
          </table:table-cell>
          <table:table-cell table:style-name="ce51" office:value-type="float" office:value="4606853.42" calcext:value-type="float" table:number-columns-spanned="2" table:number-rows-spanned="1">
            <text:p>4606853,4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01" calcext:value-type="date">
            <text:p>01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45" office:value-type="string" calcext:value-type="string">
            <text:p>28:19:010711:3578</text:p>
          </table:table-cell>
          <table:table-cell table:style-name="ce51" office:value-type="float" office:value="2387084.12" calcext:value-type="float" table:number-columns-spanned="2" table:number-rows-spanned="1">
            <text:p>2387084,1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9" calcext:value-type="date">
            <text:p>19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45" office:value-type="string" calcext:value-type="string">
            <text:p>28:21:011808:592</text:p>
          </table:table-cell>
          <table:table-cell table:style-name="ce51" office:value-type="float" office:value="831319.82" calcext:value-type="float" table:number-columns-spanned="2" table:number-rows-spanned="1">
            <text:p>831319,8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5" calcext:value-type="date">
            <text:p>15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45" office:value-type="string" calcext:value-type="string">
            <text:p>28:22:000000:1650</text:p>
          </table:table-cell>
          <table:table-cell table:style-name="ce51" office:value-type="float" office:value="3752677.3" calcext:value-type="float" table:number-columns-spanned="2" table:number-rows-spanned="1">
            <text:p>3752677,3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08" calcext:value-type="date">
            <text:p>08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45" office:value-type="string" calcext:value-type="string">
            <text:p>28:21:011102:340</text:p>
          </table:table-cell>
          <table:table-cell table:style-name="ce51" office:value-type="float" office:value="8729390.72" calcext:value-type="float" table:number-columns-spanned="2" table:number-rows-spanned="1">
            <text:p>8729390,7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6-18" calcext:value-type="date">
            <text:p>18.06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5" office:value-type="string" calcext:value-type="string">
            <text:p>28:14:011107:176</text:p>
          </table:table-cell>
          <table:table-cell table:style-name="ce51" office:value-type="float" office:value="7168024.5" calcext:value-type="float" table:number-columns-spanned="2" table:number-rows-spanned="1">
            <text:p>7168024,5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08" calcext:value-type="date">
            <text:p>08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>
            <text:p>28:19:010711:3579</text:p>
          </table:table-cell>
          <table:table-cell table:style-name="ce51" office:value-type="float" office:value="1842010.44" calcext:value-type="float" table:number-columns-spanned="2" table:number-rows-spanned="1">
            <text:p>1842010,4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9" calcext:value-type="date">
            <text:p>19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45" office:value-type="string" calcext:value-type="string">
            <text:p>28:19:010711:3575</text:p>
          </table:table-cell>
          <table:table-cell table:style-name="ce51" office:value-type="float" office:value="6910074.36" calcext:value-type="float" table:number-columns-spanned="2" table:number-rows-spanned="1">
            <text:p>6910074,3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12" calcext:value-type="date">
            <text:p>12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>
            <text:p>28:14:011110:39</text:p>
          </table:table-cell>
          <table:table-cell table:style-name="ce51" office:value-type="float" office:value="8000182.08" calcext:value-type="float" table:number-columns-spanned="2" table:number-rows-spanned="1">
            <text:p>8000182,0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08" calcext:value-type="date">
            <text:p>08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>
            <text:p>28:23:021739:34</text:p>
          </table:table-cell>
          <table:table-cell table:style-name="ce51" office:value-type="float" office:value="476366.8" calcext:value-type="float" table:number-columns-spanned="2" table:number-rows-spanned="1">
            <text:p>476366,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6" calcext:value-type="date">
            <text:p>06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45" office:value-type="string" calcext:value-type="string">
            <text:p>28:22:000000:1346</text:p>
          </table:table-cell>
          <table:table-cell table:style-name="ce51" office:value-type="float" office:value="1448800.92" calcext:value-type="float" table:number-columns-spanned="2" table:number-rows-spanned="1">
            <text:p>1448800,9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19" calcext:value-type="date">
            <text:p>19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>
            <text:p>28:11:011411:3</text:p>
          </table:table-cell>
          <table:table-cell table:style-name="ce51" office:value-type="float" office:value="3061300" calcext:value-type="float" table:number-columns-spanned="2" table:number-rows-spanned="1">
            <text:p>30613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45" office:value-type="string" calcext:value-type="string">
            <text:p>28:11:011411:2</text:p>
          </table:table-cell>
          <table:table-cell table:style-name="ce51" office:value-type="float" office:value="1352400" calcext:value-type="float" table:number-columns-spanned="2" table:number-rows-spanned="1">
            <text:p>13524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45" office:value-type="string" calcext:value-type="string">
            <text:p>28:16:012985:370</text:p>
          </table:table-cell>
          <table:table-cell table:style-name="ce51" office:value-type="float" office:value="1419693.52" calcext:value-type="float" table:number-columns-spanned="2" table:number-rows-spanned="1">
            <text:p>1419693,5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19" calcext:value-type="date">
            <text:p>19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45" office:value-type="string" calcext:value-type="string">
            <text:p>28:21:011102:194</text:p>
          </table:table-cell>
          <table:table-cell table:style-name="ce51" office:value-type="float" office:value="9488822.67" calcext:value-type="float" table:number-columns-spanned="2" table:number-rows-spanned="1">
            <text:p>9488822,6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45" office:value-type="string" calcext:value-type="string">
            <text:p>28:23:021739:40</text:p>
          </table:table-cell>
          <table:table-cell table:style-name="ce51" office:value-type="float" office:value="831738.44" calcext:value-type="float" table:number-columns-spanned="2" table:number-rows-spanned="1">
            <text:p>831738,4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6" calcext:value-type="date">
            <text:p>06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45" office:value-type="string" calcext:value-type="string">
            <text:p>28:21:011102:191</text:p>
          </table:table-cell>
          <table:table-cell table:style-name="ce51" office:value-type="float" office:value="10490455.2" calcext:value-type="float" table:number-columns-spanned="2" table:number-rows-spanned="1">
            <text:p>10490455,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45" office:value-type="string" calcext:value-type="string">
            <text:p>28:21:011102:143</text:p>
          </table:table-cell>
          <table:table-cell table:style-name="ce51" office:value-type="float" office:value="265305.6" calcext:value-type="float" table:number-columns-spanned="2" table:number-rows-spanned="1">
            <text:p>265305,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>
            <text:p>28:19:011706:8</text:p>
          </table:table-cell>
          <table:table-cell table:style-name="ce51" office:value-type="float" office:value="1377432.8" calcext:value-type="float" table:number-columns-spanned="2" table:number-rows-spanned="1">
            <text:p>1377432,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45" office:value-type="string" calcext:value-type="string">
            <text:p>28:10:013014:20</text:p>
          </table:table-cell>
          <table:table-cell table:style-name="ce51" office:value-type="float" office:value="1058269.72" calcext:value-type="float" table:number-columns-spanned="2" table:number-rows-spanned="1">
            <text:p>1058269,7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20" calcext:value-type="date">
            <text:p>20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45" office:value-type="string" calcext:value-type="string">
            <text:p>28:14:011110:37</text:p>
          </table:table-cell>
          <table:table-cell table:style-name="ce51" office:value-type="float" office:value="1425577.16" calcext:value-type="float" table:number-columns-spanned="2" table:number-rows-spanned="1">
            <text:p>1425577,1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5-08" calcext:value-type="date">
            <text:p>08.05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>
            <text:p>28:22:012205:52</text:p>
          </table:table-cell>
          <table:table-cell table:style-name="ce51" office:value-type="float" office:value="945450" calcext:value-type="float" table:number-columns-spanned="2" table:number-rows-spanned="1">
            <text:p>94545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45" office:value-type="string" calcext:value-type="string">
            <text:p>28:23:021739:44</text:p>
          </table:table-cell>
          <table:table-cell table:style-name="ce51" office:value-type="float" office:value="922115.04" calcext:value-type="float" table:number-columns-spanned="2" table:number-rows-spanned="1">
            <text:p>922115,0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6" calcext:value-type="date">
            <text:p>06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45" office:value-type="string" calcext:value-type="string">
            <text:p>28:17:011917:4</text:p>
          </table:table-cell>
          <table:table-cell table:style-name="ce51" office:value-type="float" office:value="1433050.08" calcext:value-type="float" table:number-columns-spanned="2" table:number-rows-spanned="1">
            <text:p>1433050,0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45" office:value-type="string" calcext:value-type="string">
            <text:p>28:23:021740:43</text:p>
          </table:table-cell>
          <table:table-cell table:style-name="ce51" office:value-type="float" office:value="917484.92" calcext:value-type="float" table:number-columns-spanned="2" table:number-rows-spanned="1">
            <text:p>917484,9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45" office:value-type="string" calcext:value-type="string">
            <text:p>28:24:014100:557</text:p>
          </table:table-cell>
          <table:table-cell table:style-name="ce51" office:value-type="float" office:value="1056442.01" calcext:value-type="float" table:number-columns-spanned="2" table:number-rows-spanned="1">
            <text:p>1056442,01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>
            <text:p>28:21:011207:166</text:p>
          </table:table-cell>
          <table:table-cell table:style-name="ce51" office:value-type="float" office:value="7458102.9" calcext:value-type="float" table:number-columns-spanned="2" table:number-rows-spanned="1">
            <text:p>7458102,9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45" office:value-type="string" calcext:value-type="string">
            <text:p>28:24:014000:166</text:p>
          </table:table-cell>
          <table:table-cell table:style-name="ce51" office:value-type="float" office:value="2461486.18" calcext:value-type="float" table:number-columns-spanned="2" table:number-rows-spanned="1">
            <text:p>2461486,1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08" calcext:value-type="date">
            <text:p>08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45" office:value-type="string" calcext:value-type="string">
            <text:p>28:11:011302:11</text:p>
          </table:table-cell>
          <table:table-cell table:style-name="ce51" office:value-type="float" office:value="3751588.75" calcext:value-type="float" table:number-columns-spanned="2" table:number-rows-spanned="1">
            <text:p>3751588,75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1-05" calcext:value-type="date">
            <text:p>05.11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45" office:value-type="string" calcext:value-type="string">
            <text:p>28:16:012985:382</text:p>
          </table:table-cell>
          <table:table-cell table:style-name="ce51" office:value-type="float" office:value="1324581.76" calcext:value-type="float" table:number-columns-spanned="2" table:number-rows-spanned="1">
            <text:p>1324581,7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1-02" calcext:value-type="date">
            <text:p>02.11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45" office:value-type="string" calcext:value-type="string">
            <text:p>28:16:012985:384</text:p>
          </table:table-cell>
          <table:table-cell table:style-name="ce51" office:value-type="float" office:value="1045202.4" calcext:value-type="float" table:number-columns-spanned="2" table:number-rows-spanned="1">
            <text:p>1045202,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10" calcext:value-type="date">
            <text:p>10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5" calcext:value-type="float">
            <text:p>55</text:p>
          </table:table-cell>
          <table:table-cell table:style-name="ce45" office:value-type="string" calcext:value-type="string">
            <text:p>28:16:012985:383</text:p>
          </table:table-cell>
          <table:table-cell table:style-name="ce51" office:value-type="float" office:value="985306.68" calcext:value-type="float" table:number-columns-spanned="2" table:number-rows-spanned="1">
            <text:p>985306,6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10" calcext:value-type="date">
            <text:p>10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45" office:value-type="string" calcext:value-type="string">
            <text:p>28:11:000000:3033</text:p>
          </table:table-cell>
          <table:table-cell table:style-name="ce51" office:value-type="float" office:value="1851000" calcext:value-type="float" table:number-columns-spanned="2" table:number-rows-spanned="1">
            <text:p>18510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16" calcext:value-type="date">
            <text:p>16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45" office:value-type="string" calcext:value-type="string">
            <text:p>28:23:021745:85</text:p>
          </table:table-cell>
          <table:table-cell table:style-name="ce51" office:value-type="float" office:value="1377067.5" calcext:value-type="float" table:number-columns-spanned="2" table:number-rows-spanned="1">
            <text:p>1377067,5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22" calcext:value-type="date">
            <text:p>22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45" office:value-type="string" calcext:value-type="string">
            <text:p>28:10:000000:6123</text:p>
          </table:table-cell>
          <table:table-cell table:style-name="ce51" office:value-type="float" office:value="16995678.4" calcext:value-type="float" table:number-columns-spanned="2" table:number-rows-spanned="1">
            <text:p>16995678,4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5-06" calcext:value-type="date">
            <text:p>06.05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45" office:value-type="string" calcext:value-type="string">
            <text:p>28:10:013001:1619</text:p>
          </table:table-cell>
          <table:table-cell table:style-name="ce51" office:value-type="float" office:value="1822923.57" calcext:value-type="float" table:number-columns-spanned="2" table:number-rows-spanned="1">
            <text:p>1822923,5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7-07" calcext:value-type="date">
            <text:p>07.07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>
            <text:p>28:22:012205:542</text:p>
          </table:table-cell>
          <table:table-cell table:style-name="ce51" office:value-type="float" office:value="347517.61" calcext:value-type="float" table:number-columns-spanned="2" table:number-rows-spanned="1">
            <text:p>347517,61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7-17" calcext:value-type="date">
            <text:p>17.07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45" office:value-type="string" calcext:value-type="string">
            <text:p>28:10:013006:151</text:p>
          </table:table-cell>
          <table:table-cell table:style-name="ce51" office:value-type="float" office:value="1908401.88" calcext:value-type="float" table:number-columns-spanned="2" table:number-rows-spanned="1">
            <text:p>1908401,8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7-14" calcext:value-type="date">
            <text:p>14.07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45" office:value-type="string" calcext:value-type="string">
            <text:p>28:21:010509:173</text:p>
          </table:table-cell>
          <table:table-cell table:style-name="ce51" office:value-type="float" office:value="10679390.79" calcext:value-type="float" table:number-columns-spanned="2" table:number-rows-spanned="1">
            <text:p>10679390,79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11-29" calcext:value-type="date">
            <text:p>29.11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45" office:value-type="string" calcext:value-type="string">
            <text:p>28:22:010213:134</text:p>
          </table:table-cell>
          <table:table-cell table:style-name="ce51" office:value-type="float" office:value="174813.8" calcext:value-type="float" table:number-columns-spanned="2" table:number-rows-spanned="1">
            <text:p>174813,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12-03" calcext:value-type="date">
            <text:p>03.12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45" office:value-type="string" calcext:value-type="string">
            <text:p>28:22:000000:1021</text:p>
          </table:table-cell>
          <table:table-cell table:style-name="ce51" office:value-type="float" office:value="2333832.96" calcext:value-type="float" table:number-columns-spanned="2" table:number-rows-spanned="1">
            <text:p>2333832,9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12-03" calcext:value-type="date">
            <text:p>03.12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45" office:value-type="string" calcext:value-type="string">
            <text:p>28:21:011808:720</text:p>
          </table:table-cell>
          <table:table-cell table:style-name="ce51" office:value-type="float" office:value="3759822.42" calcext:value-type="float" table:number-columns-spanned="2" table:number-rows-spanned="1">
            <text:p>3759822,42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12-22" calcext:value-type="date">
            <text:p>22.12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45" office:value-type="string" calcext:value-type="string">
            <text:p>28:16:012985:391</text:p>
          </table:table-cell>
          <table:table-cell table:style-name="ce51" office:value-type="float" office:value="5725316.8" calcext:value-type="float" table:number-columns-spanned="2" table:number-rows-spanned="1">
            <text:p>5725316,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45" office:value-type="string" calcext:value-type="string">
            <text:p>28:11:010527:371</text:p>
          </table:table-cell>
          <table:table-cell table:style-name="ce51" office:value-type="float" office:value="3889544.07" calcext:value-type="float" table:number-columns-spanned="2" table:number-rows-spanned="1">
            <text:p>3889544,07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7" calcext:value-type="date">
            <text:p>07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>
            <text:p>28:16:012985:375</text:p>
          </table:table-cell>
          <table:table-cell table:style-name="ce51" office:value-type="float" office:value="18451541.16" calcext:value-type="float" table:number-columns-spanned="2" table:number-rows-spanned="1">
            <text:p>18451541,16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23" calcext:value-type="date">
            <text:p>23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69" calcext:value-type="float">
            <text:p>69</text:p>
          </table:table-cell>
          <table:table-cell table:style-name="ce45" office:value-type="string" calcext:value-type="string">
            <text:p>28:16:012985:368</text:p>
          </table:table-cell>
          <table:table-cell table:style-name="ce51" office:value-type="float" office:value="1934828.98" calcext:value-type="float" table:number-columns-spanned="2" table:number-rows-spanned="1">
            <text:p>1934828,98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19" calcext:value-type="date">
            <text:p>19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45" office:value-type="string" calcext:value-type="string">
            <text:p>28:22:012301:30</text:p>
          </table:table-cell>
          <table:table-cell table:style-name="ce51" office:value-type="float" office:value="246000" calcext:value-type="float" table:number-columns-spanned="2" table:number-rows-spanned="1">
            <text:p>246000</text:p>
          </table:table-cell>
          <table:covered-table-cell table:style-name="ce52"/>
          <table:table-cell table:style-name="ce2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15" calcext:value-type="date">
            <text:p>15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45" office:value-type="string" calcext:value-type="string">
            <text:p>28:16:012985:390</text:p>
          </table:table-cell>
          <table:table-cell table:style-name="ce51" office:value-type="float" office:value="840073.92" calcext:value-type="float" table:number-columns-spanned="2" table:number-rows-spanned="1">
            <text:p>840073,92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3-02" calcext:value-type="date">
            <text:p>02.03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>
            <text:p>28:16:012985:152</text:p>
          </table:table-cell>
          <table:table-cell table:style-name="ce51" office:value-type="float" office:value="19023007.6" calcext:value-type="float" table:number-columns-spanned="2" table:number-rows-spanned="1">
            <text:p>19023007,6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5-13" calcext:value-type="date">
            <text:p>13.05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45" office:value-type="string" calcext:value-type="string">
            <text:p>28:22:012301:231</text:p>
          </table:table-cell>
          <table:table-cell table:style-name="ce51" office:value-type="float" office:value="232460.25" calcext:value-type="float" table:number-columns-spanned="2" table:number-rows-spanned="1">
            <text:p>232460,25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6-10" calcext:value-type="date">
            <text:p>10.06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45" office:value-type="string" calcext:value-type="string">
            <text:p>28:22:000000:1826</text:p>
          </table:table-cell>
          <table:table-cell table:style-name="ce51" office:value-type="float" office:value="2464361.62" calcext:value-type="float" table:number-columns-spanned="2" table:number-rows-spanned="1">
            <text:p>2464361,62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>
            <text:p>28:22:012301:228</text:p>
          </table:table-cell>
          <table:table-cell table:style-name="ce51" office:value-type="float" office:value="1447185.3" calcext:value-type="float" table:number-columns-spanned="2" table:number-rows-spanned="1">
            <text:p>1447185,3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45" office:value-type="string" calcext:value-type="string">
            <text:p>28:11:010201:431</text:p>
          </table:table-cell>
          <table:table-cell table:style-name="ce51" office:value-type="float" office:value="1380695.28" calcext:value-type="float" table:number-columns-spanned="2" table:number-rows-spanned="1">
            <text:p>1380695,28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9-15" calcext:value-type="date">
            <text:p>15.09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45" office:value-type="string" calcext:value-type="string">
            <text:p>28:16:012985:189</text:p>
          </table:table-cell>
          <table:table-cell table:style-name="ce51" office:value-type="float" office:value="26672672.94" calcext:value-type="float" table:number-columns-spanned="2" table:number-rows-spanned="1">
            <text:p>26672672,94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9-13" calcext:value-type="date">
            <text:p>13.09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45" office:value-type="string" calcext:value-type="string">
            <text:p>28:16:012985:143</text:p>
          </table:table-cell>
          <table:table-cell table:style-name="ce51" office:value-type="float" office:value="14826335.65" calcext:value-type="float" table:number-columns-spanned="2" table:number-rows-spanned="1">
            <text:p>14826335,65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5-13" calcext:value-type="date">
            <text:p>13.05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45" office:value-type="string" calcext:value-type="string">
            <text:p>28:16:012985:151</text:p>
          </table:table-cell>
          <table:table-cell table:style-name="ce51" office:value-type="float" office:value="1180200.15" calcext:value-type="float" table:number-columns-spanned="2" table:number-rows-spanned="1">
            <text:p>1180200,15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5-13" calcext:value-type="date">
            <text:p>13.05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45" office:value-type="string" calcext:value-type="string">
            <text:p>28:16:012985:181</text:p>
          </table:table-cell>
          <table:table-cell table:style-name="ce51" office:value-type="float" office:value="5024148.57" calcext:value-type="float" table:number-columns-spanned="2" table:number-rows-spanned="1">
            <text:p>5024148,57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5-13" calcext:value-type="date">
            <text:p>13.05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45" office:value-type="string" calcext:value-type="string">
            <text:p>28:16:012985:105</text:p>
          </table:table-cell>
          <table:table-cell table:style-name="ce51" office:value-type="float" office:value="43796612.53" calcext:value-type="float" table:number-columns-spanned="2" table:number-rows-spanned="1">
            <text:p>43796612,53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28" calcext:value-type="date">
            <text:p>28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>
            <text:p>28:19:010711:1278</text:p>
          </table:table-cell>
          <table:table-cell table:style-name="ce51" office:value-type="float" office:value="3634259" calcext:value-type="float" table:number-columns-spanned="2" table:number-rows-spanned="1">
            <text:p>3634259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01" calcext:value-type="date">
            <text:p>01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>
            <text:p>28:19:010711:1250</text:p>
          </table:table-cell>
          <table:table-cell table:style-name="ce51" office:value-type="float" office:value="5576481.59" calcext:value-type="float" table:number-columns-spanned="2" table:number-rows-spanned="1">
            <text:p>5576481,59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01" calcext:value-type="date">
            <text:p>01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84" calcext:value-type="float">
            <text:p>84</text:p>
          </table:table-cell>
          <table:table-cell table:style-name="ce45" office:value-type="string" calcext:value-type="string">
            <text:p>28:19:010711:1028</text:p>
          </table:table-cell>
          <table:table-cell table:style-name="ce51" office:value-type="float" office:value="922400.01" calcext:value-type="float" table:number-columns-spanned="2" table:number-rows-spanned="1">
            <text:p>922400,01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01" calcext:value-type="date">
            <text:p>01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5" calcext:value-type="float">
            <text:p>85</text:p>
          </table:table-cell>
          <table:table-cell table:style-name="ce45" office:value-type="string" calcext:value-type="string">
            <text:p>28:19:010711:1031</text:p>
          </table:table-cell>
          <table:table-cell table:style-name="ce51" office:value-type="float" office:value="7402063.5" calcext:value-type="float" table:number-columns-spanned="2" table:number-rows-spanned="1">
            <text:p>7402063,5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4-01" calcext:value-type="date">
            <text:p>01.04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86" calcext:value-type="float">
            <text:p>86</text:p>
          </table:table-cell>
          <table:table-cell table:style-name="ce45" office:value-type="string" calcext:value-type="string">
            <text:p>28:14:011110:34</text:p>
          </table:table-cell>
          <table:table-cell table:style-name="ce51" office:value-type="float" office:value="16417480.78" calcext:value-type="float" table:number-columns-spanned="2" table:number-rows-spanned="1">
            <text:p>16417480,78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21" calcext:value-type="date">
            <text:p>21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>
            <text:p>28:14:011107:100</text:p>
          </table:table-cell>
          <table:table-cell table:style-name="ce51" office:value-type="float" office:value="11389045.36" calcext:value-type="float" table:number-columns-spanned="2" table:number-rows-spanned="1">
            <text:p>11389045,36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2-21" calcext:value-type="date">
            <text:p>21.1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88" calcext:value-type="float">
            <text:p>88</text:p>
          </table:table-cell>
          <table:table-cell table:style-name="ce45" office:value-type="string" calcext:value-type="string">
            <text:p>28:16:012985:125</text:p>
          </table:table-cell>
          <table:table-cell table:style-name="ce51" office:value-type="float" office:value="856078.02" calcext:value-type="float" table:number-columns-spanned="2" table:number-rows-spanned="1">
            <text:p>856078,02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11-02" calcext:value-type="date">
            <text:p>02.11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89" calcext:value-type="float">
            <text:p>89</text:p>
          </table:table-cell>
          <table:table-cell table:style-name="ce45" office:value-type="string" calcext:value-type="string">
            <text:p>28:16:012985:109</text:p>
          </table:table-cell>
          <table:table-cell table:style-name="ce51" office:value-type="float" office:value="681248" calcext:value-type="float" table:number-columns-spanned="2" table:number-rows-spanned="1">
            <text:p>681248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23" calcext:value-type="date">
            <text:p>23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45" office:value-type="string" calcext:value-type="string">
            <text:p>28:16:012985:114</text:p>
          </table:table-cell>
          <table:table-cell table:style-name="ce51" office:value-type="float" office:value="730351.2" calcext:value-type="float" table:number-columns-spanned="2" table:number-rows-spanned="1">
            <text:p>730351,2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23" calcext:value-type="date">
            <text:p>23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45" office:value-type="string" calcext:value-type="string">
            <text:p>28:16:012985:113</text:p>
          </table:table-cell>
          <table:table-cell table:style-name="ce51" office:value-type="float" office:value="1630310.46" calcext:value-type="float" table:number-columns-spanned="2" table:number-rows-spanned="1">
            <text:p>1630310,46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9-23" calcext:value-type="date">
            <text:p>23.09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>
            <text:p>28:16:000000:2930</text:p>
          </table:table-cell>
          <table:table-cell table:style-name="ce51" office:value-type="float" office:value="3354556.92" calcext:value-type="float" table:number-columns-spanned="2" table:number-rows-spanned="1">
            <text:p>3354556,92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8-19" calcext:value-type="date">
            <text:p>19.08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>
            <text:p>28:11:010530:70</text:p>
          </table:table-cell>
          <table:table-cell table:style-name="ce51" office:value-type="float" office:value="3501832.89" calcext:value-type="float" table:number-columns-spanned="2" table:number-rows-spanned="1">
            <text:p>3501832,89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0-02-03" calcext:value-type="date">
            <text:p>03.02.2020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45" office:value-type="string" calcext:value-type="string">
            <text:p>28:11:010201:312</text:p>
          </table:table-cell>
          <table:table-cell table:style-name="ce51" office:value-type="float" office:value="1782105.68" calcext:value-type="float" table:number-columns-spanned="2" table:number-rows-spanned="1">
            <text:p>1782105,68</text:p>
          </table:table-cell>
          <table:covered-table-cell table:style-name="ce35"/>
          <table:table-cell table:style-name="ce35"/>
          <table:table-cell table:style-name="ce56" office:value-type="date" office:date-value="2022-01-13" calcext:value-type="date">
            <text:p>13.01.2022</text:p>
          </table:table-cell>
          <table:table-cell table:style-name="ce60" office:value-type="date" office:date-value="2021-08-03" calcext:value-type="date">
            <text:p>03.08.2021</text:p>
          </table:table-cell>
          <table:table-cell table:number-columns-repeated="3"/>
          <table:covered-table-cell/>
          <table:table-cell table:style-name="ce64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style-name="ce65"/>
          <table:table-cell table:number-columns-repeated="3"/>
          <table:table-cell table:style-name="ce66"/>
          <table:table-cell table:number-columns-repeated="48"/>
        </table:table-row>
        <table:table-row table:style-name="ro10">
          <table:table-cell table:style-name="ce24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7"/>
          <table:table-cell table:number-columns-repeated="2"/>
          <table:table-cell table:style-name="ce57"/>
          <table:table-cell table:number-columns-repeated="2"/>
          <table:table-cell table:style-name="ce46" table:number-columns-spanned="1" table:number-rows-spanned="2"/>
          <table:table-cell table:number-columns-repeated="48"/>
        </table:table-row>
        <table:table-row table:style-name="ro11">
          <table:table-cell table:style-name="ce15"/>
          <table:table-cell table:style-name="ce49" table:number-columns-spanned="3" table:number-rows-spanned="1"/>
          <table:covered-table-cell table:number-columns-repeated="2"/>
          <table:table-cell table:style-name="ce25"/>
          <table:table-cell table:style-name="ce56"/>
          <table:table-cell table:style-name="ce61"/>
          <table:table-cell table:number-columns-repeated="5"/>
          <table:table-cell table:style-name="ce57"/>
          <table:table-cell table:number-columns-repeated="2"/>
          <table:covered-table-cell/>
          <table:table-cell table:number-columns-repeated="48"/>
        </table:table-row>
        <table:table-row table:style-name="ro12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 office:value-type="string" calcext:value-type="string">
            <text:p>FFC881966CBCDBDF9C771263E7213B6DD08CD006</text:p>
          </table:table-cell>
          <table:table-cell table:number-columns-repeated="57"/>
        </table:table-row>
        <table:table-row table:style-name="ro13">
          <table:table-cell table:style-name="ce33" table:number-columns-spanned="7" table:number-rows-spanned="1"/>
          <table:covered-table-cell table:number-columns-repeated="6"/>
          <table:table-cell table:number-columns-repeated="57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54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55" office:value-type="string" calcext:value-type="string">
            <text:p>(подпись)</text:p>
          </table:table-cell>
          <table:table-cell/>
          <table:table-cell table:style-name="ce57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" table:number-rows-repeated="10484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16:Лист1.G11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</style:style>
    <style:style style:name="Финансовый" style:family="table-cell" style:parent-style-name="Default" style:data-style-name="N117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8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8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8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 style:data-style-name="N2" text:time-value="10:28:28.2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2" style:display-name="PageStyle_XM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_20_3" style:display-name="PageStyle_XM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" style:display-name="PageStyle_для акт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1" style:display-name="PageStyle_для акта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2-10T10:31:00.578000000</dc:date>
    <meta:print-date>2020-12-15T09:59:22Z</meta:print-date>
    <meta:editing-cycles>92</meta:editing-cycles>
    <meta:editing-duration>PT6H44M2S</meta:editing-duration>
    <meta:document-statistic meta:table-count="1" meta:cell-count="503" meta:object-count="0"/>
  </office:meta>
</office:document-meta>
</file>