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2.47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79</text:p>
          </table:table-cell>
          <table:table-cell table:style-name="ce1" table:number-columns-repeated="4"/>
          <table:table-cell table:style-name="ce12" office:value-type="string" calcext:value-type="string">
            <text:p>07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51" calcext:value-type="float">
            <text:p>5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4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20358:19</text:p>
          </table:table-cell>
          <table:covered-table-cell/>
          <table:table-cell table:style-name="ce6" office:value-type="float" office:value="90526.44" calcext:value-type="float">
            <text:p>90526,44</text:p>
          </table:table-cell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1:000000:171</text:p>
          </table:table-cell>
          <table:covered-table-cell/>
          <table:table-cell table:style-name="ce6" office:value-type="float" office:value="26907798.54" calcext:value-type="float">
            <text:p>26907798,54</text:p>
          </table:table-cell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1:011411:309</text:p>
          </table:table-cell>
          <table:covered-table-cell/>
          <table:table-cell table:style-name="ce6" office:value-type="float" office:value="744960" calcext:value-type="float">
            <text:p>744960</text:p>
          </table:table-cell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0:011217:4</text:p>
          </table:table-cell>
          <table:covered-table-cell/>
          <table:table-cell table:style-name="ce6" office:value-type="float" office:value="704816" calcext:value-type="float">
            <text:p>704816</text:p>
          </table:table-cell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table:style-name="ce6" office:value-type="string" calcext:value-type="string">
            <text:p>22.03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0:011219:2</text:p>
          </table:table-cell>
          <table:covered-table-cell/>
          <table:table-cell table:style-name="ce7" office:value-type="float" office:value="880220" calcext:value-type="float">
            <text:p>880220</text:p>
          </table:table-cell>
          <table:table-cell table:style-name="ce7"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0502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8:011710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00000:19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00000:19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00000:2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00000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20106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9:020151: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9:020152:18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9:020152:18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9:020152:19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9:020152:1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9:020152:1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9:020152:19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20152:1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09:020152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09:020152:19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30011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3016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4:010341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4:010701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4:0107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00000:1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00000:20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00000:2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00000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11001: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110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11024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11024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00000:19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00000:33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00000:34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00000:35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00000:38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10944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10944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10944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10944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21745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21745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21745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2174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21921:14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7" office:value-type="string" calcext:value-type="string" table:number-columns-spanned="3" table:number-rows-spanned="1">
            <text:p>28:23:021921:14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3.2022</text:p>
          </table:table-cell>
          <table:covered-table-cell/>
          <table:table-cell office:value-type="string" calcext:value-type="string">
            <text:p>22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7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8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526C6624ACA2B312C9D09A2D195F2E1BA6F31A70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5:02:30.1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3T15:04:58.849000000</dc:date>
    <meta:editing-duration>PT26M40S</meta:editing-duration>
    <meta:editing-cycles>7</meta:editing-cycles>
    <meta:generator>LibreOffice/6.3.1.2$Windows_X86_64 LibreOffice_project/b79626edf0065ac373bd1df5c28bd630b4424273</meta:generator>
    <meta:document-statistic meta:table-count="1" meta:cell-count="270" meta:object-count="0"/>
  </office:meta>
</office:document-meta>
</file>