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54__1073__1099__1095__1085__1099__1081__32_2_32_5" style:data-style-name="N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77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4-06T00:00:00" table:style-name="ce6">
            <text:p>06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3">
            <text:p>12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14">
            <text:p>44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08:011305:93</text:p>
          </table:table-cell>
          <table:table-cell office:value-type="float" office:value="47154.1" table:number-columns-spanned="2" table:number-rows-spanned="1" table:style-name="ce35">
            <text:p>47154.1</text:p>
          </table:table-cell>
          <table:covered-table-cell/>
          <table:table-cell table:style-name="ce1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08:000000:714</text:p>
          </table:table-cell>
          <table:table-cell office:value-type="float" office:value="373530.70999999996" table:number-columns-spanned="2" table:number-rows-spanned="1" table:style-name="ce35">
            <text:p>373530.71</text:p>
          </table:table-cell>
          <table:covered-table-cell/>
          <table:table-cell table:style-name="ce1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08:012009:4</text:p>
          </table:table-cell>
          <table:table-cell office:value-type="float" office:value="89829.319999999992" table:number-columns-spanned="2" table:number-rows-spanned="1" table:style-name="ce35">
            <text:p>89829.32</text:p>
          </table:table-cell>
          <table:covered-table-cell/>
          <table:table-cell table:style-name="ce1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0:000000:719</text:p>
          </table:table-cell>
          <table:table-cell office:value-type="float" office:value="32792.480000000003" table:number-columns-spanned="2" table:number-rows-spanned="1" table:style-name="ce35">
            <text:p>32792.48</text:p>
          </table:table-cell>
          <table:covered-table-cell/>
          <table:table-cell table:style-name="ce1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0:000000:712</text:p>
          </table:table-cell>
          <table:table-cell office:value-type="float" office:value="547670.25" table:number-columns-spanned="2" table:number-rows-spanned="1" table:style-name="ce35">
            <text:p>547670.25</text:p>
          </table:table-cell>
          <table:covered-table-cell/>
          <table:table-cell table:style-name="ce1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0:000000:703</text:p>
          </table:table-cell>
          <table:table-cell office:value-type="float" office:value="1379180.74" table:number-columns-spanned="2" table:number-rows-spanned="1" table:style-name="ce35">
            <text:p>1379180.74</text:p>
          </table:table-cell>
          <table:covered-table-cell/>
          <table:table-cell table:style-name="ce1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0:000000:702</text:p>
          </table:table-cell>
          <table:table-cell office:value-type="float" office:value="12402.06" table:number-columns-spanned="2" table:number-rows-spanned="1" table:style-name="ce35">
            <text:p>12402.06</text:p>
          </table:table-cell>
          <table:covered-table-cell/>
          <table:table-cell table:style-name="ce1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0:000000:701</text:p>
          </table:table-cell>
          <table:table-cell office:value-type="float" office:value="2857.98" table:number-columns-spanned="2" table:number-rows-spanned="1" table:style-name="ce35">
            <text:p>2857.98</text:p>
          </table:table-cell>
          <table:covered-table-cell/>
          <table:table-cell table:style-name="ce1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0:000000:700</text:p>
          </table:table-cell>
          <table:table-cell office:value-type="float" office:value="224172.26" table:number-columns-spanned="2" table:number-rows-spanned="1" table:style-name="ce35">
            <text:p>224172.26</text:p>
          </table:table-cell>
          <table:covered-table-cell/>
          <table:table-cell table:style-name="ce1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0:000000:665</text:p>
          </table:table-cell>
          <table:table-cell office:value-type="float" office:value="248657.37" table:number-columns-spanned="2" table:number-rows-spanned="1" table:style-name="ce35">
            <text:p>248657.37</text:p>
          </table:table-cell>
          <table:covered-table-cell/>
          <table:table-cell table:style-name="ce1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11:000000:130</text:p>
          </table:table-cell>
          <table:table-cell office:value-type="float" office:value="2494897.4" table:number-columns-spanned="2" table:number-rows-spanned="1" table:style-name="ce35">
            <text:p>2494897.4</text:p>
          </table:table-cell>
          <table:covered-table-cell/>
          <table:table-cell table:style-name="ce1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20">
            <text:p>28:08:011211:7</text:p>
          </table:table-cell>
          <table:table-cell office:value-type="float" office:value="2563363.5299999998" table:number-columns-spanned="2" table:number-rows-spanned="1" table:style-name="ce37">
            <text:p>2 563 363.53</text:p>
          </table:table-cell>
          <table:covered-table-cell/>
          <table:table-cell table:style-name="ce1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45" table:style-name="ce39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40">
            <text:p>28:08:010415:52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40">
            <text:p>28:08:000000:97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40">
            <text:p>28:08:000000:91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0">
            <text:p>28:08:000000:854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number-columns-spanned="3" table:number-rows-spanned="1" table:style-name="ce40">
            <text:p>28:08:000000:848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40">
            <text:p>28:08:000000:83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40">
            <text:p>28:08:000000:82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40">
            <text:p>28:08:000000:3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40">
            <text:p>28:08:000000:2038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40">
            <text:p>28:08:000000:1627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5">
            <text:p>11</text:p>
          </table:table-cell>
          <table:table-cell office:value-type="string" table:number-columns-spanned="3" table:number-rows-spanned="1" table:style-name="ce40">
            <text:p>28:20:010511:32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40">
            <text:p>28:20:000000:95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25">
            <text:p>13</text:p>
          </table:table-cell>
          <table:table-cell office:value-type="string" table:number-columns-spanned="3" table:number-rows-spanned="1" table:style-name="ce40">
            <text:p>28:20:000000:851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40">
            <text:p>28:20:000000:850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25">
            <text:p>15</text:p>
          </table:table-cell>
          <table:table-cell office:value-type="string" table:number-columns-spanned="3" table:number-rows-spanned="1" table:style-name="ce40">
            <text:p>28:20:000000:736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0">
            <text:p>28:20:000000:733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25">
            <text:p>17</text:p>
          </table:table-cell>
          <table:table-cell office:value-type="string" table:number-columns-spanned="3" table:number-rows-spanned="1" table:style-name="ce40">
            <text:p>28:20:000000:731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0">
            <text:p>28:20:010902:8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25">
            <text:p>19</text:p>
          </table:table-cell>
          <table:table-cell office:value-type="string" table:number-columns-spanned="3" table:number-rows-spanned="1" table:style-name="ce40">
            <text:p>28:20:010902:7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0">
            <text:p>28:20:010902:6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25">
            <text:p>21</text:p>
          </table:table-cell>
          <table:table-cell office:value-type="string" table:number-columns-spanned="3" table:number-rows-spanned="1" table:style-name="ce40">
            <text:p>28:20:010616:15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0">
            <text:p>28:09:000000:2113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number-columns-spanned="3" table:number-rows-spanned="1" table:style-name="ce40">
            <text:p>28:09:000000:121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0">
            <text:p>28:08:012107:47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number-columns-spanned="3" table:number-rows-spanned="1" table:style-name="ce40">
            <text:p>28:08:012106:73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0">
            <text:p>28:08:011704:161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number-columns-spanned="3" table:number-rows-spanned="1" table:style-name="ce40">
            <text:p>28:21:000000:1094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0">
            <text:p>28:20:011107:16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" table:style-name="ce25">
            <text:p>29</text:p>
          </table:table-cell>
          <table:table-cell office:value-type="string" table:number-columns-spanned="3" table:number-rows-spanned="1" table:style-name="ce40">
            <text:p>28:20:011106:148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0">
            <text:p>28:20:011105:35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" table:style-name="ce25">
            <text:p>31</text:p>
          </table:table-cell>
          <table:table-cell office:value-type="string" table:number-columns-spanned="3" table:number-rows-spanned="1" table:style-name="ce40">
            <text:p>28:20:000000:726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0">
            <text:p>28:20:000000:722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" table:style-name="ce25">
            <text:p>33</text:p>
          </table:table-cell>
          <table:table-cell office:value-type="string" table:number-columns-spanned="3" table:number-rows-spanned="1" table:style-name="ce40">
            <text:p>28:20:000000:717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0">
            <text:p>28:20:000000:715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" table:style-name="ce25">
            <text:p>35</text:p>
          </table:table-cell>
          <table:table-cell office:value-type="string" table:number-columns-spanned="3" table:number-rows-spanned="1" table:style-name="ce40">
            <text:p>28:20:000000:472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0">
            <text:p>28:20:000000:470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" table:style-name="ce25">
            <text:p>37</text:p>
          </table:table-cell>
          <table:table-cell office:value-type="string" table:number-columns-spanned="3" table:number-rows-spanned="1" table:style-name="ce40">
            <text:p>28:20:000000:469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0">
            <text:p>28:20:000000:19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" table:style-name="ce25">
            <text:p>39</text:p>
          </table:table-cell>
          <table:table-cell office:value-type="string" table:number-columns-spanned="3" table:number-rows-spanned="1" table:style-name="ce40">
            <text:p>28:20:000000:107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0">
            <text:p>28:11:011408:5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number-columns-spanned="3" table:number-rows-spanned="1" table:style-name="ce40">
            <text:p>28:11:000000:55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0">
            <text:p>28:11:000000:50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3" table:style-name="ce25">
            <text:p>43</text:p>
          </table:table-cell>
          <table:table-cell office:value-type="string" table:number-columns-spanned="3" table:number-rows-spanned="1" table:style-name="ce40">
            <text:p>28:11:000000:2231</text:p>
          </table:table-cell>
          <table:covered-table-cell table:number-columns-repeated="2"/>
          <table:table-cell table:style-name="ce26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0">
            <text:p>28:20:011108:9</text:p>
          </table:table-cell>
          <table:covered-table-cell table:number-columns-repeated="2"/>
          <table:table-cell table:style-name="ce27"/>
          <table:table-cell office:value-type="date" office:date-value="2022-03-23T00:00:00" table:style-name="ce18">
            <text:p>23.03.2022</text:p>
          </table:table-cell>
          <table:table-cell office:value-type="date" office:date-value="2022-03-21T00:00:00" table:style-name="ce19">
            <text:p>21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E25FD84763976D80190204375FDE7F5CC8F36CF6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2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14T04:52:21Z</dc:date>
    <meta:print-date>2020-12-15T09:59:22Z</meta:print-date>
    <meta:editing-cycles>79</meta:editing-cycles>
    <meta:editing-duration>PT20893S</meta:editing-duration>
  </office:meta>
</office:document-meta>
</file>