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5</text:p>
          </table:table-cell>
          <table:table-cell table:style-name="ce1" table:number-columns-repeated="4"/>
          <table:table-cell table:style-name="ce12" office:value-type="string" calcext:value-type="string">
            <text:p>06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91" calcext:value-type="float">
            <text:p>139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66</text:p>
          </table:table-cell>
          <table:covered-table-cell/>
          <table:table-cell table:style-name="ce6" office:value-type="float" office:value="82944.96" calcext:value-type="float">
            <text:p>82944,9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767</text:p>
          </table:table-cell>
          <table:covered-table-cell/>
          <table:table-cell table:style-name="ce6" office:value-type="float" office:value="82944.96" calcext:value-type="float">
            <text:p>82944,9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5:1458</text:p>
          </table:table-cell>
          <table:covered-table-cell/>
          <table:table-cell table:style-name="ce6" office:value-type="float" office:value="67315.92" calcext:value-type="float">
            <text:p>67315,9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72:294</text:p>
          </table:table-cell>
          <table:covered-table-cell/>
          <table:table-cell table:style-name="ce6" office:value-type="float" office:value="133635.12" calcext:value-type="float">
            <text:p>133635,1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08:573</text:p>
          </table:table-cell>
          <table:covered-table-cell/>
          <table:table-cell table:style-name="ce6" office:value-type="float" office:value="84693.18" calcext:value-type="float">
            <text:p>84693,1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4:472</text:p>
          </table:table-cell>
          <table:covered-table-cell/>
          <table:table-cell table:style-name="ce6" office:value-type="float" office:value="364353.22" calcext:value-type="float">
            <text:p>364353,2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41:20</text:p>
          </table:table-cell>
          <table:covered-table-cell/>
          <table:table-cell table:style-name="ce6" office:value-type="float" office:value="605815.32" calcext:value-type="float">
            <text:p>605815,3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34:1309</text:p>
          </table:table-cell>
          <table:covered-table-cell/>
          <table:table-cell table:style-name="ce6" office:value-type="float" office:value="104457.26" calcext:value-type="float">
            <text:p>104457,2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56:910</text:p>
          </table:table-cell>
          <table:covered-table-cell/>
          <table:table-cell table:style-name="ce6" office:value-type="float" office:value="110076.48" calcext:value-type="float">
            <text:p>110076,4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169:436</text:p>
          </table:table-cell>
          <table:covered-table-cell/>
          <table:table-cell table:style-name="ce6" office:value-type="float" office:value="62079400.76" calcext:value-type="float">
            <text:p>62079400,7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169:439</text:p>
          </table:table-cell>
          <table:covered-table-cell/>
          <table:table-cell table:style-name="ce6" office:value-type="float" office:value="59188447.08" calcext:value-type="float">
            <text:p>59188447,0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330:145</text:p>
          </table:table-cell>
          <table:covered-table-cell/>
          <table:table-cell table:style-name="ce6" office:value-type="float" office:value="103739.28" calcext:value-type="float">
            <text:p>103739,2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10003:158</text:p>
          </table:table-cell>
          <table:covered-table-cell/>
          <table:table-cell table:style-name="ce6" office:value-type="float" office:value="60504.73" calcext:value-type="float">
            <text:p>60504,73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3:020014:2</text:p>
          </table:table-cell>
          <table:covered-table-cell/>
          <table:table-cell table:style-name="ce6" office:value-type="float" office:value="138362.67" calcext:value-type="float">
            <text:p>138362,67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3:030010:750</text:p>
          </table:table-cell>
          <table:covered-table-cell/>
          <table:table-cell table:style-name="ce6" office:value-type="float" office:value="43933.05" calcext:value-type="float">
            <text:p>43933,05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30362:671</text:p>
          </table:table-cell>
          <table:covered-table-cell/>
          <table:table-cell table:style-name="ce6" office:value-type="float" office:value="35744" calcext:value-type="float">
            <text:p>3574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30362:673</text:p>
          </table:table-cell>
          <table:covered-table-cell/>
          <table:table-cell table:style-name="ce6" office:value-type="float" office:value="42526" calcext:value-type="float">
            <text:p>4252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30367:547</text:p>
          </table:table-cell>
          <table:covered-table-cell/>
          <table:table-cell table:style-name="ce6" office:value-type="float" office:value="28909.35" calcext:value-type="float">
            <text:p>28909,35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20263:2</text:p>
          </table:table-cell>
          <table:covered-table-cell/>
          <table:table-cell table:style-name="ce6" office:value-type="float" office:value="768823.41" calcext:value-type="float">
            <text:p>768823,41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20263:31</text:p>
          </table:table-cell>
          <table:covered-table-cell/>
          <table:table-cell table:style-name="ce6" office:value-type="float" office:value="171512.66" calcext:value-type="float">
            <text:p>171512,6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601:148</text:p>
          </table:table-cell>
          <table:covered-table-cell/>
          <table:table-cell table:style-name="ce6" office:value-type="float" office:value="205882.81" calcext:value-type="float">
            <text:p>205882,81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132:229</text:p>
          </table:table-cell>
          <table:covered-table-cell/>
          <table:table-cell table:style-name="ce6" office:value-type="float" office:value="52768.2" calcext:value-type="float">
            <text:p>52768,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307:111</text:p>
          </table:table-cell>
          <table:covered-table-cell/>
          <table:table-cell table:style-name="ce6" office:value-type="float" office:value="14153.88" calcext:value-type="float">
            <text:p>14153,8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10308:463</text:p>
          </table:table-cell>
          <table:covered-table-cell/>
          <table:table-cell table:style-name="ce6" office:value-type="float" office:value="31520.16" calcext:value-type="float">
            <text:p>31520,1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09005:1100</text:p>
          </table:table-cell>
          <table:covered-table-cell/>
          <table:table-cell table:style-name="ce6" office:value-type="float" office:value="327522.72" calcext:value-type="float">
            <text:p>327522,7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2:3078</text:p>
          </table:table-cell>
          <table:covered-table-cell/>
          <table:table-cell table:style-name="ce6" office:value-type="float" office:value="509390846.8" calcext:value-type="float">
            <text:p>509390846,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2:3978</text:p>
          </table:table-cell>
          <table:covered-table-cell/>
          <table:table-cell table:style-name="ce6" office:value-type="float" office:value="22643226.78" calcext:value-type="float">
            <text:p>22643226,7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21010:217</text:p>
          </table:table-cell>
          <table:covered-table-cell/>
          <table:table-cell table:style-name="ce6" office:value-type="float" office:value="593910.74" calcext:value-type="float">
            <text:p>593910,7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21010:218</text:p>
          </table:table-cell>
          <table:covered-table-cell/>
          <table:table-cell table:style-name="ce6" office:value-type="float" office:value="90870.72" calcext:value-type="float">
            <text:p>90870,7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503:148</text:p>
          </table:table-cell>
          <table:covered-table-cell/>
          <table:table-cell table:style-name="ce6" office:value-type="float" office:value="135007.24" calcext:value-type="float">
            <text:p>135007,2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1:011229:290</text:p>
          </table:table-cell>
          <table:covered-table-cell/>
          <table:table-cell table:style-name="ce6" office:value-type="float" office:value="77904.48" calcext:value-type="float">
            <text:p>77904,4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1642:384</text:p>
          </table:table-cell>
          <table:covered-table-cell/>
          <table:table-cell table:style-name="ce6" office:value-type="float" office:value="33214.48" calcext:value-type="float">
            <text:p>33214,4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5:010707:18</text:p>
          </table:table-cell>
          <table:covered-table-cell/>
          <table:table-cell table:style-name="ce6" office:value-type="float" office:value="423168.74" calcext:value-type="float">
            <text:p>423168,7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1701:205</text:p>
          </table:table-cell>
          <table:covered-table-cell/>
          <table:table-cell table:style-name="ce6" office:value-type="float" office:value="14982.24" calcext:value-type="float">
            <text:p>14982,2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1701:206</text:p>
          </table:table-cell>
          <table:covered-table-cell/>
          <table:table-cell table:style-name="ce6" office:value-type="float" office:value="92390.48" calcext:value-type="float">
            <text:p>92390,4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533:313</text:p>
          </table:table-cell>
          <table:covered-table-cell/>
          <table:table-cell table:style-name="ce6" office:value-type="float" office:value="37940.43" calcext:value-type="float">
            <text:p>37940,43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29:20</text:p>
          </table:table-cell>
          <table:covered-table-cell/>
          <table:table-cell table:style-name="ce6" office:value-type="float" office:value="49153.5" calcext:value-type="float">
            <text:p>49153,5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646:237</text:p>
          </table:table-cell>
          <table:covered-table-cell/>
          <table:table-cell table:style-name="ce6" office:value-type="float" office:value="18823.84" calcext:value-type="float">
            <text:p>18823,8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249</text:p>
          </table:table-cell>
          <table:covered-table-cell/>
          <table:table-cell table:style-name="ce6" office:value-type="float" office:value="45138.8" calcext:value-type="float">
            <text:p>45138,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252</text:p>
          </table:table-cell>
          <table:covered-table-cell/>
          <table:table-cell table:style-name="ce6" office:value-type="float" office:value="2077921.44" calcext:value-type="float">
            <text:p>2077921,4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5646:836</text:p>
          </table:table-cell>
          <table:covered-table-cell/>
          <table:table-cell table:style-name="ce6" office:value-type="float" office:value="384.16" calcext:value-type="float">
            <text:p>384,1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5646:837</text:p>
          </table:table-cell>
          <table:covered-table-cell/>
          <table:table-cell table:style-name="ce6" office:value-type="float" office:value="3841.6" calcext:value-type="float">
            <text:p>3841,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6:015646:838</text:p>
          </table:table-cell>
          <table:covered-table-cell/>
          <table:table-cell table:style-name="ce6" office:value-type="float" office:value="14790.16" calcext:value-type="float">
            <text:p>14790,1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6:015646:839</text:p>
          </table:table-cell>
          <table:covered-table-cell/>
          <table:table-cell table:style-name="ce6" office:value-type="float" office:value="5378.24" calcext:value-type="float">
            <text:p>5378,2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6:015646:840</text:p>
          </table:table-cell>
          <table:covered-table-cell/>
          <table:table-cell table:style-name="ce6" office:value-type="float" office:value="67996.32" calcext:value-type="float">
            <text:p>67996,3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6:015646:841</text:p>
          </table:table-cell>
          <table:covered-table-cell/>
          <table:table-cell table:style-name="ce6" office:value-type="float" office:value="18055.52" calcext:value-type="float">
            <text:p>18055,5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6:015646:842</text:p>
          </table:table-cell>
          <table:covered-table-cell/>
          <table:table-cell table:style-name="ce6" office:value-type="float" office:value="1728.72" calcext:value-type="float">
            <text:p>1728,7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6:015646:843</text:p>
          </table:table-cell>
          <table:covered-table-cell/>
          <table:table-cell table:style-name="ce6" office:value-type="float" office:value="136184.72" calcext:value-type="float">
            <text:p>136184,7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6:015646:844</text:p>
          </table:table-cell>
          <table:covered-table-cell/>
          <table:table-cell table:style-name="ce6" office:value-type="float" office:value="613887.68" calcext:value-type="float">
            <text:p>613887,6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6:015646:845</text:p>
          </table:table-cell>
          <table:covered-table-cell/>
          <table:table-cell table:style-name="ce6" office:value-type="float" office:value="780997.28" calcext:value-type="float">
            <text:p>780997,2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6:015646:846</text:p>
          </table:table-cell>
          <table:covered-table-cell/>
          <table:table-cell table:style-name="ce6" office:value-type="float" office:value="768.32" calcext:value-type="float">
            <text:p>768,3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9:011209:218</text:p>
          </table:table-cell>
          <table:covered-table-cell/>
          <table:table-cell table:style-name="ce6" office:value-type="float" office:value="274809.89" calcext:value-type="float">
            <text:p>274809,89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9:011209:219</text:p>
          </table:table-cell>
          <table:covered-table-cell/>
          <table:table-cell table:style-name="ce6" office:value-type="float" office:value="82011.24" calcext:value-type="float">
            <text:p>82011,2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0:011702:679</text:p>
          </table:table-cell>
          <table:covered-table-cell/>
          <table:table-cell table:style-name="ce6" office:value-type="float" office:value="89753.92" calcext:value-type="float">
            <text:p>89753,9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1:011801:1537</text:p>
          </table:table-cell>
          <table:covered-table-cell/>
          <table:table-cell table:style-name="ce6" office:value-type="float" office:value="79988" calcext:value-type="float">
            <text:p>7998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1:011804:192</text:p>
          </table:table-cell>
          <table:covered-table-cell/>
          <table:table-cell table:style-name="ce6" office:value-type="float" office:value="284792" calcext:value-type="float">
            <text:p>284792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3:020602:374</text:p>
          </table:table-cell>
          <table:covered-table-cell/>
          <table:table-cell table:style-name="ce6" office:value-type="float" office:value="373494.94" calcext:value-type="float">
            <text:p>373494,9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5:010148:155</text:p>
          </table:table-cell>
          <table:covered-table-cell/>
          <table:table-cell table:style-name="ce6" office:value-type="float" office:value="206793.95" calcext:value-type="float">
            <text:p>206793,95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5:010148:156</text:p>
          </table:table-cell>
          <table:covered-table-cell/>
          <table:table-cell table:style-name="ce6" office:value-type="float" office:value="391994.58" calcext:value-type="float">
            <text:p>391994,58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5:010175:6</text:p>
          </table:table-cell>
          <table:covered-table-cell/>
          <table:table-cell table:style-name="ce6" office:value-type="float" office:value="202428.09" calcext:value-type="float">
            <text:p>202428,09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5:010316:527</text:p>
          </table:table-cell>
          <table:covered-table-cell/>
          <table:table-cell table:style-name="ce6" office:value-type="float" office:value="119663.4" calcext:value-type="float">
            <text:p>119663,4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5:010402:234</text:p>
          </table:table-cell>
          <table:covered-table-cell/>
          <table:table-cell table:style-name="ce6" office:value-type="float" office:value="198276.87" calcext:value-type="float">
            <text:p>198276,87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5:010907:371</text:p>
          </table:table-cell>
          <table:covered-table-cell/>
          <table:table-cell table:style-name="ce6" office:value-type="float" office:value="9970.56" calcext:value-type="float">
            <text:p>9970,56</text:p>
          </table:table-cell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7" office:value-type="string" calcext:value-type="string" table:number-columns-spanned="2" table:number-rows-spanned="1">
            <text:p>28:25:011410:9</text:p>
          </table:table-cell>
          <table:covered-table-cell/>
          <table:table-cell table:style-name="ce7" office:value-type="float" office:value="38098.5" calcext:value-type="float">
            <text:p>38098,5</text:p>
          </table:table-cell>
          <table:table-cell table:style-name="ce7" office:value-type="string" calcext:value-type="string" table:number-columns-spanned="2" table:number-rows-spanned="1">
            <text:p>23.03.2022</text:p>
          </table:table-cell>
          <table:covered-table-cell/>
          <table:table-cell table:style-name="ce7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38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2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000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0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000:2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000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0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3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000:5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0:5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00:6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00:6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00:6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00:6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000:6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6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6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00:6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0:6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0:6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6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6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6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6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6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6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6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6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00:6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00:6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00:6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6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00:6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00:7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00:7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00:7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00:7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00:7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0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0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0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0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0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0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0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0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0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0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0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03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0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0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0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09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09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09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09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09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09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09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9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9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09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09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09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0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09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09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09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09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09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09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09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09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1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1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1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1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1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1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1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1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1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1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1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1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1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10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10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1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1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1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1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1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1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1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1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1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1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10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10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1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10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10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1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1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1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1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1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1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1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1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1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1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1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1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1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1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1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1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1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1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1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1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1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1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1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1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1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1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1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1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1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1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1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1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1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125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125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12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12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125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12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1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12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12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12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12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1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1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12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1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1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1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1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1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1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18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1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1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1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1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1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1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1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1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1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1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1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1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19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19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19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19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19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19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19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1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1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1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1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19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19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1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1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1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1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19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19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19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19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19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19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19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1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2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2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2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2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22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28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2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28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2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2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28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28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28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28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2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28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28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28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28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28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28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28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2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2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2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2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3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3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3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3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3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3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38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38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38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38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38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38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3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3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3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3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39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39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3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39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39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39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39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3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39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39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3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4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43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4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43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43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43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43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43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43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43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43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43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4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4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4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43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433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433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4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43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433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4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433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4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4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43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43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4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4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43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43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43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4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4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4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4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46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46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49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4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49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49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49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49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5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5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5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5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5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5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5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5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5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5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5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5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5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5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55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5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5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5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5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5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5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5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5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5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56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56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56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56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5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5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5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56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5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5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56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57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57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57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57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5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57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57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5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5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5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5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5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5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5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5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5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6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6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6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6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6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6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6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6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6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6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6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6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6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6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66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6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4:0000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4:000000:3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4:000000:4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4:0000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4:0000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4:0000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4:0000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4:010344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4:01053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4:0303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4:0303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4:03037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4:03037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4:03037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4:03037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4:03037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4:03038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1044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2026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6:01060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7:0400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8:000000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8:000000:1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8:000000:1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8:000000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8:000000:1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8:000000: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8:000000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8:000000:1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8:000000:1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8:000000:1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8:000000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8:000000:2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8:00000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8:000000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8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8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8:00000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8:0000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8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8:000000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8:000000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8:000000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8:00000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8:0000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8:0015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8:0104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8:0104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8:0104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8:0104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8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8:0104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8:0104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8:0104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8:0104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8:0104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8:01040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8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8:0104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8:0104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8:0104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8:0104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8:01040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8:01040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8:01041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8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8:0105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8:0105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8:0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8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8:0110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8:011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8:01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8:011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8:01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8:01103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8:01103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8:0110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8:011036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8:0110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8:01104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8:0111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8:011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8:011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8:0111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8:01113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8:0111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8:0111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8:0111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8:011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8:0111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8:0111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8:0111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8:0111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8:0111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8:0111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8:0111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8:0111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8:01115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8:0111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8:01115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8:01115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8:01115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8:01115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8:0111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8:0111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8:0112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8:0113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8:0113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8:0113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8:0113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8:0117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8:0117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8:0117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8:0117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8:0117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8:0117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8:0117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8:0117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8:0117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8:0117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8:0117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8:0117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8:0117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8:01170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8:011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8:0117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8:01170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8:0117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8:0117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8:0117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8:0117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8:011701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8:0117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8:0117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8:011701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8:011701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8:011701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8:011701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8:0117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8:0117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8:0117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8:0117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8:0117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8:0117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8:011701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8:011701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8:011701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8:011701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8:0117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8:011701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8:0117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8:0117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8:0117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8:0117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8:0117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8:0117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8:011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8:011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8:0120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8:0120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8:012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8:0120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8:0120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8:0120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8:0120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8:0120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8:012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8:01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8:012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8:0120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8:012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8:01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8:012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8:0120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8:0120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8:012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8:0120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8:0121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8:012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8:0121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8:012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8:0121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8:0121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8:0121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8:0121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8:0121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8:0121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8:012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8:0121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8:0121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8:0121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8:0121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8:0121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8:0121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8:0121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8:012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8:012101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8:012101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8:012101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8:0121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8:012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8:012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8:0121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8:0121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8:012101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8:0121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8:0121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8:01210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8:0121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8:0121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8:0121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8:01212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9:000000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9:000000:1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9:000000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9:000000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9:000000:1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9:000000:2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9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9:000000:2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9:000000:2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9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9:0101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9:0101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9:0101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9:01010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9:0101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9:0101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9:0101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9:01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9:0101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9:0101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9:0101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9:0101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9:0101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9:0101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9:0101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9:0101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9:0103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9:0103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9:0103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9:010307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9:01030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9:01030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9:01030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9:01030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9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9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9:0103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9:0103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9:01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9:0103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9:01030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9:010308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9:0103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9:0103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9:0103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9:0103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9:020151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009006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009006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0130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013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013013:3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01301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013015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09020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122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13016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131023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13104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1:0114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2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2:01056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2:01058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2:0202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2:0203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2:02030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2:0207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2:0207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2:0210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2:021304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3:0903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4:0103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5:0108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5:01150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8:000000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8:01016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8:021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8:021003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8:021003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8:0211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9:000000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9:000000:1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9:000000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9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9:01071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9:0107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9:0107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9:0119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0:0000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0:000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0:000000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0:00000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0:00000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0:00000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0:00000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0:00000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0:00000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0:00000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0:000000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0:000000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0:00000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0:00000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0:00000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0:00000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0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0:00000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0:000000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0:00000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0:000000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0:000000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0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0:0000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0:00000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0:0000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0:0000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0:00000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0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0:000000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0:000000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0:0000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0:0000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0:000000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0:0000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0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0:000000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0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0:00000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0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0:000000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0:000000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0:000000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0:000000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0:000000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0:000000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0:000000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0:000000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0:000000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0:000000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0:000000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0:000000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0:0000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0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0:000000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0:000000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0:000000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0:000000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0:000000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0:000000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0:000000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0:000000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0:000000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0:000000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0:000000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0:000000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0:000000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0:000000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0:000000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0:000000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0:000000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0:000000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0:000000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0:000000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0:0102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0:0102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0:0102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0:0102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0:0102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0:0102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0:0102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0:0102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0:0102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0:0102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0:0102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0:0102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0:0102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0:01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0:0104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0:0104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0:0104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0:0104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0:0104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0:0104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0:0104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0:0104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0:010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0:0104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0:0105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0:010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0:010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0:0105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0:0105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0:010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0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0:0105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0:010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0:0105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0:0105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0:0105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0:0105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0:0105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0:0105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0:0105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0:0105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0:0105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0:0105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0:010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0:0105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0:01050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0:0105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0:0105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0:0105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0:0105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0:0105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0:0105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0:0105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0:0105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0:0105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0:0105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0:0105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0:0105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0:0105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0:01050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0:0105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0:0105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0:01050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0:0105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0:0105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0:010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0:0105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0:0105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0:0105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0:01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0:0105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0:0105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0:0105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0:0105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0:0105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0:0105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0:0105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0:0105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0:0105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0:010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0:0105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0:0105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0:0105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0:010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0:0105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0:01051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0:0105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0:0105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0:0105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0:0106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0:0106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0:0106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0:0106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0:0106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0:0106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0:0106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0:0106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0:01060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0:01060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0:01060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0:0106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0:01060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0:01060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0:0106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0:01060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0:01060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0:01060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0:0106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0:0106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0:0106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0:0106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0:0106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0:0106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0:01060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0:0106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0:01060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0:01060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0:01060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0:01060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0:0106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0:0106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0:01060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0:0106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0:01060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0:0106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0:01060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0:010609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0:01060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0:01060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0:0106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0:0106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0:0106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0:01060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0:0106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0:0106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0:0106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0:0106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0:0106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0:0106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0:0106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0:0106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0:0106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0:0106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0:0106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0:0106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0:0106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0:0106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0:0106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0:01061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0:0106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0:0106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0:0106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0:0108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0:0108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0:0108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0:0108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0:0108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0:0108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0:0108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0:0108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0:01080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0:0109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0:0109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0:010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0:0109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0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0:01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0:0109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0:0109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0:0109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0:0109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0:010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0:0109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0:0109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0:0109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0:01090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0:0109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0:0109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0:0109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0:0109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0:0109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0:0109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0:0109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0:0109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0:0109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0:0109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0:0109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0:0109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0:0109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0:0109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0:0109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20:0109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0:0109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0:0109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0:0109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0:0109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0:0109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0:0109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0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0:0109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0:0109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20:0109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20:0109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20:0109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20:0109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0:0109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0:0109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0:0109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0:0109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0:0109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0:0109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0:0109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0:0109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0:0109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0:01091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0:01091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0:0109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0:0109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0:01091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0:0109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0:01091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0:01091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0:0109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0:0109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0:0109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0:01091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0:0109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0:01091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0:0109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0:0109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0:0109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0:0109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0:0109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0:0109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0:0109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0:0109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0:0109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0:0109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0:0109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0:0109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0:0109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0:0109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0:0109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0:0109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0:0109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0:0109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0:01092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0:01092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0:0109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0:0109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0:0109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0:0109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0:0109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0:0109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0:0109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0:01092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0:0109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0:0109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0:01092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0:0109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0:0109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0:0109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0:0109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0:01092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0:01092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0:01092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0:01092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0:0109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0:01092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0:01092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0:01092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0:01092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0:0109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0:01092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0:0109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0:0109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0:0109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0:01092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0:010927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0:01092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0:0109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0:0109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0:01092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0:01092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0:0109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0:01092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0:0109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0:0109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0:0109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0:0109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0:0109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0:0109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0:01092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0:01092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0:01092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0:0109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0:01092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0:01092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0:01092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0:01092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0:0109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0:0109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0:0109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0:010929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0:01092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0:0109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0:01092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0:0109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0:01092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0:0109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0:01092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0:01092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0:01092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0:01092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0:01092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0:01092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0:01092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0:01093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0:01093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0:01093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0:01093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0:01093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0:010932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0:01093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0:01093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0:01093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0:01093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0:01093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0:01093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0:01093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0:01093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0:0109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0:0109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0:01093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0:0109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0:01093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0:0109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0:01093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0:01093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0:01093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0:0109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0:0109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0:01093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0:0109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0:0109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0:0109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0:01093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0:01093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20:0109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20:0109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20:0109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20:0109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20:01094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20:0109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20:011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20:01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20:0110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20:0110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20:011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20:011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20:0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20:01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20:0110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20:0110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20:0110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20:011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20:01100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20:01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20:011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20:011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20:01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20:01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20:0110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20:011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20:011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20:0111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20:011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20:0111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20:011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20:011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20:0111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20:0111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20:0111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20:0111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20:011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20:0111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20:0111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20:0111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20:0111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20:0111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20:0111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20:0111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20:0111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20:0111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20:0111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20:0111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20:0111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20:0111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20:01110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20:0111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20:01110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20:01110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20:0111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20:01110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20:01110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20:01110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20:01110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20:01110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20:01110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20:01110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20:01110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20:01110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20:01110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20:0111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20:01110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20:0111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20:0111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20:0111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20:0111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20:01110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20:01110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20:011106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20:011106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20:011106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20:011106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20:011106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20:011106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20:011106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20:011106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20:011106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20:011106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20:011106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20:011106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20:011106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20:011106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20:011106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20:011106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20:011106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20:011106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20:011106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20:01110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20:01110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20:01110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20:01110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20:011106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20:011106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20:011106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20:011106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20:01110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20:01110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20:011106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20:011106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20:011106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20:011106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20:0111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20:0111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20:011106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20:011106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20:0111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20:0111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20:0111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20:0111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20:0111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20:0111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20:01110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20:0111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20:0111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20:01110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20:011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20:011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23:00000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23:0105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23:0208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23:02172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23:0217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23:0218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24:000000:3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24:0107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24:0107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24:010813:1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24:0108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24:01087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24:010876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24:0108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24:010876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24:010876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24:0108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24:01087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24:01089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24:01089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24:01089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24:01089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24:01089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24:01089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24:01089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24:01089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24:01089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24:01089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24:01089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24:010892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24:01089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24:010892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24:010892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24:010892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24:010892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24:010892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24:01089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24:010892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24:01089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24:01089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24:01089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24:01096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25:000000:1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25:000000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25:000000:2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25:000000:2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25:000000:2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25:01019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25:010308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25:01091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25:0113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25:0114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25:0114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25:0114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25:011410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25:01141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25:01141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25:01141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25:0114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25:01141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25:01141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25:01141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25:01141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25:01141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25:01141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25:01141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25:0114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25:0114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25:0114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25:0114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25:0114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25:0114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25:0114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25:0114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25:0114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25:0114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25:0114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25:0114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25:0114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25:01143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25:0114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25:0114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25:01143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26:01200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26:030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26:0300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26:0301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26:030101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26:0301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26:0301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26:0301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26:030101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26:03010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26:0301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26:031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26:0312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26:0314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26:0314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26:03140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26:031400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26:0314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26:0314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26:031601:1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26:0409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27:01070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28:010102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28:010102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28:010102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28:010102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28:010102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391" calcext:value-type="float">
            <text:p>1391</text:p>
          </table:table-cell>
          <table:table-cell table:style-name="ce7" office:value-type="string" calcext:value-type="string" table:number-columns-spanned="3" table:number-rows-spanned="1">
            <text:p>28:28:010107:19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3.2022</text:p>
          </table:table-cell>
          <table:covered-table-cell/>
          <table:table-cell table:style-name="ce6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7C401B9C9A6B200D5317EB1142AD1CE25EBCB2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0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6:45:43.7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3T16:48:19.817000000</dc:date>
    <meta:editing-duration>PT26M48S</meta:editing-duration>
    <meta:editing-cycles>7</meta:editing-cycles>
    <meta:generator>LibreOffice/6.3.1.2$Windows_X86_64 LibreOffice_project/b79626edf0065ac373bd1df5c28bd630b4424273</meta:generator>
    <meta:document-statistic meta:table-count="1" meta:cell-count="5925" meta:object-count="0"/>
  </office:meta>
</office:document-meta>
</file>