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273</text:p>
          </table:table-cell>
          <table:table-cell table:number-columns-repeated="2" table:style-name="ce2"/>
          <table:table-cell office:value-type="string" table:style-name="ce4">
            <text:p>05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1:130014:588</text:p>
          </table:table-cell>
          <table:table-cell office:value-type="float" office:value="1830483.28" table:style-name="ce7">
            <text:p>1830483.28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20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4:010471:195</text:p>
          </table:table-cell>
          <table:table-cell office:value-type="float" office:value="1428745.98" table:style-name="ce7">
            <text:p>1428745.98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20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01:020405:3464</text:p>
          </table:table-cell>
          <table:table-cell office:value-type="float" office:value="3365422.28" table:style-name="ce7">
            <text:p>3365422.28</text:p>
          </table:table-cell>
          <table:table-cell office:value-type="string" table:style-name="ce6">
            <text:p>22.03.2022</text:p>
          </table:table-cell>
          <table:table-cell office:value-type="string" table:style-name="ce6">
            <text:p>20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173BB197C76415F752A2EBF7A778A60ADC6FF5E2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">
            <text:p>Начальник отдела кадастровой оценки</text:p>
          </table:table-cell>
          <table:covered-table-cell/>
          <table:table-cell table:style-name="ce9"/>
          <table:table-cell table:style-name="ce10"/>
          <table:table-cell office:value-type="string" table:style-name="ce11">
            <text:p>Т.В. Шарак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Untitled Spreadsheet</dc:title>
    <meta:initial-creator>Unknown Creator</meta:initial-creator>
    <dc:creator>Белянина Ксения Викторовна</dc:creator>
    <meta:creation-date>2022-04-27T01:44:20Z</meta:creation-date>
    <dc:date>2022-04-27T01:51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