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5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36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72</text:p>
          </table:table-cell>
          <table:table-cell table:style-name="ce1" table:number-columns-repeated="4"/>
          <table:table-cell table:style-name="ce12" office:value-type="string" calcext:value-type="string">
            <text:p>05.04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130014: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15" office:value-type="date" office:date-value="2022-03-20" calcext:value-type="date">
            <text:p>2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130014: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15" office:value-type="date" office:date-value="2022-03-20" calcext:value-type="date">
            <text:p>2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0:022001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15" office:value-type="date" office:date-value="2022-03-20" calcext:value-type="date">
            <text:p>20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3" table:number-rows-spanned="1">
            <text:p>28:10:122006:1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2.03.2022</text:p>
          </table:table-cell>
          <table:covered-table-cell/>
          <table:table-cell table:style-name="ce15" office:value-type="date" office:date-value="2022-03-20" calcext:value-type="date">
            <text:p>20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6" office:value-type="string" calcext:value-type="string">
            <text:p>Т.В. Шарак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.00.0000</text:date>, <text:time style:data-style-name="N2" text:time-value="12:45:24.87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12T12:48:20.044000000</dc:date>
    <meta:editing-duration>PT27M7S</meta:editing-duration>
    <meta:editing-cycles>7</meta:editing-cycles>
    <meta:generator>LibreOffice/6.3.1.2$Windows_X86_64 LibreOffice_project/b79626edf0065ac373bd1df5c28bd630b4424273</meta:generator>
    <meta:document-statistic meta:table-count="1" meta:cell-count="56" meta:object-count="0"/>
  </office:meta>
</office:document-meta>
</file>