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271</text:p>
          </table:table-cell>
          <table:table-cell table:number-columns-repeated="2" table:style-name="ce2"/>
          <table:table-cell office:value-type="string" table:style-name="ce4">
            <text:p>05.04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4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02:000205:449</text:p>
          </table:table-cell>
          <table:table-cell office:value-type="float" office:value="1008665.24" table:style-name="ce7">
            <text:p>1008665.24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19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09:010703:511</text:p>
          </table:table-cell>
          <table:table-cell office:value-type="float" office:value="1026062.98" table:style-name="ce7">
            <text:p>1026062.98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19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8:23:010502:598</text:p>
          </table:table-cell>
          <table:table-cell office:value-type="float" office:value="1181318.17" table:style-name="ce7">
            <text:p>1181318.17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19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8:02:000270:156</text:p>
          </table:table-cell>
          <table:table-cell office:value-type="float" office:value="755442.02" table:style-name="ce7">
            <text:p>755442.02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19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8:02:000270:157</text:p>
          </table:table-cell>
          <table:table-cell office:value-type="float" office:value="601270.18000000005" table:style-name="ce7">
            <text:p>601270.18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19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28:02:000451:436</text:p>
          </table:table-cell>
          <table:table-cell office:value-type="float" office:value="2387439.64" table:style-name="ce7">
            <text:p>2387439.64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19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28:02:000669:172</text:p>
          </table:table-cell>
          <table:table-cell office:value-type="float" office:value="1001153.08" table:style-name="ce7">
            <text:p>1001153.08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19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28:09:020206:181</text:p>
          </table:table-cell>
          <table:table-cell office:value-type="float" office:value="806325.44" table:style-name="ce7">
            <text:p>806325.44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19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21:011809:443</text:p>
          </table:table-cell>
          <table:table-cell table:style-name="ce6"/>
          <table:table-cell office:value-type="string" table:style-name="ce6">
            <text:p>22.03.2022</text:p>
          </table:table-cell>
          <table:table-cell office:value-type="string" table:style-name="ce6">
            <text:p>19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01:010154:390</text:p>
          </table:table-cell>
          <table:table-cell table:style-name="ce6"/>
          <table:table-cell office:value-type="string" table:style-name="ce6">
            <text:p>22.03.2022</text:p>
          </table:table-cell>
          <table:table-cell office:value-type="string" table:style-name="ce6">
            <text:p>19.03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592EC32FEEC8F62DFA347D2B130538C7B45E1FC9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8">
            <text:p>Начальник отдела кадастровой оценки</text:p>
          </table:table-cell>
          <table:covered-table-cell/>
          <table:table-cell table:style-name="ce9"/>
          <table:table-cell table:style-name="ce10"/>
          <table:table-cell office:value-type="string" table:style-name="ce11">
            <text:p>Т.В. Шарак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13">
            <text:p>(подпись)</text:p>
          </table:table-cell>
          <table:table-cell office:value-type="string" table:style-name="ce14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title>Untitled Spreadsheet</dc:title>
    <meta:initial-creator>Unknown Creator</meta:initial-creator>
    <dc:creator>Белянина Ксения Викторовна</dc:creator>
    <meta:creation-date>2022-04-27T01:10:45Z</meta:creation-date>
    <dc:date>2022-04-27T01:13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