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27</text:p>
          </table:table-cell>
          <table:table-cell table:style-name="ce1" table:number-columns-repeated="4"/>
          <table:table-cell table:style-name="ce12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03" calcext:value-type="float">
            <text:p>60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391</text:p>
          </table:table-cell>
          <table:covered-table-cell/>
          <table:table-cell table:style-name="ce6" office:value-type="float" office:value="830815.2" calcext:value-type="float">
            <text:p>830815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000:3655</text:p>
          </table:table-cell>
          <table:covered-table-cell/>
          <table:table-cell table:style-name="ce6" office:value-type="float" office:value="184626" calcext:value-type="float">
            <text:p>18462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000:5906</text:p>
          </table:table-cell>
          <table:covered-table-cell/>
          <table:table-cell table:style-name="ce6" office:value-type="float" office:value="203088.6" calcext:value-type="float">
            <text:p>203088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00:7533</text:p>
          </table:table-cell>
          <table:covered-table-cell/>
          <table:table-cell table:style-name="ce6" office:value-type="float" office:value="253926" calcext:value-type="float">
            <text:p>25392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563</text:p>
          </table:table-cell>
          <table:covered-table-cell/>
          <table:table-cell table:style-name="ce6" office:value-type="float" office:value="147700.8" calcext:value-type="float">
            <text:p>147700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00:7640</text:p>
          </table:table-cell>
          <table:covered-table-cell/>
          <table:table-cell table:style-name="ce6" office:value-type="float" office:value="164588.5" calcext:value-type="float">
            <text:p>164588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655</text:p>
          </table:table-cell>
          <table:covered-table-cell/>
          <table:table-cell table:style-name="ce6" office:value-type="float" office:value="270854.4" calcext:value-type="float">
            <text:p>270854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682</text:p>
          </table:table-cell>
          <table:covered-table-cell/>
          <table:table-cell table:style-name="ce6" office:value-type="float" office:value="255399.3" calcext:value-type="float">
            <text:p>255399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0:7716</text:p>
          </table:table-cell>
          <table:covered-table-cell/>
          <table:table-cell table:style-name="ce6" office:value-type="float" office:value="308943.3" calcext:value-type="float">
            <text:p>308943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197:4</text:p>
          </table:table-cell>
          <table:covered-table-cell/>
          <table:table-cell table:style-name="ce6" office:value-type="float" office:value="109413.75" calcext:value-type="float">
            <text:p>109413,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219:14</text:p>
          </table:table-cell>
          <table:covered-table-cell/>
          <table:table-cell table:style-name="ce6" office:value-type="float" office:value="183330.36" calcext:value-type="float">
            <text:p>183330,3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219:7</text:p>
          </table:table-cell>
          <table:covered-table-cell/>
          <table:table-cell table:style-name="ce6" office:value-type="float" office:value="218188.15" calcext:value-type="float">
            <text:p>218188,1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352:207</text:p>
          </table:table-cell>
          <table:covered-table-cell/>
          <table:table-cell table:style-name="ce6" office:value-type="float" office:value="125695.56" calcext:value-type="float">
            <text:p>125695,5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368:159</text:p>
          </table:table-cell>
          <table:covered-table-cell/>
          <table:table-cell table:style-name="ce6" office:value-type="float" office:value="208037.1" calcext:value-type="float">
            <text:p>208037,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494:2747</text:p>
          </table:table-cell>
          <table:covered-table-cell/>
          <table:table-cell table:style-name="ce6" office:value-type="float" office:value="249841.2" calcext:value-type="float">
            <text:p>249841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5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517:119</text:p>
          </table:table-cell>
          <table:covered-table-cell/>
          <table:table-cell table:style-name="ce6" office:value-type="float" office:value="238049.29" calcext:value-type="float">
            <text:p>238049,2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2:000517:325</text:p>
          </table:table-cell>
          <table:covered-table-cell/>
          <table:table-cell table:style-name="ce6" office:value-type="float" office:value="145203.48" calcext:value-type="float">
            <text:p>145203,4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517:326</text:p>
          </table:table-cell>
          <table:covered-table-cell/>
          <table:table-cell table:style-name="ce6" office:value-type="float" office:value="206986.2" calcext:value-type="float">
            <text:p>206986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517:328</text:p>
          </table:table-cell>
          <table:covered-table-cell/>
          <table:table-cell table:style-name="ce6" office:value-type="float" office:value="355933.4" calcext:value-type="float">
            <text:p>355933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2:000517:438</text:p>
          </table:table-cell>
          <table:covered-table-cell/>
          <table:table-cell table:style-name="ce6" office:value-type="float" office:value="193081.68" calcext:value-type="float">
            <text:p>193081,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2:000517:439</text:p>
          </table:table-cell>
          <table:covered-table-cell/>
          <table:table-cell table:style-name="ce6" office:value-type="float" office:value="359575.5" calcext:value-type="float">
            <text:p>359575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2:000517:440</text:p>
          </table:table-cell>
          <table:covered-table-cell/>
          <table:table-cell table:style-name="ce6" office:value-type="float" office:value="185584.77" calcext:value-type="float">
            <text:p>185584,7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2:000529:65</text:p>
          </table:table-cell>
          <table:covered-table-cell/>
          <table:table-cell table:style-name="ce6" office:value-type="float" office:value="186137.55" calcext:value-type="float">
            <text:p>186137,5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2:000552:467</text:p>
          </table:table-cell>
          <table:covered-table-cell/>
          <table:table-cell table:style-name="ce6" office:value-type="float" office:value="253470" calcext:value-type="float">
            <text:p>25347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2:000554:408</text:p>
          </table:table-cell>
          <table:covered-table-cell/>
          <table:table-cell table:style-name="ce6" office:value-type="float" office:value="268230.42" calcext:value-type="float">
            <text:p>268230,4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2:000656:23</text:p>
          </table:table-cell>
          <table:covered-table-cell/>
          <table:table-cell table:style-name="ce6" office:value-type="float" office:value="482058.3" calcext:value-type="float">
            <text:p>482058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3:000000:1102</text:p>
          </table:table-cell>
          <table:covered-table-cell/>
          <table:table-cell table:style-name="ce6" office:value-type="float" office:value="140390" calcext:value-type="float">
            <text:p>14039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3:030005:43</text:p>
          </table:table-cell>
          <table:covered-table-cell/>
          <table:table-cell table:style-name="ce6" office:value-type="float" office:value="1141271.7" calcext:value-type="float">
            <text:p>1141271,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3:040008:11</text:p>
          </table:table-cell>
          <table:covered-table-cell/>
          <table:table-cell table:style-name="ce6" office:value-type="float" office:value="168709.44" calcext:value-type="float">
            <text:p>168709,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3:040058:5</text:p>
          </table:table-cell>
          <table:covered-table-cell/>
          <table:table-cell table:style-name="ce6" office:value-type="float" office:value="76145.32" calcext:value-type="float">
            <text:p>76145,3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3:050036:8</text:p>
          </table:table-cell>
          <table:covered-table-cell/>
          <table:table-cell table:style-name="ce6" office:value-type="float" office:value="154945.38" calcext:value-type="float">
            <text:p>154945,3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3:050048:166</text:p>
          </table:table-cell>
          <table:covered-table-cell/>
          <table:table-cell table:style-name="ce6" office:value-type="float" office:value="118994.96" calcext:value-type="float">
            <text:p>118994,9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3:050048:289</text:p>
          </table:table-cell>
          <table:covered-table-cell/>
          <table:table-cell table:style-name="ce6" office:value-type="float" office:value="210347.96" calcext:value-type="float">
            <text:p>210347,9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3:050048:290</text:p>
          </table:table-cell>
          <table:covered-table-cell/>
          <table:table-cell table:style-name="ce6" office:value-type="float" office:value="97234.15" calcext:value-type="float">
            <text:p>97234,1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03:050048:91</text:p>
          </table:table-cell>
          <table:covered-table-cell/>
          <table:table-cell table:style-name="ce6" office:value-type="float" office:value="70595.85" calcext:value-type="float">
            <text:p>70595,8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03:060002:197</text:p>
          </table:table-cell>
          <table:covered-table-cell/>
          <table:table-cell table:style-name="ce6" office:value-type="float" office:value="347673.84" calcext:value-type="float">
            <text:p>347673,8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03:060002:198</text:p>
          </table:table-cell>
          <table:covered-table-cell/>
          <table:table-cell table:style-name="ce6" office:value-type="float" office:value="328842.96" calcext:value-type="float">
            <text:p>328842,9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03:060010:5</text:p>
          </table:table-cell>
          <table:covered-table-cell/>
          <table:table-cell table:style-name="ce6" office:value-type="float" office:value="92096.13" calcext:value-type="float">
            <text:p>92096,1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03:060020:16</text:p>
          </table:table-cell>
          <table:covered-table-cell/>
          <table:table-cell table:style-name="ce6" office:value-type="float" office:value="113829.42" calcext:value-type="float">
            <text:p>113829,4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04:000000:5147</text:p>
          </table:table-cell>
          <table:covered-table-cell/>
          <table:table-cell table:style-name="ce6" office:value-type="float" office:value="268875" calcext:value-type="float">
            <text:p>2688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04:010127:50</text:p>
          </table:table-cell>
          <table:covered-table-cell/>
          <table:table-cell table:style-name="ce6" office:value-type="float" office:value="434550.05" calcext:value-type="float">
            <text:p>434550,0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04:010240:73</text:p>
          </table:table-cell>
          <table:covered-table-cell/>
          <table:table-cell table:style-name="ce6" office:value-type="float" office:value="62349.93" calcext:value-type="float">
            <text:p>62349,9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04:010240:83</text:p>
          </table:table-cell>
          <table:covered-table-cell/>
          <table:table-cell table:style-name="ce6" office:value-type="float" office:value="55762.87" calcext:value-type="float">
            <text:p>55762,8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04:010295:976</text:p>
          </table:table-cell>
          <table:covered-table-cell/>
          <table:table-cell table:style-name="ce6" office:value-type="float" office:value="12834.54" calcext:value-type="float">
            <text:p>12834,5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04:010295:979</text:p>
          </table:table-cell>
          <table:covered-table-cell/>
          <table:table-cell table:style-name="ce6" office:value-type="float" office:value="28019.04" calcext:value-type="float">
            <text:p>28019,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04:020039:202</text:p>
          </table:table-cell>
          <table:covered-table-cell/>
          <table:table-cell table:style-name="ce6" office:value-type="float" office:value="177360" calcext:value-type="float">
            <text:p>17736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04:030323:420</text:p>
          </table:table-cell>
          <table:covered-table-cell/>
          <table:table-cell table:style-name="ce6" office:value-type="float" office:value="46691.04" calcext:value-type="float">
            <text:p>46691,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04:030340:157</text:p>
          </table:table-cell>
          <table:covered-table-cell/>
          <table:table-cell table:style-name="ce6" office:value-type="float" office:value="24348.72" calcext:value-type="float">
            <text:p>24348,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04:030359:786</text:p>
          </table:table-cell>
          <table:covered-table-cell/>
          <table:table-cell table:style-name="ce6" office:value-type="float" office:value="44737.68" calcext:value-type="float">
            <text:p>44737,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04:030362:651</text:p>
          </table:table-cell>
          <table:covered-table-cell/>
          <table:table-cell table:style-name="ce6" office:value-type="float" office:value="29082.9" calcext:value-type="float">
            <text:p>29082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04:030375:99</text:p>
          </table:table-cell>
          <table:covered-table-cell/>
          <table:table-cell table:style-name="ce6" office:value-type="float" office:value="83959.3" calcext:value-type="float">
            <text:p>83959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04:030376:382</text:p>
          </table:table-cell>
          <table:covered-table-cell/>
          <table:table-cell table:style-name="ce6" office:value-type="float" office:value="43731.03" calcext:value-type="float">
            <text:p>43731,0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04:030377:355</text:p>
          </table:table-cell>
          <table:covered-table-cell/>
          <table:table-cell table:style-name="ce6" office:value-type="float" office:value="45602.48" calcext:value-type="float">
            <text:p>45602,4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04:030378:49</text:p>
          </table:table-cell>
          <table:covered-table-cell/>
          <table:table-cell table:style-name="ce6" office:value-type="float" office:value="50429.73" calcext:value-type="float">
            <text:p>50429,7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04:030379:139</text:p>
          </table:table-cell>
          <table:covered-table-cell/>
          <table:table-cell table:style-name="ce6" office:value-type="float" office:value="60445.08" calcext:value-type="float">
            <text:p>60445,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04:030380:198</text:p>
          </table:table-cell>
          <table:covered-table-cell/>
          <table:table-cell table:style-name="ce6" office:value-type="float" office:value="58932.21" calcext:value-type="float">
            <text:p>58932,2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05:000000:2283</text:p>
          </table:table-cell>
          <table:covered-table-cell/>
          <table:table-cell table:style-name="ce6" office:value-type="float" office:value="249782.4" calcext:value-type="float">
            <text:p>249782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05:000000:2290</text:p>
          </table:table-cell>
          <table:covered-table-cell/>
          <table:table-cell table:style-name="ce6" office:value-type="float" office:value="149646.42" calcext:value-type="float">
            <text:p>149646,4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05:000000:5261</text:p>
          </table:table-cell>
          <table:covered-table-cell/>
          <table:table-cell table:style-name="ce6" office:value-type="float" office:value="482610.85" calcext:value-type="float">
            <text:p>482610,8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05:000000:6014</text:p>
          </table:table-cell>
          <table:covered-table-cell/>
          <table:table-cell table:style-name="ce6" office:value-type="float" office:value="245322" calcext:value-type="float">
            <text:p>24532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05:000000:6160</text:p>
          </table:table-cell>
          <table:covered-table-cell/>
          <table:table-cell table:style-name="ce6" office:value-type="float" office:value="148085.28" calcext:value-type="float">
            <text:p>148085,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05:000000:6163</text:p>
          </table:table-cell>
          <table:covered-table-cell/>
          <table:table-cell table:style-name="ce6" office:value-type="float" office:value="147862.26" calcext:value-type="float">
            <text:p>147862,2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05:000000:6165</text:p>
          </table:table-cell>
          <table:covered-table-cell/>
          <table:table-cell table:style-name="ce6" office:value-type="float" office:value="409814.8" calcext:value-type="float">
            <text:p>409814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05:000000:6167</text:p>
          </table:table-cell>
          <table:covered-table-cell/>
          <table:table-cell table:style-name="ce6" office:value-type="float" office:value="261156.42" calcext:value-type="float">
            <text:p>261156,4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1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05:000000:6173</text:p>
          </table:table-cell>
          <table:covered-table-cell/>
          <table:table-cell table:style-name="ce6" office:value-type="float" office:value="539230" calcext:value-type="float">
            <text:p>53923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05:000000:6182</text:p>
          </table:table-cell>
          <table:covered-table-cell/>
          <table:table-cell table:style-name="ce6" office:value-type="float" office:value="539230" calcext:value-type="float">
            <text:p>53923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2" table:number-rows-spanned="1">
            <text:p>28:05:000000:6183</text:p>
          </table:table-cell>
          <table:covered-table-cell/>
          <table:table-cell table:style-name="ce6" office:value-type="float" office:value="107846" calcext:value-type="float">
            <text:p>10784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2" table:number-rows-spanned="1">
            <text:p>28:05:000000:6191</text:p>
          </table:table-cell>
          <table:covered-table-cell/>
          <table:table-cell table:style-name="ce6" office:value-type="float" office:value="198487.8" calcext:value-type="float">
            <text:p>198487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2" table:number-rows-spanned="1">
            <text:p>28:05:000000:6203</text:p>
          </table:table-cell>
          <table:covered-table-cell/>
          <table:table-cell table:style-name="ce6" office:value-type="float" office:value="539230" calcext:value-type="float">
            <text:p>53923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2" table:number-rows-spanned="1">
            <text:p>28:05:000000:6207</text:p>
          </table:table-cell>
          <table:covered-table-cell/>
          <table:table-cell table:style-name="ce6" office:value-type="float" office:value="223020" calcext:value-type="float">
            <text:p>22302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2" table:number-rows-spanned="1">
            <text:p>28:05:000000:6234</text:p>
          </table:table-cell>
          <table:covered-table-cell/>
          <table:table-cell table:style-name="ce6" office:value-type="float" office:value="355891.8" calcext:value-type="float">
            <text:p>355891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2" table:number-rows-spanned="1">
            <text:p>28:05:000000:6256</text:p>
          </table:table-cell>
          <table:covered-table-cell/>
          <table:table-cell table:style-name="ce6" office:value-type="float" office:value="87200.82" calcext:value-type="float">
            <text:p>87200,8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2" table:number-rows-spanned="1">
            <text:p>28:05:000000:6263</text:p>
          </table:table-cell>
          <table:covered-table-cell/>
          <table:table-cell table:style-name="ce6" office:value-type="float" office:value="280399.6" calcext:value-type="float">
            <text:p>280399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2" table:number-rows-spanned="1">
            <text:p>28:05:000000:6276</text:p>
          </table:table-cell>
          <table:covered-table-cell/>
          <table:table-cell table:style-name="ce6" office:value-type="float" office:value="202160" calcext:value-type="float">
            <text:p>20216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2" table:number-rows-spanned="1">
            <text:p>28:05:000000:6288</text:p>
          </table:table-cell>
          <table:covered-table-cell/>
          <table:table-cell table:style-name="ce6" office:value-type="float" office:value="207304.37" calcext:value-type="float">
            <text:p>207304,3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2" table:number-rows-spanned="1">
            <text:p>28:05:000000:6305</text:p>
          </table:table-cell>
          <table:covered-table-cell/>
          <table:table-cell table:style-name="ce6" office:value-type="float" office:value="326773.38" calcext:value-type="float">
            <text:p>326773,3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2" table:number-rows-spanned="1">
            <text:p>28:05:000000:6306</text:p>
          </table:table-cell>
          <table:covered-table-cell/>
          <table:table-cell table:style-name="ce6" office:value-type="float" office:value="401187.12" calcext:value-type="float">
            <text:p>401187,1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2" table:number-rows-spanned="1">
            <text:p>28:05:010205:21</text:p>
          </table:table-cell>
          <table:covered-table-cell/>
          <table:table-cell table:style-name="ce6" office:value-type="float" office:value="1137054.25" calcext:value-type="float">
            <text:p>1137054,2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2" table:number-rows-spanned="1">
            <text:p>28:05:010209:16</text:p>
          </table:table-cell>
          <table:covered-table-cell/>
          <table:table-cell table:style-name="ce6" office:value-type="float" office:value="114152.5" calcext:value-type="float">
            <text:p>114152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2" table:number-rows-spanned="1">
            <text:p>28:05:010411:20</text:p>
          </table:table-cell>
          <table:covered-table-cell/>
          <table:table-cell table:style-name="ce6" office:value-type="float" office:value="187345" calcext:value-type="float">
            <text:p>18734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2" table:number-rows-spanned="1">
            <text:p>28:05:010434:1</text:p>
          </table:table-cell>
          <table:covered-table-cell/>
          <table:table-cell table:style-name="ce6" office:value-type="float" office:value="189486" calcext:value-type="float">
            <text:p>18948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2" table:number-rows-spanned="1">
            <text:p>28:05:010608:45</text:p>
          </table:table-cell>
          <table:covered-table-cell/>
          <table:table-cell table:style-name="ce6" office:value-type="float" office:value="115915.86" calcext:value-type="float">
            <text:p>115915,8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2" table:number-rows-spanned="1">
            <text:p>28:05:010619:12</text:p>
          </table:table-cell>
          <table:covered-table-cell/>
          <table:table-cell table:style-name="ce6" office:value-type="float" office:value="116503.44" calcext:value-type="float">
            <text:p>116503,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5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2" table:number-rows-spanned="1">
            <text:p>28:05:010626:270</text:p>
          </table:table-cell>
          <table:covered-table-cell/>
          <table:table-cell table:style-name="ce6" office:value-type="float" office:value="70948" calcext:value-type="float">
            <text:p>7094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2" table:number-rows-spanned="1">
            <text:p>28:05:010629:254</text:p>
          </table:table-cell>
          <table:covered-table-cell/>
          <table:table-cell table:style-name="ce6" office:value-type="float" office:value="79520" calcext:value-type="float">
            <text:p>7952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2" table:number-rows-spanned="1">
            <text:p>28:05:010713:116</text:p>
          </table:table-cell>
          <table:covered-table-cell/>
          <table:table-cell table:style-name="ce6" office:value-type="float" office:value="420554.54" calcext:value-type="float">
            <text:p>420554,5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2" table:number-rows-spanned="1">
            <text:p>28:05:010714:161</text:p>
          </table:table-cell>
          <table:covered-table-cell/>
          <table:table-cell table:style-name="ce6" office:value-type="float" office:value="166568.78" calcext:value-type="float">
            <text:p>166568,7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2" table:number-rows-spanned="1">
            <text:p>28:05:010717:16</text:p>
          </table:table-cell>
          <table:covered-table-cell/>
          <table:table-cell table:style-name="ce6" office:value-type="float" office:value="146500.2" calcext:value-type="float">
            <text:p>146500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2" table:number-rows-spanned="1">
            <text:p>28:05:010722:17</text:p>
          </table:table-cell>
          <table:covered-table-cell/>
          <table:table-cell table:style-name="ce6" office:value-type="float" office:value="186701.52" calcext:value-type="float">
            <text:p>186701,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2" table:number-rows-spanned="1">
            <text:p>28:05:010722:19</text:p>
          </table:table-cell>
          <table:covered-table-cell/>
          <table:table-cell table:style-name="ce6" office:value-type="float" office:value="190386" calcext:value-type="float">
            <text:p>19038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2" table:number-rows-spanned="1">
            <text:p>28:05:010723:13</text:p>
          </table:table-cell>
          <table:covered-table-cell/>
          <table:table-cell table:style-name="ce6" office:value-type="float" office:value="174525.54" calcext:value-type="float">
            <text:p>174525,5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2" table:number-rows-spanned="1">
            <text:p>28:05:010728:134</text:p>
          </table:table-cell>
          <table:covered-table-cell/>
          <table:table-cell table:style-name="ce6" office:value-type="float" office:value="362704.16" calcext:value-type="float">
            <text:p>362704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2" table:number-rows-spanned="1">
            <text:p>28:05:010741:174</text:p>
          </table:table-cell>
          <table:covered-table-cell/>
          <table:table-cell table:style-name="ce6" office:value-type="float" office:value="180516.15" calcext:value-type="float">
            <text:p>180516,1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2" table:number-rows-spanned="1">
            <text:p>28:05:010741:175</text:p>
          </table:table-cell>
          <table:covered-table-cell/>
          <table:table-cell table:style-name="ce6" office:value-type="float" office:value="177585.56" calcext:value-type="float">
            <text:p>177585,5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2" table:number-rows-spanned="1">
            <text:p>28:05:010741:62</text:p>
          </table:table-cell>
          <table:covered-table-cell/>
          <table:table-cell table:style-name="ce6" office:value-type="float" office:value="198481" calcext:value-type="float">
            <text:p>19848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0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2" table:number-rows-spanned="1">
            <text:p>28:05:010741:63</text:p>
          </table:table-cell>
          <table:covered-table-cell/>
          <table:table-cell table:style-name="ce6" office:value-type="float" office:value="296130.44" calcext:value-type="float">
            <text:p>296130,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2" table:number-rows-spanned="1">
            <text:p>28:05:010750:10</text:p>
          </table:table-cell>
          <table:covered-table-cell/>
          <table:table-cell table:style-name="ce6" office:value-type="float" office:value="175414.97" calcext:value-type="float">
            <text:p>175414,9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2" table:number-rows-spanned="1">
            <text:p>28:05:010750:4</text:p>
          </table:table-cell>
          <table:covered-table-cell/>
          <table:table-cell table:style-name="ce6" office:value-type="float" office:value="147581.46" calcext:value-type="float">
            <text:p>147581,4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2" table:number-rows-spanned="1">
            <text:p>28:05:010819:142</text:p>
          </table:table-cell>
          <table:covered-table-cell/>
          <table:table-cell table:style-name="ce6" office:value-type="float" office:value="187633.08" calcext:value-type="float">
            <text:p>187633,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2" table:number-rows-spanned="1">
            <text:p>28:05:010819:143</text:p>
          </table:table-cell>
          <table:covered-table-cell/>
          <table:table-cell table:style-name="ce6" office:value-type="float" office:value="271925.02" calcext:value-type="float">
            <text:p>271925,0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2" table:number-rows-spanned="1">
            <text:p>28:05:010844:204</text:p>
          </table:table-cell>
          <table:covered-table-cell/>
          <table:table-cell table:style-name="ce6" office:value-type="float" office:value="147391.92" calcext:value-type="float">
            <text:p>147391,9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2" table:number-rows-spanned="1">
            <text:p>28:05:010844:79</text:p>
          </table:table-cell>
          <table:covered-table-cell/>
          <table:table-cell table:style-name="ce6" office:value-type="float" office:value="214260.64" calcext:value-type="float">
            <text:p>214260,6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2" table:number-rows-spanned="1">
            <text:p>28:05:010845:35</text:p>
          </table:table-cell>
          <table:covered-table-cell/>
          <table:table-cell table:style-name="ce6" office:value-type="float" office:value="185342.5" calcext:value-type="float">
            <text:p>185342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2" table:number-rows-spanned="1">
            <text:p>28:05:010845:38</text:p>
          </table:table-cell>
          <table:covered-table-cell/>
          <table:table-cell table:style-name="ce6" office:value-type="float" office:value="228575.36" calcext:value-type="float">
            <text:p>228575,3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2" table:number-rows-spanned="1">
            <text:p>28:05:010845:91</text:p>
          </table:table-cell>
          <table:covered-table-cell/>
          <table:table-cell table:style-name="ce6" office:value-type="float" office:value="177416.15" calcext:value-type="float">
            <text:p>177416,1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2" table:number-rows-spanned="1">
            <text:p>28:05:010847:39</text:p>
          </table:table-cell>
          <table:covered-table-cell/>
          <table:table-cell table:style-name="ce6" office:value-type="float" office:value="137285.28" calcext:value-type="float">
            <text:p>137285,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2" table:number-rows-spanned="1">
            <text:p>28:05:010847:47</text:p>
          </table:table-cell>
          <table:covered-table-cell/>
          <table:table-cell table:style-name="ce6" office:value-type="float" office:value="134094.72" calcext:value-type="float">
            <text:p>134094,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2" table:number-rows-spanned="1">
            <text:p>28:05:010847:54</text:p>
          </table:table-cell>
          <table:covered-table-cell/>
          <table:table-cell table:style-name="ce6" office:value-type="float" office:value="108549.12" calcext:value-type="float">
            <text:p>108549,1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2" table:number-rows-spanned="1">
            <text:p>28:05:010849:168</text:p>
          </table:table-cell>
          <table:covered-table-cell/>
          <table:table-cell table:style-name="ce6" office:value-type="float" office:value="139015.66" calcext:value-type="float">
            <text:p>139015,6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2" table:number-rows-spanned="1">
            <text:p>28:05:010851:36</text:p>
          </table:table-cell>
          <table:covered-table-cell/>
          <table:table-cell table:style-name="ce6" office:value-type="float" office:value="131645.79" calcext:value-type="float">
            <text:p>131645,7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2" table:number-rows-spanned="1">
            <text:p>28:05:010852:181</text:p>
          </table:table-cell>
          <table:covered-table-cell/>
          <table:table-cell table:style-name="ce6" office:value-type="float" office:value="263860.92" calcext:value-type="float">
            <text:p>263860,9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2" table:number-rows-spanned="1">
            <text:p>28:05:010852:6</text:p>
          </table:table-cell>
          <table:covered-table-cell/>
          <table:table-cell table:style-name="ce6" office:value-type="float" office:value="178429.86" calcext:value-type="float">
            <text:p>178429,8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2" table:number-rows-spanned="1">
            <text:p>28:05:010853:18</text:p>
          </table:table-cell>
          <table:covered-table-cell/>
          <table:table-cell table:style-name="ce6" office:value-type="float" office:value="268107.04" calcext:value-type="float">
            <text:p>268107,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2" table:number-rows-spanned="1">
            <text:p>28:05:010853:3</text:p>
          </table:table-cell>
          <table:covered-table-cell/>
          <table:table-cell table:style-name="ce6" office:value-type="float" office:value="221707.2" calcext:value-type="float">
            <text:p>221707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2" table:number-rows-spanned="1">
            <text:p>28:05:010888:151</text:p>
          </table:table-cell>
          <table:covered-table-cell/>
          <table:table-cell table:style-name="ce6" office:value-type="float" office:value="282132.07" calcext:value-type="float">
            <text:p>282132,0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2" table:number-rows-spanned="1">
            <text:p>28:05:010888:181</text:p>
          </table:table-cell>
          <table:covered-table-cell/>
          <table:table-cell table:style-name="ce6" office:value-type="float" office:value="229271.1" calcext:value-type="float">
            <text:p>229271,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2" table:number-rows-spanned="1">
            <text:p>28:05:010888:4</text:p>
          </table:table-cell>
          <table:covered-table-cell/>
          <table:table-cell table:style-name="ce6" office:value-type="float" office:value="139900.2" calcext:value-type="float">
            <text:p>139900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2" table:number-rows-spanned="1">
            <text:p>28:05:010888:5</text:p>
          </table:table-cell>
          <table:covered-table-cell/>
          <table:table-cell table:style-name="ce6" office:value-type="float" office:value="168304.18" calcext:value-type="float">
            <text:p>168304,1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2" table:number-rows-spanned="1">
            <text:p>28:05:010888:9</text:p>
          </table:table-cell>
          <table:covered-table-cell/>
          <table:table-cell table:style-name="ce6" office:value-type="float" office:value="195012.22" calcext:value-type="float">
            <text:p>195012,2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2" table:number-rows-spanned="1">
            <text:p>28:05:020210:208</text:p>
          </table:table-cell>
          <table:covered-table-cell/>
          <table:table-cell table:style-name="ce6" office:value-type="float" office:value="112415.03" calcext:value-type="float">
            <text:p>112415,0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2" table:number-rows-spanned="1">
            <text:p>28:05:020232:82</text:p>
          </table:table-cell>
          <table:covered-table-cell/>
          <table:table-cell table:style-name="ce6" office:value-type="float" office:value="163743.76" calcext:value-type="float">
            <text:p>163743,7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2" table:number-rows-spanned="1">
            <text:p>28:05:020308:55</text:p>
          </table:table-cell>
          <table:covered-table-cell/>
          <table:table-cell table:style-name="ce6" office:value-type="float" office:value="159818.4" calcext:value-type="float">
            <text:p>159818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2" table:number-rows-spanned="1">
            <text:p>28:05:020370:98</text:p>
          </table:table-cell>
          <table:covered-table-cell/>
          <table:table-cell table:style-name="ce6" office:value-type="float" office:value="126827.3" calcext:value-type="float">
            <text:p>126827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2" table:number-rows-spanned="1">
            <text:p>28:05:020444:26</text:p>
          </table:table-cell>
          <table:covered-table-cell/>
          <table:table-cell table:style-name="ce6" office:value-type="float" office:value="216539.7" calcext:value-type="float">
            <text:p>216539,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2" table:number-rows-spanned="1">
            <text:p>28:06:010501:1005</text:p>
          </table:table-cell>
          <table:covered-table-cell/>
          <table:table-cell table:style-name="ce6" office:value-type="float" office:value="103024.01" calcext:value-type="float">
            <text:p>103024,0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2" table:number-rows-spanned="1">
            <text:p>28:06:010602:28</text:p>
          </table:table-cell>
          <table:covered-table-cell/>
          <table:table-cell table:style-name="ce6" office:value-type="float" office:value="373337.92" calcext:value-type="float">
            <text:p>373337,9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2" table:number-rows-spanned="1">
            <text:p>28:06:010702:538</text:p>
          </table:table-cell>
          <table:covered-table-cell/>
          <table:table-cell table:style-name="ce6" office:value-type="float" office:value="27033.5" calcext:value-type="float">
            <text:p>27033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2" table:number-rows-spanned="1">
            <text:p>28:06:010902:6</text:p>
          </table:table-cell>
          <table:covered-table-cell/>
          <table:table-cell table:style-name="ce6" office:value-type="float" office:value="29405.62" calcext:value-type="float">
            <text:p>29405,6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2" table:number-rows-spanned="1">
            <text:p>28:06:011404:3921</text:p>
          </table:table-cell>
          <table:covered-table-cell/>
          <table:table-cell table:style-name="ce6" office:value-type="float" office:value="75368.4" calcext:value-type="float">
            <text:p>75368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2" table:number-rows-spanned="1">
            <text:p>28:06:011901:1322</text:p>
          </table:table-cell>
          <table:covered-table-cell/>
          <table:table-cell table:style-name="ce6" office:value-type="float" office:value="53464.4" calcext:value-type="float">
            <text:p>53464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2" table:number-rows-spanned="1">
            <text:p>28:06:011901:1324</text:p>
          </table:table-cell>
          <table:covered-table-cell/>
          <table:table-cell table:style-name="ce6" office:value-type="float" office:value="27166.68" calcext:value-type="float">
            <text:p>27166,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2" table:number-rows-spanned="1">
            <text:p>28:06:011901:22</text:p>
          </table:table-cell>
          <table:covered-table-cell/>
          <table:table-cell table:style-name="ce6" office:value-type="float" office:value="25974.9" calcext:value-type="float">
            <text:p>25974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2" table:number-rows-spanned="1">
            <text:p>28:06:012002:114</text:p>
          </table:table-cell>
          <table:covered-table-cell/>
          <table:table-cell table:style-name="ce6" office:value-type="float" office:value="58632.12" calcext:value-type="float">
            <text:p>58632,1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2" table:number-rows-spanned="1">
            <text:p>28:07:010019:725</text:p>
          </table:table-cell>
          <table:covered-table-cell/>
          <table:table-cell table:style-name="ce6" office:value-type="float" office:value="73650.4" calcext:value-type="float">
            <text:p>73650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2" table:number-rows-spanned="1">
            <text:p>28:07:010019:728</text:p>
          </table:table-cell>
          <table:covered-table-cell/>
          <table:table-cell table:style-name="ce6" office:value-type="float" office:value="72365.8" calcext:value-type="float">
            <text:p>72365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2" table:number-rows-spanned="1">
            <text:p>28:07:010019:729</text:p>
          </table:table-cell>
          <table:covered-table-cell/>
          <table:table-cell table:style-name="ce6" office:value-type="float" office:value="151154.6" calcext:value-type="float">
            <text:p>151154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2" table:number-rows-spanned="1">
            <text:p>28:07:010020:18</text:p>
          </table:table-cell>
          <table:covered-table-cell/>
          <table:table-cell table:style-name="ce6" office:value-type="float" office:value="57383.82" calcext:value-type="float">
            <text:p>57383,8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2" table:number-rows-spanned="1">
            <text:p>28:07:010020:19</text:p>
          </table:table-cell>
          <table:covered-table-cell/>
          <table:table-cell table:style-name="ce6" office:value-type="float" office:value="158197.2" calcext:value-type="float">
            <text:p>158197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2" table:number-rows-spanned="1">
            <text:p>28:07:010020:20</text:p>
          </table:table-cell>
          <table:covered-table-cell/>
          <table:table-cell table:style-name="ce6" office:value-type="float" office:value="19347.09" calcext:value-type="float">
            <text:p>19347,0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2" table:number-rows-spanned="1">
            <text:p>28:07:010020:21</text:p>
          </table:table-cell>
          <table:covered-table-cell/>
          <table:table-cell table:style-name="ce6" office:value-type="float" office:value="98115.84" calcext:value-type="float">
            <text:p>98115,8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2" table:number-rows-spanned="1">
            <text:p>28:07:010020:22</text:p>
          </table:table-cell>
          <table:covered-table-cell/>
          <table:table-cell table:style-name="ce6" office:value-type="float" office:value="28325.85" calcext:value-type="float">
            <text:p>28325,8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2" table:number-rows-spanned="1">
            <text:p>28:07:010020:23</text:p>
          </table:table-cell>
          <table:covered-table-cell/>
          <table:table-cell table:style-name="ce6" office:value-type="float" office:value="40938.87" calcext:value-type="float">
            <text:p>40938,8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2" table:number-rows-spanned="1">
            <text:p>28:07:020002:294</text:p>
          </table:table-cell>
          <table:covered-table-cell/>
          <table:table-cell table:style-name="ce6" office:value-type="float" office:value="66356.25" calcext:value-type="float">
            <text:p>66356,2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2" table:number-rows-spanned="1">
            <text:p>28:07:040068:180</text:p>
          </table:table-cell>
          <table:covered-table-cell/>
          <table:table-cell table:style-name="ce6" office:value-type="float" office:value="77252" calcext:value-type="float">
            <text:p>772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2" table:number-rows-spanned="1">
            <text:p>28:07:040068:181</text:p>
          </table:table-cell>
          <table:covered-table-cell/>
          <table:table-cell table:style-name="ce6" office:value-type="float" office:value="96565" calcext:value-type="float">
            <text:p>9656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2" table:number-rows-spanned="1">
            <text:p>28:07:040068:182</text:p>
          </table:table-cell>
          <table:covered-table-cell/>
          <table:table-cell table:style-name="ce6" office:value-type="float" office:value="64891.68" calcext:value-type="float">
            <text:p>64891,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2" table:number-rows-spanned="1">
            <text:p>28:07:040068:183</text:p>
          </table:table-cell>
          <table:covered-table-cell/>
          <table:table-cell table:style-name="ce6" office:value-type="float" office:value="83545" calcext:value-type="float">
            <text:p>8354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2" table:number-rows-spanned="1">
            <text:p>28:07:040068:184</text:p>
          </table:table-cell>
          <table:covered-table-cell/>
          <table:table-cell table:style-name="ce6" office:value-type="float" office:value="106764" calcext:value-type="float">
            <text:p>10676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2" table:number-rows-spanned="1">
            <text:p>28:07:040068:185</text:p>
          </table:table-cell>
          <table:covered-table-cell/>
          <table:table-cell table:style-name="ce6" office:value-type="float" office:value="66836" calcext:value-type="float">
            <text:p>6683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2" table:number-rows-spanned="1">
            <text:p>28:07:040068:186</text:p>
          </table:table-cell>
          <table:covered-table-cell/>
          <table:table-cell table:style-name="ce6" office:value-type="float" office:value="96565" calcext:value-type="float">
            <text:p>9656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2" table:number-rows-spanned="1">
            <text:p>28:07:040068:187</text:p>
          </table:table-cell>
          <table:covered-table-cell/>
          <table:table-cell table:style-name="ce6" office:value-type="float" office:value="89681.76" calcext:value-type="float">
            <text:p>89681,7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2" table:number-rows-spanned="1">
            <text:p>28:07:040068:188</text:p>
          </table:table-cell>
          <table:covered-table-cell/>
          <table:table-cell table:style-name="ce6" office:value-type="float" office:value="106764" calcext:value-type="float">
            <text:p>10676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2" table:number-rows-spanned="1">
            <text:p>28:07:040068:189</text:p>
          </table:table-cell>
          <table:covered-table-cell/>
          <table:table-cell table:style-name="ce6" office:value-type="float" office:value="136601.5" calcext:value-type="float">
            <text:p>136601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2" table:number-rows-spanned="1">
            <text:p>28:08:000000:1564</text:p>
          </table:table-cell>
          <table:covered-table-cell/>
          <table:table-cell table:style-name="ce6" office:value-type="float" office:value="2084784.48" calcext:value-type="float">
            <text:p>2084784,4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2" table:number-rows-spanned="1">
            <text:p>28:08:000000:1565</text:p>
          </table:table-cell>
          <table:covered-table-cell/>
          <table:table-cell table:style-name="ce6" office:value-type="float" office:value="2082097" calcext:value-type="float">
            <text:p>208209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2" table:number-rows-spanned="1">
            <text:p>28:08:000000:1843</text:p>
          </table:table-cell>
          <table:covered-table-cell/>
          <table:table-cell table:style-name="ce6" office:value-type="float" office:value="2062632.6" calcext:value-type="float">
            <text:p>2062632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2" table:number-rows-spanned="1">
            <text:p>28:08:000000:1860</text:p>
          </table:table-cell>
          <table:covered-table-cell/>
          <table:table-cell table:style-name="ce6" office:value-type="float" office:value="522450" calcext:value-type="float">
            <text:p>52245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2" table:number-rows-spanned="1">
            <text:p>28:08:000000:2100</text:p>
          </table:table-cell>
          <table:covered-table-cell/>
          <table:table-cell table:style-name="ce6" office:value-type="float" office:value="1624540.44" calcext:value-type="float">
            <text:p>1624540,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2" table:number-rows-spanned="1">
            <text:p>28:08:000000:2102</text:p>
          </table:table-cell>
          <table:covered-table-cell/>
          <table:table-cell table:style-name="ce6" office:value-type="float" office:value="80750" calcext:value-type="float">
            <text:p>8075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2" table:number-rows-spanned="1">
            <text:p>28:08:011001:631</text:p>
          </table:table-cell>
          <table:covered-table-cell/>
          <table:table-cell table:style-name="ce6" office:value-type="float" office:value="57365.85" calcext:value-type="float">
            <text:p>57365,8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2" table:number-rows-spanned="1">
            <text:p>28:08:011022:173</text:p>
          </table:table-cell>
          <table:covered-table-cell/>
          <table:table-cell table:style-name="ce6" office:value-type="float" office:value="81130" calcext:value-type="float">
            <text:p>8113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2" table:number-rows-spanned="1">
            <text:p>28:08:011049:40</text:p>
          </table:table-cell>
          <table:covered-table-cell/>
          <table:table-cell table:style-name="ce6" office:value-type="float" office:value="34607.75" calcext:value-type="float">
            <text:p>34607,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2" table:number-rows-spanned="1">
            <text:p>28:08:011131:114</text:p>
          </table:table-cell>
          <table:covered-table-cell/>
          <table:table-cell table:style-name="ce6" office:value-type="float" office:value="162629.57" calcext:value-type="float">
            <text:p>162629,5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2" table:number-rows-spanned="1">
            <text:p>28:08:011131:233</text:p>
          </table:table-cell>
          <table:covered-table-cell/>
          <table:table-cell table:style-name="ce6" office:value-type="float" office:value="28585.94" calcext:value-type="float">
            <text:p>28585,9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2" table:number-rows-spanned="1">
            <text:p>28:08:011141:187</text:p>
          </table:table-cell>
          <table:covered-table-cell/>
          <table:table-cell table:style-name="ce6" office:value-type="float" office:value="123143.75" calcext:value-type="float">
            <text:p>123143,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2" table:number-rows-spanned="1">
            <text:p>28:08:011210:228</text:p>
          </table:table-cell>
          <table:covered-table-cell/>
          <table:table-cell table:style-name="ce6" office:value-type="float" office:value="43163033.79" calcext:value-type="float">
            <text:p>43163033,7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2" table:number-rows-spanned="1">
            <text:p>28:08:011401:401</text:p>
          </table:table-cell>
          <table:covered-table-cell/>
          <table:table-cell table:style-name="ce6" office:value-type="float" office:value="500699.55" calcext:value-type="float">
            <text:p>500699,5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2" table:number-rows-spanned="1">
            <text:p>28:08:013201:55</text:p>
          </table:table-cell>
          <table:covered-table-cell/>
          <table:table-cell table:style-name="ce6" office:value-type="float" office:value="101328" calcext:value-type="float">
            <text:p>1013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2" table:number-rows-spanned="1">
            <text:p>28:09:000000:2461</text:p>
          </table:table-cell>
          <table:covered-table-cell/>
          <table:table-cell table:style-name="ce6" office:value-type="float" office:value="1032600" calcext:value-type="float">
            <text:p>103260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2" table:number-rows-spanned="1">
            <text:p>28:09:000000:2898</text:p>
          </table:table-cell>
          <table:covered-table-cell/>
          <table:table-cell table:style-name="ce6" office:value-type="float" office:value="56379.96" calcext:value-type="float">
            <text:p>56379,9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2" table:number-rows-spanned="1">
            <text:p>28:09:000000:3191</text:p>
          </table:table-cell>
          <table:covered-table-cell/>
          <table:table-cell table:style-name="ce6" office:value-type="float" office:value="203462.92" calcext:value-type="float">
            <text:p>203462,9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2" table:number-rows-spanned="1">
            <text:p>28:09:000000:3264</text:p>
          </table:table-cell>
          <table:covered-table-cell/>
          <table:table-cell table:style-name="ce6" office:value-type="float" office:value="520096" calcext:value-type="float">
            <text:p>52009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2" table:number-rows-spanned="1">
            <text:p>28:09:000000:3354</text:p>
          </table:table-cell>
          <table:covered-table-cell/>
          <table:table-cell table:style-name="ce6" office:value-type="float" office:value="360792" calcext:value-type="float">
            <text:p>36079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2" table:number-rows-spanned="1">
            <text:p>28:09:000000:3387</text:p>
          </table:table-cell>
          <table:covered-table-cell/>
          <table:table-cell table:style-name="ce6" office:value-type="float" office:value="159392.52" calcext:value-type="float">
            <text:p>159392,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2" table:number-rows-spanned="1">
            <text:p>28:09:010301:17</text:p>
          </table:table-cell>
          <table:covered-table-cell/>
          <table:table-cell table:style-name="ce6" office:value-type="float" office:value="180920" calcext:value-type="float">
            <text:p>18092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2" table:number-rows-spanned="1">
            <text:p>28:09:010302:78</text:p>
          </table:table-cell>
          <table:covered-table-cell/>
          <table:table-cell table:style-name="ce6" office:value-type="float" office:value="40660.48" calcext:value-type="float">
            <text:p>40660,4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2" table:number-rows-spanned="1">
            <text:p>28:09:010308:312</text:p>
          </table:table-cell>
          <table:covered-table-cell/>
          <table:table-cell table:style-name="ce6" office:value-type="float" office:value="13255.34" calcext:value-type="float">
            <text:p>13255,3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2" table:number-rows-spanned="1">
            <text:p>28:09:010505:52</text:p>
          </table:table-cell>
          <table:covered-table-cell/>
          <table:table-cell table:style-name="ce6" office:value-type="float" office:value="332157" calcext:value-type="float">
            <text:p>33215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2" table:number-rows-spanned="1">
            <text:p>28:09:020103:186</text:p>
          </table:table-cell>
          <table:covered-table-cell/>
          <table:table-cell table:style-name="ce6" office:value-type="float" office:value="33833.61" calcext:value-type="float">
            <text:p>33833,6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2" table:number-rows-spanned="1">
            <text:p>28:09:020104:3</text:p>
          </table:table-cell>
          <table:covered-table-cell/>
          <table:table-cell table:style-name="ce6" office:value-type="float" office:value="200442" calcext:value-type="float">
            <text:p>20044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2" table:number-rows-spanned="1">
            <text:p>28:09:020104:53</text:p>
          </table:table-cell>
          <table:covered-table-cell/>
          <table:table-cell table:style-name="ce6" office:value-type="float" office:value="92831.42" calcext:value-type="float">
            <text:p>92831,4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2" table:number-rows-spanned="1">
            <text:p>28:09:020104:74</text:p>
          </table:table-cell>
          <table:covered-table-cell/>
          <table:table-cell table:style-name="ce6" office:value-type="float" office:value="195580.49" calcext:value-type="float">
            <text:p>195580,4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2" table:number-rows-spanned="1">
            <text:p>28:09:020105:110</text:p>
          </table:table-cell>
          <table:covered-table-cell/>
          <table:table-cell table:style-name="ce6" office:value-type="float" office:value="48285.6" calcext:value-type="float">
            <text:p>48285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2" table:number-rows-spanned="1">
            <text:p>28:09:020105:114</text:p>
          </table:table-cell>
          <table:covered-table-cell/>
          <table:table-cell table:style-name="ce6" office:value-type="float" office:value="54542.2" calcext:value-type="float">
            <text:p>54542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2" table:number-rows-spanned="1">
            <text:p>28:09:020105:121</text:p>
          </table:table-cell>
          <table:covered-table-cell/>
          <table:table-cell table:style-name="ce6" office:value-type="float" office:value="51394.9" calcext:value-type="float">
            <text:p>51394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2" table:number-rows-spanned="1">
            <text:p>28:09:020105:18</text:p>
          </table:table-cell>
          <table:covered-table-cell/>
          <table:table-cell table:style-name="ce6" office:value-type="float" office:value="61708.63" calcext:value-type="float">
            <text:p>61708,6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2" table:number-rows-spanned="1">
            <text:p>28:09:020105:74</text:p>
          </table:table-cell>
          <table:covered-table-cell/>
          <table:table-cell table:style-name="ce6" office:value-type="float" office:value="101873.31" calcext:value-type="float">
            <text:p>101873,3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2" table:number-rows-spanned="1">
            <text:p>28:09:020112:123</text:p>
          </table:table-cell>
          <table:covered-table-cell/>
          <table:table-cell table:style-name="ce6" office:value-type="float" office:value="189761.3" calcext:value-type="float">
            <text:p>189761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2" table:number-rows-spanned="1">
            <text:p>28:09:020152:2017</text:p>
          </table:table-cell>
          <table:covered-table-cell/>
          <table:table-cell table:style-name="ce6" office:value-type="float" office:value="16713.39" calcext:value-type="float">
            <text:p>16713,3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2" table:number-rows-spanned="1">
            <text:p>28:09:020152:2171</text:p>
          </table:table-cell>
          <table:covered-table-cell/>
          <table:table-cell table:style-name="ce6" office:value-type="float" office:value="91056.01" calcext:value-type="float">
            <text:p>91056,0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2" table:number-rows-spanned="1">
            <text:p>28:10:000000:1157</text:p>
          </table:table-cell>
          <table:covered-table-cell/>
          <table:table-cell table:style-name="ce6" office:value-type="float" office:value="89587.89" calcext:value-type="float">
            <text:p>89587,8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2" table:number-rows-spanned="1">
            <text:p>28:10:000000:5999</text:p>
          </table:table-cell>
          <table:covered-table-cell/>
          <table:table-cell table:style-name="ce6" office:value-type="float" office:value="119610" calcext:value-type="float">
            <text:p>11961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2" table:number-rows-spanned="1">
            <text:p>28:10:000000:6004</text:p>
          </table:table-cell>
          <table:covered-table-cell/>
          <table:table-cell table:style-name="ce6" office:value-type="float" office:value="119610" calcext:value-type="float">
            <text:p>11961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2" table:number-rows-spanned="1">
            <text:p>28:10:000000:6011</text:p>
          </table:table-cell>
          <table:covered-table-cell/>
          <table:table-cell table:style-name="ce6" office:value-type="float" office:value="119610" calcext:value-type="float">
            <text:p>11961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2" table:number-rows-spanned="1">
            <text:p>28:10:000000:6023</text:p>
          </table:table-cell>
          <table:covered-table-cell/>
          <table:table-cell table:style-name="ce6" office:value-type="float" office:value="119610" calcext:value-type="float">
            <text:p>11961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2" table:number-rows-spanned="1">
            <text:p>28:10:000000:6025</text:p>
          </table:table-cell>
          <table:covered-table-cell/>
          <table:table-cell table:style-name="ce6" office:value-type="float" office:value="119610" calcext:value-type="float">
            <text:p>11961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2" table:number-rows-spanned="1">
            <text:p>28:10:000000:6042</text:p>
          </table:table-cell>
          <table:covered-table-cell/>
          <table:table-cell table:style-name="ce6" office:value-type="float" office:value="273000" calcext:value-type="float">
            <text:p>27300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2" table:number-rows-spanned="1">
            <text:p>28:10:000000:6055</text:p>
          </table:table-cell>
          <table:covered-table-cell/>
          <table:table-cell table:style-name="ce6" office:value-type="float" office:value="89229.06" calcext:value-type="float">
            <text:p>89229,0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2" table:number-rows-spanned="1">
            <text:p>28:10:000000:6060</text:p>
          </table:table-cell>
          <table:covered-table-cell/>
          <table:table-cell table:style-name="ce6" office:value-type="float" office:value="273000" calcext:value-type="float">
            <text:p>27300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2" table:number-rows-spanned="1">
            <text:p>28:10:000000:6270</text:p>
          </table:table-cell>
          <table:covered-table-cell/>
          <table:table-cell table:style-name="ce6" office:value-type="float" office:value="430900" calcext:value-type="float">
            <text:p>43090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2" table:number-rows-spanned="1">
            <text:p>28:10:000000:6277</text:p>
          </table:table-cell>
          <table:covered-table-cell/>
          <table:table-cell table:style-name="ce6" office:value-type="float" office:value="218400" calcext:value-type="float">
            <text:p>21840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2" table:number-rows-spanned="1">
            <text:p>28:10:000000:6303</text:p>
          </table:table-cell>
          <table:covered-table-cell/>
          <table:table-cell table:style-name="ce6" office:value-type="float" office:value="232050" calcext:value-type="float">
            <text:p>23205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2" table:number-rows-spanned="1">
            <text:p>28:10:004009:199</text:p>
          </table:table-cell>
          <table:covered-table-cell/>
          <table:table-cell table:style-name="ce6" office:value-type="float" office:value="117180" calcext:value-type="float">
            <text:p>11718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2" table:number-rows-spanned="1">
            <text:p>28:10:009005:1128</text:p>
          </table:table-cell>
          <table:covered-table-cell/>
          <table:table-cell table:style-name="ce6" office:value-type="float" office:value="274622.1" calcext:value-type="float">
            <text:p>274622,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2" table:number-rows-spanned="1">
            <text:p>28:10:009005:1129</text:p>
          </table:table-cell>
          <table:covered-table-cell/>
          <table:table-cell table:style-name="ce6" office:value-type="float" office:value="273195.3" calcext:value-type="float">
            <text:p>273195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2" table:number-rows-spanned="1">
            <text:p>28:10:009005:1130</text:p>
          </table:table-cell>
          <table:covered-table-cell/>
          <table:table-cell table:style-name="ce6" office:value-type="float" office:value="282737.61" calcext:value-type="float">
            <text:p>282737,6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2" table:number-rows-spanned="1">
            <text:p>28:10:009005:1131</text:p>
          </table:table-cell>
          <table:covered-table-cell/>
          <table:table-cell table:style-name="ce6" office:value-type="float" office:value="283428.9" calcext:value-type="float">
            <text:p>283428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2" table:number-rows-spanned="1">
            <text:p>28:10:009005:1132</text:p>
          </table:table-cell>
          <table:covered-table-cell/>
          <table:table-cell table:style-name="ce6" office:value-type="float" office:value="283428.9" calcext:value-type="float">
            <text:p>283428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2" table:number-rows-spanned="1">
            <text:p>28:10:009005:1133</text:p>
          </table:table-cell>
          <table:covered-table-cell/>
          <table:table-cell table:style-name="ce6" office:value-type="float" office:value="283428.9" calcext:value-type="float">
            <text:p>283428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2" table:number-rows-spanned="1">
            <text:p>28:10:009005:1134</text:p>
          </table:table-cell>
          <table:covered-table-cell/>
          <table:table-cell table:style-name="ce6" office:value-type="float" office:value="283428.9" calcext:value-type="float">
            <text:p>283428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2" table:number-rows-spanned="1">
            <text:p>28:10:009005:1135</text:p>
          </table:table-cell>
          <table:covered-table-cell/>
          <table:table-cell table:style-name="ce6" office:value-type="float" office:value="294719.97" calcext:value-type="float">
            <text:p>294719,9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2" table:number-rows-spanned="1">
            <text:p>28:10:009005:1148</text:p>
          </table:table-cell>
          <table:covered-table-cell/>
          <table:table-cell table:style-name="ce6" office:value-type="float" office:value="56520" calcext:value-type="float">
            <text:p>5652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2" table:number-rows-spanned="1">
            <text:p>28:10:009005:1149</text:p>
          </table:table-cell>
          <table:covered-table-cell/>
          <table:table-cell table:style-name="ce6" office:value-type="float" office:value="56520" calcext:value-type="float">
            <text:p>5652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2" table:number-rows-spanned="1">
            <text:p>28:10:009005:1151</text:p>
          </table:table-cell>
          <table:covered-table-cell/>
          <table:table-cell table:style-name="ce6" office:value-type="float" office:value="113040" calcext:value-type="float">
            <text:p>11304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2" table:number-rows-spanned="1">
            <text:p>28:10:009005:590</text:p>
          </table:table-cell>
          <table:covered-table-cell/>
          <table:table-cell table:style-name="ce6" office:value-type="float" office:value="55875" calcext:value-type="float">
            <text:p>558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8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2" table:number-rows-spanned="1">
            <text:p>28:10:009005:699</text:p>
          </table:table-cell>
          <table:covered-table-cell/>
          <table:table-cell table:style-name="ce6" office:value-type="float" office:value="441160" calcext:value-type="float">
            <text:p>44116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2" table:number-rows-spanned="1">
            <text:p>28:10:009005:844</text:p>
          </table:table-cell>
          <table:covered-table-cell/>
          <table:table-cell table:style-name="ce6" office:value-type="float" office:value="167514.6" calcext:value-type="float">
            <text:p>167514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2" table:number-rows-spanned="1">
            <text:p>28:10:009005:851</text:p>
          </table:table-cell>
          <table:covered-table-cell/>
          <table:table-cell table:style-name="ce6" office:value-type="float" office:value="166744.06" calcext:value-type="float">
            <text:p>166744,0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2" table:number-rows-spanned="1">
            <text:p>28:10:009005:855</text:p>
          </table:table-cell>
          <table:covered-table-cell/>
          <table:table-cell table:style-name="ce6" office:value-type="float" office:value="167731.38" calcext:value-type="float">
            <text:p>167731,3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2" table:number-rows-spanned="1">
            <text:p>28:10:012001:42</text:p>
          </table:table-cell>
          <table:covered-table-cell/>
          <table:table-cell table:style-name="ce6" office:value-type="float" office:value="127987.8" calcext:value-type="float">
            <text:p>127987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2" table:number-rows-spanned="1">
            <text:p>28:10:013001:1822</text:p>
          </table:table-cell>
          <table:covered-table-cell/>
          <table:table-cell table:style-name="ce6" office:value-type="float" office:value="67850.76" calcext:value-type="float">
            <text:p>67850,7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2" table:number-rows-spanned="1">
            <text:p>28:10:013011:203</text:p>
          </table:table-cell>
          <table:covered-table-cell/>
          <table:table-cell table:style-name="ce6" office:value-type="float" office:value="131475.96" calcext:value-type="float">
            <text:p>131475,9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2" table:number-rows-spanned="1">
            <text:p>28:10:013011:204</text:p>
          </table:table-cell>
          <table:covered-table-cell/>
          <table:table-cell table:style-name="ce6" office:value-type="float" office:value="134255.94" calcext:value-type="float">
            <text:p>134255,9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2" table:number-rows-spanned="1">
            <text:p>28:10:013011:209</text:p>
          </table:table-cell>
          <table:covered-table-cell/>
          <table:table-cell table:style-name="ce6" office:value-type="float" office:value="90916" calcext:value-type="float">
            <text:p>909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2" table:number-rows-spanned="1">
            <text:p>28:10:013011:319</text:p>
          </table:table-cell>
          <table:covered-table-cell/>
          <table:table-cell table:style-name="ce6" office:value-type="float" office:value="115507.86" calcext:value-type="float">
            <text:p>115507,8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2" table:number-rows-spanned="1">
            <text:p>28:10:013011:320</text:p>
          </table:table-cell>
          <table:covered-table-cell/>
          <table:table-cell table:style-name="ce6" office:value-type="float" office:value="143325" calcext:value-type="float">
            <text:p>14332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2" table:number-rows-spanned="1">
            <text:p>28:10:013011:324</text:p>
          </table:table-cell>
          <table:covered-table-cell/>
          <table:table-cell table:style-name="ce6" office:value-type="float" office:value="162834.4" calcext:value-type="float">
            <text:p>162834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2" table:number-rows-spanned="1">
            <text:p>28:10:013011:78</text:p>
          </table:table-cell>
          <table:covered-table-cell/>
          <table:table-cell table:style-name="ce6" office:value-type="float" office:value="127045.44" calcext:value-type="float">
            <text:p>127045,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2" table:number-rows-spanned="1">
            <text:p>28:10:031002:918</text:p>
          </table:table-cell>
          <table:covered-table-cell/>
          <table:table-cell table:style-name="ce6" office:value-type="float" office:value="158643.32" calcext:value-type="float">
            <text:p>158643,3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2" table:number-rows-spanned="1">
            <text:p>28:10:031002:919</text:p>
          </table:table-cell>
          <table:covered-table-cell/>
          <table:table-cell table:style-name="ce6" office:value-type="float" office:value="155818.04" calcext:value-type="float">
            <text:p>155818,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2" table:number-rows-spanned="1">
            <text:p>28:10:061001:41</text:p>
          </table:table-cell>
          <table:covered-table-cell/>
          <table:table-cell table:style-name="ce6" office:value-type="float" office:value="207165" calcext:value-type="float">
            <text:p>20716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2" table:number-rows-spanned="1">
            <text:p>28:10:062001:68</text:p>
          </table:table-cell>
          <table:covered-table-cell/>
          <table:table-cell table:style-name="ce6" office:value-type="float" office:value="340340" calcext:value-type="float">
            <text:p>34034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2" table:number-rows-spanned="1">
            <text:p>28:10:090112:3</text:p>
          </table:table-cell>
          <table:covered-table-cell/>
          <table:table-cell table:style-name="ce6" office:value-type="float" office:value="102210.5" calcext:value-type="float">
            <text:p>102210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2" table:number-rows-spanned="1">
            <text:p>28:10:090112:43</text:p>
          </table:table-cell>
          <table:covered-table-cell/>
          <table:table-cell table:style-name="ce6" office:value-type="float" office:value="94045.32" calcext:value-type="float">
            <text:p>94045,3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2" table:number-rows-spanned="1">
            <text:p>28:10:090112:5</text:p>
          </table:table-cell>
          <table:covered-table-cell/>
          <table:table-cell table:style-name="ce6" office:value-type="float" office:value="66120" calcext:value-type="float">
            <text:p>6612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2" table:number-rows-spanned="1">
            <text:p>28:10:090112:62</text:p>
          </table:table-cell>
          <table:covered-table-cell/>
          <table:table-cell table:style-name="ce6" office:value-type="float" office:value="148235.46" calcext:value-type="float">
            <text:p>148235,4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2" table:number-rows-spanned="1">
            <text:p>28:10:090221:15</text:p>
          </table:table-cell>
          <table:covered-table-cell/>
          <table:table-cell table:style-name="ce6" office:value-type="float" office:value="65859.66" calcext:value-type="float">
            <text:p>65859,6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2" table:number-rows-spanned="1">
            <text:p>28:10:090316:12</text:p>
          </table:table-cell>
          <table:covered-table-cell/>
          <table:table-cell table:style-name="ce6" office:value-type="float" office:value="123612.84" calcext:value-type="float">
            <text:p>123612,8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2" table:number-rows-spanned="1">
            <text:p>28:10:092003:60</text:p>
          </table:table-cell>
          <table:covered-table-cell/>
          <table:table-cell table:style-name="ce6" office:value-type="float" office:value="416221.96" calcext:value-type="float">
            <text:p>416221,9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2" table:number-rows-spanned="1">
            <text:p>28:10:120012:14</text:p>
          </table:table-cell>
          <table:covered-table-cell/>
          <table:table-cell table:style-name="ce6" office:value-type="float" office:value="116621.28" calcext:value-type="float">
            <text:p>116621,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2" table:number-rows-spanned="1">
            <text:p>28:10:120046:12</text:p>
          </table:table-cell>
          <table:covered-table-cell/>
          <table:table-cell table:style-name="ce6" office:value-type="float" office:value="110899.58" calcext:value-type="float">
            <text:p>110899,5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2" table:number-rows-spanned="1">
            <text:p>28:10:120046:6</text:p>
          </table:table-cell>
          <table:covered-table-cell/>
          <table:table-cell table:style-name="ce6" office:value-type="float" office:value="100388.98" calcext:value-type="float">
            <text:p>100388,9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2" table:number-rows-spanned="1">
            <text:p>28:10:120050:16</text:p>
          </table:table-cell>
          <table:covered-table-cell/>
          <table:table-cell table:style-name="ce6" office:value-type="float" office:value="130768" calcext:value-type="float">
            <text:p>1307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2" table:number-rows-spanned="1">
            <text:p>28:10:120067:51</text:p>
          </table:table-cell>
          <table:covered-table-cell/>
          <table:table-cell table:style-name="ce6" office:value-type="float" office:value="128442.3" calcext:value-type="float">
            <text:p>128442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2" table:number-rows-spanned="1">
            <text:p>28:10:120091:3</text:p>
          </table:table-cell>
          <table:covered-table-cell/>
          <table:table-cell table:style-name="ce6" office:value-type="float" office:value="112817.12" calcext:value-type="float">
            <text:p>112817,1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2" table:number-rows-spanned="1">
            <text:p>28:10:120091:6</text:p>
          </table:table-cell>
          <table:covered-table-cell/>
          <table:table-cell table:style-name="ce6" office:value-type="float" office:value="122327.52" calcext:value-type="float">
            <text:p>122327,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2" table:number-rows-spanned="1">
            <text:p>28:10:121011:13</text:p>
          </table:table-cell>
          <table:covered-table-cell/>
          <table:table-cell table:style-name="ce6" office:value-type="float" office:value="169130.43" calcext:value-type="float">
            <text:p>169130,4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2" table:number-rows-spanned="1">
            <text:p>28:10:121022:139</text:p>
          </table:table-cell>
          <table:covered-table-cell/>
          <table:table-cell table:style-name="ce6" office:value-type="float" office:value="77504" calcext:value-type="float">
            <text:p>775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2" table:number-rows-spanned="1">
            <text:p>28:10:122006:204</text:p>
          </table:table-cell>
          <table:covered-table-cell/>
          <table:table-cell table:style-name="ce6" office:value-type="float" office:value="171483.06" calcext:value-type="float">
            <text:p>171483,0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2" table:number-rows-spanned="1">
            <text:p>28:10:130011:82</text:p>
          </table:table-cell>
          <table:covered-table-cell/>
          <table:table-cell table:style-name="ce6" office:value-type="float" office:value="463006.8" calcext:value-type="float">
            <text:p>463006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2" table:number-rows-spanned="1">
            <text:p>28:10:130016:116</text:p>
          </table:table-cell>
          <table:covered-table-cell/>
          <table:table-cell table:style-name="ce6" office:value-type="float" office:value="139483.15" calcext:value-type="float">
            <text:p>139483,1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2" table:number-rows-spanned="1">
            <text:p>28:10:130016:125</text:p>
          </table:table-cell>
          <table:covered-table-cell/>
          <table:table-cell table:style-name="ce6" office:value-type="float" office:value="171639.35" calcext:value-type="float">
            <text:p>171639,3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2" table:number-rows-spanned="1">
            <text:p>28:10:130016:14</text:p>
          </table:table-cell>
          <table:covered-table-cell/>
          <table:table-cell table:style-name="ce6" office:value-type="float" office:value="96838.32" calcext:value-type="float">
            <text:p>96838,3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2" table:number-rows-spanned="1">
            <text:p>28:10:130016:146</text:p>
          </table:table-cell>
          <table:covered-table-cell/>
          <table:table-cell table:style-name="ce6" office:value-type="float" office:value="105817.46" calcext:value-type="float">
            <text:p>105817,4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2" table:number-rows-spanned="1">
            <text:p>28:10:130016:150</text:p>
          </table:table-cell>
          <table:covered-table-cell/>
          <table:table-cell table:style-name="ce6" office:value-type="float" office:value="119364" calcext:value-type="float">
            <text:p>11936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2" table:number-rows-spanned="1">
            <text:p>28:10:130016:78</text:p>
          </table:table-cell>
          <table:covered-table-cell/>
          <table:table-cell table:style-name="ce6" office:value-type="float" office:value="136812" calcext:value-type="float">
            <text:p>13681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2" table:number-rows-spanned="1">
            <text:p>28:10:130016:94</text:p>
          </table:table-cell>
          <table:covered-table-cell/>
          <table:table-cell table:style-name="ce6" office:value-type="float" office:value="79255.87" calcext:value-type="float">
            <text:p>79255,8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2" table:number-rows-spanned="1">
            <text:p>28:10:130234:21</text:p>
          </table:table-cell>
          <table:covered-table-cell/>
          <table:table-cell table:style-name="ce6" office:value-type="float" office:value="136278.34" calcext:value-type="float">
            <text:p>136278,3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2" table:number-rows-spanned="1">
            <text:p>28:10:130234:30</text:p>
          </table:table-cell>
          <table:covered-table-cell/>
          <table:table-cell table:style-name="ce6" office:value-type="float" office:value="103603.2" calcext:value-type="float">
            <text:p>103603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2" table:number-rows-spanned="1">
            <text:p>28:10:130234:74</text:p>
          </table:table-cell>
          <table:covered-table-cell/>
          <table:table-cell table:style-name="ce6" office:value-type="float" office:value="125671.65" calcext:value-type="float">
            <text:p>125671,6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2" table:number-rows-spanned="1">
            <text:p>28:10:130234:77</text:p>
          </table:table-cell>
          <table:covered-table-cell/>
          <table:table-cell table:style-name="ce6" office:value-type="float" office:value="67466.5" calcext:value-type="float">
            <text:p>67466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2" table:number-rows-spanned="1">
            <text:p>28:10:132314:8</text:p>
          </table:table-cell>
          <table:covered-table-cell/>
          <table:table-cell table:style-name="ce6" office:value-type="float" office:value="96360" calcext:value-type="float">
            <text:p>9636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2" table:number-rows-spanned="1">
            <text:p>28:11:000000:3065</text:p>
          </table:table-cell>
          <table:covered-table-cell/>
          <table:table-cell table:style-name="ce6" office:value-type="float" office:value="477502.08" calcext:value-type="float">
            <text:p>477502,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2" table:number-rows-spanned="1">
            <text:p>28:11:000000:3066</text:p>
          </table:table-cell>
          <table:covered-table-cell/>
          <table:table-cell table:style-name="ce6" office:value-type="float" office:value="110218.5" calcext:value-type="float">
            <text:p>110218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8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2" table:number-rows-spanned="1">
            <text:p>28:11:000000:3067</text:p>
          </table:table-cell>
          <table:covered-table-cell/>
          <table:table-cell table:style-name="ce6" office:value-type="float" office:value="136183.5" calcext:value-type="float">
            <text:p>136183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2" table:number-rows-spanned="1">
            <text:p>28:11:000000:3068</text:p>
          </table:table-cell>
          <table:covered-table-cell/>
          <table:table-cell table:style-name="ce6" office:value-type="float" office:value="230270" calcext:value-type="float">
            <text:p>23027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2" table:number-rows-spanned="1">
            <text:p>28:11:000000:3072</text:p>
          </table:table-cell>
          <table:covered-table-cell/>
          <table:table-cell table:style-name="ce6" office:value-type="float" office:value="230270" calcext:value-type="float">
            <text:p>23027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2" table:number-rows-spanned="1">
            <text:p>28:11:010101:599</text:p>
          </table:table-cell>
          <table:covered-table-cell/>
          <table:table-cell table:style-name="ce6" office:value-type="float" office:value="2705968.46" calcext:value-type="float">
            <text:p>2705968,4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2" table:number-rows-spanned="1">
            <text:p>28:11:010228:1369</text:p>
          </table:table-cell>
          <table:covered-table-cell/>
          <table:table-cell table:style-name="ce6" office:value-type="float" office:value="120518.46" calcext:value-type="float">
            <text:p>120518,4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5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2" table:number-rows-spanned="1">
            <text:p>28:11:010524:22</text:p>
          </table:table-cell>
          <table:covered-table-cell/>
          <table:table-cell table:style-name="ce6" office:value-type="float" office:value="113460" calcext:value-type="float">
            <text:p>11346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2" table:number-rows-spanned="1">
            <text:p>28:11:010763:14</text:p>
          </table:table-cell>
          <table:covered-table-cell/>
          <table:table-cell table:style-name="ce6" office:value-type="float" office:value="128855.35" calcext:value-type="float">
            <text:p>128855,3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2" table:number-rows-spanned="1">
            <text:p>28:11:010763:16</text:p>
          </table:table-cell>
          <table:covered-table-cell/>
          <table:table-cell table:style-name="ce6" office:value-type="float" office:value="108361.68" calcext:value-type="float">
            <text:p>108361,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2" table:number-rows-spanned="1">
            <text:p>28:11:010797:26</text:p>
          </table:table-cell>
          <table:covered-table-cell/>
          <table:table-cell table:style-name="ce6" office:value-type="float" office:value="133710" calcext:value-type="float">
            <text:p>13371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2" table:number-rows-spanned="1">
            <text:p>28:11:010850:48</text:p>
          </table:table-cell>
          <table:covered-table-cell/>
          <table:table-cell table:style-name="ce6" office:value-type="float" office:value="133635" calcext:value-type="float">
            <text:p>13363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2" table:number-rows-spanned="1">
            <text:p>28:11:010909:67</text:p>
          </table:table-cell>
          <table:covered-table-cell/>
          <table:table-cell table:style-name="ce6" office:value-type="float" office:value="269855.36" calcext:value-type="float">
            <text:p>269855,3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2" table:number-rows-spanned="1">
            <text:p>28:11:010917:178</text:p>
          </table:table-cell>
          <table:covered-table-cell/>
          <table:table-cell table:style-name="ce6" office:value-type="float" office:value="91824.5" calcext:value-type="float">
            <text:p>91824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2" table:number-rows-spanned="1">
            <text:p>28:11:011101:130</text:p>
          </table:table-cell>
          <table:covered-table-cell/>
          <table:table-cell table:style-name="ce6" office:value-type="float" office:value="45980.22" calcext:value-type="float">
            <text:p>45980,2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2" table:number-rows-spanned="1">
            <text:p>28:11:011204:3</text:p>
          </table:table-cell>
          <table:covered-table-cell/>
          <table:table-cell table:style-name="ce6" office:value-type="float" office:value="128044" calcext:value-type="float">
            <text:p>1280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2" table:number-rows-spanned="1">
            <text:p>28:11:011208:133</text:p>
          </table:table-cell>
          <table:covered-table-cell/>
          <table:table-cell table:style-name="ce6" office:value-type="float" office:value="36777.69" calcext:value-type="float">
            <text:p>36777,6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2" table:number-rows-spanned="1">
            <text:p>28:11:011218:206</text:p>
          </table:table-cell>
          <table:covered-table-cell/>
          <table:table-cell table:style-name="ce6" office:value-type="float" office:value="70188.92" calcext:value-type="float">
            <text:p>70188,9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2" table:number-rows-spanned="1">
            <text:p>28:11:011218:207</text:p>
          </table:table-cell>
          <table:covered-table-cell/>
          <table:table-cell table:style-name="ce6" office:value-type="float" office:value="33366.76" calcext:value-type="float">
            <text:p>33366,7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2" table:number-rows-spanned="1">
            <text:p>28:11:011218:95</text:p>
          </table:table-cell>
          <table:covered-table-cell/>
          <table:table-cell table:style-name="ce6" office:value-type="float" office:value="19866.78" calcext:value-type="float">
            <text:p>19866,7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2" table:number-rows-spanned="1">
            <text:p>28:11:011219:116</text:p>
          </table:table-cell>
          <table:covered-table-cell/>
          <table:table-cell table:style-name="ce6" office:value-type="float" office:value="35943.04" calcext:value-type="float">
            <text:p>35943,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2" table:number-rows-spanned="1">
            <text:p>28:11:011219:118</text:p>
          </table:table-cell>
          <table:covered-table-cell/>
          <table:table-cell table:style-name="ce6" office:value-type="float" office:value="18287.92" calcext:value-type="float">
            <text:p>18287,9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2" table:number-rows-spanned="1">
            <text:p>28:12:000000:1307</text:p>
          </table:table-cell>
          <table:covered-table-cell/>
          <table:table-cell table:style-name="ce6" office:value-type="float" office:value="286419.69" calcext:value-type="float">
            <text:p>286419,6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2" table:number-rows-spanned="1">
            <text:p>28:12:000000:1310</text:p>
          </table:table-cell>
          <table:covered-table-cell/>
          <table:table-cell table:style-name="ce6" office:value-type="float" office:value="84846.37" calcext:value-type="float">
            <text:p>84846,3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2" table:number-rows-spanned="1">
            <text:p>28:12:000000:923</text:p>
          </table:table-cell>
          <table:covered-table-cell/>
          <table:table-cell table:style-name="ce6" office:value-type="float" office:value="568550" calcext:value-type="float">
            <text:p>56855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2" table:number-rows-spanned="1">
            <text:p>28:12:010205:206</text:p>
          </table:table-cell>
          <table:covered-table-cell/>
          <table:table-cell table:style-name="ce6" office:value-type="float" office:value="95586.7" calcext:value-type="float">
            <text:p>95586,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2" table:number-rows-spanned="1">
            <text:p>28:12:010213:154</text:p>
          </table:table-cell>
          <table:covered-table-cell/>
          <table:table-cell table:style-name="ce6" office:value-type="float" office:value="76018.13" calcext:value-type="float">
            <text:p>76018,1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2" table:number-rows-spanned="1">
            <text:p>28:12:010215:55</text:p>
          </table:table-cell>
          <table:covered-table-cell/>
          <table:table-cell table:style-name="ce6" office:value-type="float" office:value="248340" calcext:value-type="float">
            <text:p>24834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2" table:number-rows-spanned="1">
            <text:p>28:12:010506:105</text:p>
          </table:table-cell>
          <table:covered-table-cell/>
          <table:table-cell table:style-name="ce6" office:value-type="float" office:value="100885.17" calcext:value-type="float">
            <text:p>100885,1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2" table:number-rows-spanned="1">
            <text:p>28:12:010518:264</text:p>
          </table:table-cell>
          <table:covered-table-cell/>
          <table:table-cell table:style-name="ce6" office:value-type="float" office:value="131791.2" calcext:value-type="float">
            <text:p>131791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2" table:number-rows-spanned="1">
            <text:p>28:12:010522:40</text:p>
          </table:table-cell>
          <table:covered-table-cell/>
          <table:table-cell table:style-name="ce6" office:value-type="float" office:value="82597.32" calcext:value-type="float">
            <text:p>82597,3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2" table:number-rows-spanned="1">
            <text:p>28:12:010536:8</text:p>
          </table:table-cell>
          <table:covered-table-cell/>
          <table:table-cell table:style-name="ce6" office:value-type="float" office:value="122769.9" calcext:value-type="float">
            <text:p>122769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2" table:number-rows-spanned="1">
            <text:p>28:12:010569:88</text:p>
          </table:table-cell>
          <table:covered-table-cell/>
          <table:table-cell table:style-name="ce6" office:value-type="float" office:value="24708" calcext:value-type="float">
            <text:p>247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2" table:number-rows-spanned="1">
            <text:p>28:12:010581:86</text:p>
          </table:table-cell>
          <table:covered-table-cell/>
          <table:table-cell table:style-name="ce6" office:value-type="float" office:value="24827.52" calcext:value-type="float">
            <text:p>24827,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2" table:number-rows-spanned="1">
            <text:p>28:12:010601:201</text:p>
          </table:table-cell>
          <table:covered-table-cell/>
          <table:table-cell table:style-name="ce6" office:value-type="float" office:value="78466.95" calcext:value-type="float">
            <text:p>78466,9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2" table:number-rows-spanned="1">
            <text:p>28:12:010601:202</text:p>
          </table:table-cell>
          <table:covered-table-cell/>
          <table:table-cell table:style-name="ce6" office:value-type="float" office:value="47941.28" calcext:value-type="float">
            <text:p>47941,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2" table:number-rows-spanned="1">
            <text:p>28:12:010601:203</text:p>
          </table:table-cell>
          <table:covered-table-cell/>
          <table:table-cell table:style-name="ce6" office:value-type="float" office:value="100231.49" calcext:value-type="float">
            <text:p>100231,4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2" table:number-rows-spanned="1">
            <text:p>28:12:010601:82</text:p>
          </table:table-cell>
          <table:covered-table-cell/>
          <table:table-cell table:style-name="ce6" office:value-type="float" office:value="29911.2" calcext:value-type="float">
            <text:p>29911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2" table:number-rows-spanned="1">
            <text:p>28:12:010601:83</text:p>
          </table:table-cell>
          <table:covered-table-cell/>
          <table:table-cell table:style-name="ce6" office:value-type="float" office:value="132622.8" calcext:value-type="float">
            <text:p>132622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2" table:number-rows-spanned="1">
            <text:p>28:12:010601:84</text:p>
          </table:table-cell>
          <table:covered-table-cell/>
          <table:table-cell table:style-name="ce6" office:value-type="float" office:value="84144.36" calcext:value-type="float">
            <text:p>84144,3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2" table:number-rows-spanned="1">
            <text:p>28:12:010601:88</text:p>
          </table:table-cell>
          <table:covered-table-cell/>
          <table:table-cell table:style-name="ce6" office:value-type="float" office:value="74030.41" calcext:value-type="float">
            <text:p>74030,4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2" table:number-rows-spanned="1">
            <text:p>28:12:010601:89</text:p>
          </table:table-cell>
          <table:covered-table-cell/>
          <table:table-cell table:style-name="ce6" office:value-type="float" office:value="251566.7" calcext:value-type="float">
            <text:p>251566,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2" table:number-rows-spanned="1">
            <text:p>28:12:010602:310</text:p>
          </table:table-cell>
          <table:covered-table-cell/>
          <table:table-cell table:style-name="ce6" office:value-type="float" office:value="174636.16" calcext:value-type="float">
            <text:p>174636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2" table:number-rows-spanned="1">
            <text:p>28:12:010602:313</text:p>
          </table:table-cell>
          <table:covered-table-cell/>
          <table:table-cell table:style-name="ce6" office:value-type="float" office:value="36971.35" calcext:value-type="float">
            <text:p>36971,3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2" table:number-rows-spanned="1">
            <text:p>28:12:020404:254</text:p>
          </table:table-cell>
          <table:covered-table-cell/>
          <table:table-cell table:style-name="ce6" office:value-type="float" office:value="784102.42" calcext:value-type="float">
            <text:p>784102,4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2" table:number-rows-spanned="1">
            <text:p>28:12:020607:209</text:p>
          </table:table-cell>
          <table:covered-table-cell/>
          <table:table-cell table:style-name="ce6" office:value-type="float" office:value="174922.5" calcext:value-type="float">
            <text:p>174922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2" table:number-rows-spanned="1">
            <text:p>28:13:022614:198</text:p>
          </table:table-cell>
          <table:covered-table-cell/>
          <table:table-cell table:style-name="ce6" office:value-type="float" office:value="31572.88" calcext:value-type="float">
            <text:p>31572,8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2" table:number-rows-spanned="1">
            <text:p>28:13:030501:290</text:p>
          </table:table-cell>
          <table:covered-table-cell/>
          <table:table-cell table:style-name="ce6" office:value-type="float" office:value="28576.32" calcext:value-type="float">
            <text:p>28576,3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2" table:number-rows-spanned="1">
            <text:p>28:13:040801:41</text:p>
          </table:table-cell>
          <table:covered-table-cell/>
          <table:table-cell table:style-name="ce6" office:value-type="float" office:value="1993105.4" calcext:value-type="float">
            <text:p>1993105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2" table:number-rows-spanned="1">
            <text:p>28:13:180101:29</text:p>
          </table:table-cell>
          <table:covered-table-cell/>
          <table:table-cell table:style-name="ce6" office:value-type="float" office:value="1395050.9" calcext:value-type="float">
            <text:p>1395050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2" table:number-rows-spanned="1">
            <text:p>28:13:210701:1753</text:p>
          </table:table-cell>
          <table:covered-table-cell/>
          <table:table-cell table:style-name="ce6" office:value-type="float" office:value="7780" calcext:value-type="float">
            <text:p>778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2" table:number-rows-spanned="1">
            <text:p>28:13:210701:1754</text:p>
          </table:table-cell>
          <table:covered-table-cell/>
          <table:table-cell table:style-name="ce6" office:value-type="float" office:value="10647.16" calcext:value-type="float">
            <text:p>10647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2" table:number-rows-spanned="1">
            <text:p>28:13:210701:1889</text:p>
          </table:table-cell>
          <table:covered-table-cell/>
          <table:table-cell table:style-name="ce6" office:value-type="float" office:value="10510.08" calcext:value-type="float">
            <text:p>10510,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2" table:number-rows-spanned="1">
            <text:p>28:13:210701:1958</text:p>
          </table:table-cell>
          <table:covered-table-cell/>
          <table:table-cell table:style-name="ce6" office:value-type="float" office:value="18698.9" calcext:value-type="float">
            <text:p>18698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2" table:number-rows-spanned="1">
            <text:p>28:13:210701:1960</text:p>
          </table:table-cell>
          <table:covered-table-cell/>
          <table:table-cell table:style-name="ce6" office:value-type="float" office:value="10005.38" calcext:value-type="float">
            <text:p>10005,3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2" table:number-rows-spanned="1">
            <text:p>28:13:240901:685</text:p>
          </table:table-cell>
          <table:covered-table-cell/>
          <table:table-cell table:style-name="ce6" office:value-type="float" office:value="21056.48" calcext:value-type="float">
            <text:p>21056,4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2" table:number-rows-spanned="1">
            <text:p>28:13:240901:692</text:p>
          </table:table-cell>
          <table:covered-table-cell/>
          <table:table-cell table:style-name="ce6" office:value-type="float" office:value="13394.84" calcext:value-type="float">
            <text:p>13394,8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2" table:number-rows-spanned="1">
            <text:p>28:14:000000:3714</text:p>
          </table:table-cell>
          <table:covered-table-cell/>
          <table:table-cell table:style-name="ce6" office:value-type="float" office:value="157000.68" calcext:value-type="float">
            <text:p>157000,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2" table:number-rows-spanned="1">
            <text:p>28:14:000000:3742</text:p>
          </table:table-cell>
          <table:covered-table-cell/>
          <table:table-cell table:style-name="ce6" office:value-type="float" office:value="165079.2" calcext:value-type="float">
            <text:p>165079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2" table:number-rows-spanned="1">
            <text:p>28:14:000000:882</text:p>
          </table:table-cell>
          <table:covered-table-cell/>
          <table:table-cell table:style-name="ce6" office:value-type="float" office:value="220869.51" calcext:value-type="float">
            <text:p>220869,5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2" table:number-rows-spanned="1">
            <text:p>28:14:010309:165</text:p>
          </table:table-cell>
          <table:covered-table-cell/>
          <table:table-cell table:style-name="ce6" office:value-type="float" office:value="84246.55" calcext:value-type="float">
            <text:p>84246,5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2" table:number-rows-spanned="1">
            <text:p>28:14:010324:181</text:p>
          </table:table-cell>
          <table:covered-table-cell/>
          <table:table-cell table:style-name="ce6" office:value-type="float" office:value="20861.79" calcext:value-type="float">
            <text:p>20861,7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8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2" table:number-rows-spanned="1">
            <text:p>28:14:010324:182</text:p>
          </table:table-cell>
          <table:covered-table-cell/>
          <table:table-cell table:style-name="ce6" office:value-type="float" office:value="114467.34" calcext:value-type="float">
            <text:p>114467,3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2" table:number-rows-spanned="1">
            <text:p>28:14:010324:296</text:p>
          </table:table-cell>
          <table:covered-table-cell/>
          <table:table-cell table:style-name="ce6" office:value-type="float" office:value="182782.04" calcext:value-type="float">
            <text:p>182782,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2" table:number-rows-spanned="1">
            <text:p>28:14:010324:297</text:p>
          </table:table-cell>
          <table:covered-table-cell/>
          <table:table-cell table:style-name="ce6" office:value-type="float" office:value="19848.88" calcext:value-type="float">
            <text:p>19848,8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2" table:number-rows-spanned="1">
            <text:p>28:14:010326:130</text:p>
          </table:table-cell>
          <table:covered-table-cell/>
          <table:table-cell table:style-name="ce6" office:value-type="float" office:value="148920.2" calcext:value-type="float">
            <text:p>148920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2" table:number-rows-spanned="1">
            <text:p>28:14:010402:242</text:p>
          </table:table-cell>
          <table:covered-table-cell/>
          <table:table-cell table:style-name="ce6" office:value-type="float" office:value="217861.49" calcext:value-type="float">
            <text:p>217861,4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2" table:number-rows-spanned="1">
            <text:p>28:14:010437:271</text:p>
          </table:table-cell>
          <table:covered-table-cell/>
          <table:table-cell table:style-name="ce6" office:value-type="float" office:value="309613.26" calcext:value-type="float">
            <text:p>309613,2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2" table:number-rows-spanned="1">
            <text:p>28:14:010438:310</text:p>
          </table:table-cell>
          <table:covered-table-cell/>
          <table:table-cell table:style-name="ce6" office:value-type="float" office:value="120252.08" calcext:value-type="float">
            <text:p>120252,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2" table:number-rows-spanned="1">
            <text:p>28:14:010440:157</text:p>
          </table:table-cell>
          <table:covered-table-cell/>
          <table:table-cell table:style-name="ce6" office:value-type="float" office:value="164059.5" calcext:value-type="float">
            <text:p>164059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2" table:number-rows-spanned="1">
            <text:p>28:14:010446:112</text:p>
          </table:table-cell>
          <table:covered-table-cell/>
          <table:table-cell table:style-name="ce6" office:value-type="float" office:value="11958.03" calcext:value-type="float">
            <text:p>11958,0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0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2" table:number-rows-spanned="1">
            <text:p>28:14:010446:223</text:p>
          </table:table-cell>
          <table:covered-table-cell/>
          <table:table-cell table:style-name="ce6" office:value-type="float" office:value="91048.75" calcext:value-type="float">
            <text:p>91048,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2" table:number-rows-spanned="1">
            <text:p>28:14:010447:162</text:p>
          </table:table-cell>
          <table:covered-table-cell/>
          <table:table-cell table:style-name="ce6" office:value-type="float" office:value="19515.42" calcext:value-type="float">
            <text:p>19515,4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2" table:number-rows-spanned="1">
            <text:p>28:14:010448:234</text:p>
          </table:table-cell>
          <table:covered-table-cell/>
          <table:table-cell table:style-name="ce6" office:value-type="float" office:value="41291.23" calcext:value-type="float">
            <text:p>41291,2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2" table:number-rows-spanned="1">
            <text:p>28:14:010448:235</text:p>
          </table:table-cell>
          <table:covered-table-cell/>
          <table:table-cell table:style-name="ce6" office:value-type="float" office:value="37191" calcext:value-type="float">
            <text:p>3719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2" table:number-rows-spanned="1">
            <text:p>28:14:010448:236</text:p>
          </table:table-cell>
          <table:covered-table-cell/>
          <table:table-cell table:style-name="ce6" office:value-type="float" office:value="66722.01" calcext:value-type="float">
            <text:p>66722,0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5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2" table:number-rows-spanned="1">
            <text:p>28:14:010448:348</text:p>
          </table:table-cell>
          <table:covered-table-cell/>
          <table:table-cell table:style-name="ce6" office:value-type="float" office:value="31046.4" calcext:value-type="float">
            <text:p>31046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2" table:number-rows-spanned="1">
            <text:p>28:14:010448:349</text:p>
          </table:table-cell>
          <table:covered-table-cell/>
          <table:table-cell table:style-name="ce6" office:value-type="float" office:value="21240.54" calcext:value-type="float">
            <text:p>21240,5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2" table:number-rows-spanned="1">
            <text:p>28:14:010448:350</text:p>
          </table:table-cell>
          <table:covered-table-cell/>
          <table:table-cell table:style-name="ce6" office:value-type="float" office:value="52508.34" calcext:value-type="float">
            <text:p>52508,3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2" table:number-rows-spanned="1">
            <text:p>28:14:010448:355</text:p>
          </table:table-cell>
          <table:covered-table-cell/>
          <table:table-cell table:style-name="ce6" office:value-type="float" office:value="20487.7" calcext:value-type="float">
            <text:p>20487,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2" table:number-rows-spanned="1">
            <text:p>28:14:010448:357</text:p>
          </table:table-cell>
          <table:covered-table-cell/>
          <table:table-cell table:style-name="ce6" office:value-type="float" office:value="35472.78" calcext:value-type="float">
            <text:p>35472,7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2" table:number-rows-spanned="1">
            <text:p>28:14:010448:358</text:p>
          </table:table-cell>
          <table:covered-table-cell/>
          <table:table-cell table:style-name="ce6" office:value-type="float" office:value="34822.63" calcext:value-type="float">
            <text:p>34822,6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2" table:number-rows-spanned="1">
            <text:p>28:14:010448:360</text:p>
          </table:table-cell>
          <table:covered-table-cell/>
          <table:table-cell table:style-name="ce6" office:value-type="float" office:value="37086.64" calcext:value-type="float">
            <text:p>37086,6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2" table:number-rows-spanned="1">
            <text:p>28:14:010448:361</text:p>
          </table:table-cell>
          <table:covered-table-cell/>
          <table:table-cell table:style-name="ce6" office:value-type="float" office:value="26092.44" calcext:value-type="float">
            <text:p>26092,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2" table:number-rows-spanned="1">
            <text:p>28:14:010448:364</text:p>
          </table:table-cell>
          <table:covered-table-cell/>
          <table:table-cell table:style-name="ce6" office:value-type="float" office:value="27386.28" calcext:value-type="float">
            <text:p>27386,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2" table:number-rows-spanned="1">
            <text:p>28:14:010448:367</text:p>
          </table:table-cell>
          <table:covered-table-cell/>
          <table:table-cell table:style-name="ce6" office:value-type="float" office:value="71233.8" calcext:value-type="float">
            <text:p>71233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2" table:number-rows-spanned="1">
            <text:p>28:14:010448:368</text:p>
          </table:table-cell>
          <table:covered-table-cell/>
          <table:table-cell table:style-name="ce6" office:value-type="float" office:value="41121.33" calcext:value-type="float">
            <text:p>41121,3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2" table:number-rows-spanned="1">
            <text:p>28:14:010448:373</text:p>
          </table:table-cell>
          <table:covered-table-cell/>
          <table:table-cell table:style-name="ce6" office:value-type="float" office:value="125090.87" calcext:value-type="float">
            <text:p>125090,8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2" table:number-rows-spanned="1">
            <text:p>28:14:010448:374</text:p>
          </table:table-cell>
          <table:covered-table-cell/>
          <table:table-cell table:style-name="ce6" office:value-type="float" office:value="30436.26" calcext:value-type="float">
            <text:p>30436,2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2" table:number-rows-spanned="1">
            <text:p>28:14:010449:299</text:p>
          </table:table-cell>
          <table:covered-table-cell/>
          <table:table-cell table:style-name="ce6" office:value-type="float" office:value="90021.35" calcext:value-type="float">
            <text:p>90021,3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2" table:number-rows-spanned="1">
            <text:p>28:14:010449:409</text:p>
          </table:table-cell>
          <table:covered-table-cell/>
          <table:table-cell table:style-name="ce6" office:value-type="float" office:value="34502.4" calcext:value-type="float">
            <text:p>34502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2" table:number-rows-spanned="1">
            <text:p>28:14:010449:410</text:p>
          </table:table-cell>
          <table:covered-table-cell/>
          <table:table-cell table:style-name="ce6" office:value-type="float" office:value="242963.52" calcext:value-type="float">
            <text:p>242963,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2" table:number-rows-spanned="1">
            <text:p>28:14:010449:435</text:p>
          </table:table-cell>
          <table:covered-table-cell/>
          <table:table-cell table:style-name="ce6" office:value-type="float" office:value="27750.86" calcext:value-type="float">
            <text:p>27750,8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2" table:number-rows-spanned="1">
            <text:p>28:14:010459:260</text:p>
          </table:table-cell>
          <table:covered-table-cell/>
          <table:table-cell table:style-name="ce6" office:value-type="float" office:value="32105.7" calcext:value-type="float">
            <text:p>32105,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2" table:number-rows-spanned="1">
            <text:p>28:14:010461:217</text:p>
          </table:table-cell>
          <table:covered-table-cell/>
          <table:table-cell table:style-name="ce6" office:value-type="float" office:value="172091.79" calcext:value-type="float">
            <text:p>172091,7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2" table:number-rows-spanned="1">
            <text:p>28:14:010465:209</text:p>
          </table:table-cell>
          <table:covered-table-cell/>
          <table:table-cell table:style-name="ce6" office:value-type="float" office:value="47545.93" calcext:value-type="float">
            <text:p>47545,9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2" table:number-rows-spanned="1">
            <text:p>28:14:010466:258</text:p>
          </table:table-cell>
          <table:covered-table-cell/>
          <table:table-cell table:style-name="ce6" office:value-type="float" office:value="141587.31" calcext:value-type="float">
            <text:p>141587,3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2" table:number-rows-spanned="1">
            <text:p>28:14:010467:194</text:p>
          </table:table-cell>
          <table:covered-table-cell/>
          <table:table-cell table:style-name="ce6" office:value-type="float" office:value="58913.46" calcext:value-type="float">
            <text:p>58913,4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2" table:number-rows-spanned="1">
            <text:p>28:14:010503:290</text:p>
          </table:table-cell>
          <table:covered-table-cell/>
          <table:table-cell table:style-name="ce6" office:value-type="float" office:value="17526.3" calcext:value-type="float">
            <text:p>17526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2" table:number-rows-spanned="1">
            <text:p>28:14:010703:431</text:p>
          </table:table-cell>
          <table:covered-table-cell/>
          <table:table-cell table:style-name="ce6" office:value-type="float" office:value="965977.92" calcext:value-type="float">
            <text:p>965977,9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2" table:number-rows-spanned="1">
            <text:p>28:14:010804:420</text:p>
          </table:table-cell>
          <table:covered-table-cell/>
          <table:table-cell table:style-name="ce6" office:value-type="float" office:value="98406.42" calcext:value-type="float">
            <text:p>98406,4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2" table:number-rows-spanned="1">
            <text:p>28:14:010804:421</text:p>
          </table:table-cell>
          <table:covered-table-cell/>
          <table:table-cell table:style-name="ce6" office:value-type="float" office:value="78584" calcext:value-type="float">
            <text:p>7858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2" table:number-rows-spanned="1">
            <text:p>28:14:010804:424</text:p>
          </table:table-cell>
          <table:covered-table-cell/>
          <table:table-cell table:style-name="ce6" office:value-type="float" office:value="133742.28" calcext:value-type="float">
            <text:p>133742,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2" table:number-rows-spanned="1">
            <text:p>28:14:010804:425</text:p>
          </table:table-cell>
          <table:covered-table-cell/>
          <table:table-cell table:style-name="ce6" office:value-type="float" office:value="50104.04" calcext:value-type="float">
            <text:p>50104,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2" table:number-rows-spanned="1">
            <text:p>28:14:010804:426</text:p>
          </table:table-cell>
          <table:covered-table-cell/>
          <table:table-cell table:style-name="ce6" office:value-type="float" office:value="233191.32" calcext:value-type="float">
            <text:p>233191,3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2" table:number-rows-spanned="1">
            <text:p>28:14:010805:300</text:p>
          </table:table-cell>
          <table:covered-table-cell/>
          <table:table-cell table:style-name="ce6" office:value-type="float" office:value="273121.1" calcext:value-type="float">
            <text:p>273121,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2" table:number-rows-spanned="1">
            <text:p>28:14:010805:301</text:p>
          </table:table-cell>
          <table:covered-table-cell/>
          <table:table-cell table:style-name="ce6" office:value-type="float" office:value="191452.59" calcext:value-type="float">
            <text:p>191452,5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2" table:number-rows-spanned="1">
            <text:p>28:14:010907:1103</text:p>
          </table:table-cell>
          <table:covered-table-cell/>
          <table:table-cell table:style-name="ce6" office:value-type="float" office:value="186380" calcext:value-type="float">
            <text:p>18638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5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2" table:number-rows-spanned="1">
            <text:p>28:14:010907:1214</text:p>
          </table:table-cell>
          <table:covered-table-cell/>
          <table:table-cell table:style-name="ce6" office:value-type="float" office:value="89372.34" calcext:value-type="float">
            <text:p>89372,3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1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2" table:number-rows-spanned="1">
            <text:p>28:14:010907:1215</text:p>
          </table:table-cell>
          <table:covered-table-cell/>
          <table:table-cell table:style-name="ce6" office:value-type="float" office:value="136997.97" calcext:value-type="float">
            <text:p>136997,9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1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2" table:number-rows-spanned="1">
            <text:p>28:14:010907:1217</text:p>
          </table:table-cell>
          <table:covered-table-cell/>
          <table:table-cell table:style-name="ce6" office:value-type="float" office:value="113304.4" calcext:value-type="float">
            <text:p>113304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2" table:number-rows-spanned="1">
            <text:p>28:14:010907:1219</text:p>
          </table:table-cell>
          <table:covered-table-cell/>
          <table:table-cell table:style-name="ce6" office:value-type="float" office:value="230332.76" calcext:value-type="float">
            <text:p>230332,7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2" table:number-rows-spanned="1">
            <text:p>28:14:010907:1227</text:p>
          </table:table-cell>
          <table:covered-table-cell/>
          <table:table-cell table:style-name="ce6" office:value-type="float" office:value="275436.64" calcext:value-type="float">
            <text:p>275436,6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2" table:number-rows-spanned="1">
            <text:p>28:14:010907:1228</text:p>
          </table:table-cell>
          <table:covered-table-cell/>
          <table:table-cell table:style-name="ce6" office:value-type="float" office:value="165565.6" calcext:value-type="float">
            <text:p>165565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2" table:number-rows-spanned="1">
            <text:p>28:14:010907:1230</text:p>
          </table:table-cell>
          <table:covered-table-cell/>
          <table:table-cell table:style-name="ce6" office:value-type="float" office:value="78655.52" calcext:value-type="float">
            <text:p>78655,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2" table:number-rows-spanned="1">
            <text:p>28:14:011102:93</text:p>
          </table:table-cell>
          <table:covered-table-cell/>
          <table:table-cell table:style-name="ce6" office:value-type="float" office:value="310590" calcext:value-type="float">
            <text:p>31059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2" table:number-rows-spanned="1">
            <text:p>28:14:011103:131</text:p>
          </table:table-cell>
          <table:covered-table-cell/>
          <table:table-cell table:style-name="ce6" office:value-type="float" office:value="138201.52" calcext:value-type="float">
            <text:p>138201,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2" table:number-rows-spanned="1">
            <text:p>28:14:011103:242</text:p>
          </table:table-cell>
          <table:covered-table-cell/>
          <table:table-cell table:style-name="ce6" office:value-type="float" office:value="148611.96" calcext:value-type="float">
            <text:p>148611,9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2" table:number-rows-spanned="1">
            <text:p>28:14:011105:242</text:p>
          </table:table-cell>
          <table:covered-table-cell/>
          <table:table-cell table:style-name="ce6" office:value-type="float" office:value="241842.4" calcext:value-type="float">
            <text:p>241842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2" table:number-rows-spanned="1">
            <text:p>28:14:011105:243</text:p>
          </table:table-cell>
          <table:covered-table-cell/>
          <table:table-cell table:style-name="ce6" office:value-type="float" office:value="356361.84" calcext:value-type="float">
            <text:p>356361,8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2" table:number-rows-spanned="1">
            <text:p>28:14:011105:330</text:p>
          </table:table-cell>
          <table:covered-table-cell/>
          <table:table-cell table:style-name="ce6" office:value-type="float" office:value="328808.68" calcext:value-type="float">
            <text:p>328808,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2" table:number-rows-spanned="1">
            <text:p>28:14:011105:368</text:p>
          </table:table-cell>
          <table:covered-table-cell/>
          <table:table-cell table:style-name="ce6" office:value-type="float" office:value="246681.94" calcext:value-type="float">
            <text:p>246681,9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2" table:number-rows-spanned="1">
            <text:p>28:14:011105:369</text:p>
          </table:table-cell>
          <table:covered-table-cell/>
          <table:table-cell table:style-name="ce6" office:value-type="float" office:value="135560.76" calcext:value-type="float">
            <text:p>135560,7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2" table:number-rows-spanned="1">
            <text:p>28:14:011105:370</text:p>
          </table:table-cell>
          <table:covered-table-cell/>
          <table:table-cell table:style-name="ce6" office:value-type="float" office:value="961008.3" calcext:value-type="float">
            <text:p>961008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2" table:number-rows-spanned="1">
            <text:p>28:14:011105:371</text:p>
          </table:table-cell>
          <table:covered-table-cell/>
          <table:table-cell table:style-name="ce6" office:value-type="float" office:value="174966.72" calcext:value-type="float">
            <text:p>174966,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2" table:number-rows-spanned="1">
            <text:p>28:14:011105:483</text:p>
          </table:table-cell>
          <table:covered-table-cell/>
          <table:table-cell table:style-name="ce6" office:value-type="float" office:value="95285.4" calcext:value-type="float">
            <text:p>95285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2" table:number-rows-spanned="1">
            <text:p>28:14:011105:485</text:p>
          </table:table-cell>
          <table:covered-table-cell/>
          <table:table-cell table:style-name="ce6" office:value-type="float" office:value="105008.4" calcext:value-type="float">
            <text:p>105008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2" table:number-rows-spanned="1">
            <text:p>28:14:011509:483</text:p>
          </table:table-cell>
          <table:covered-table-cell/>
          <table:table-cell table:style-name="ce6" office:value-type="float" office:value="551354.88" calcext:value-type="float">
            <text:p>551354,8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2" table:number-rows-spanned="1">
            <text:p>28:14:011509:484</text:p>
          </table:table-cell>
          <table:covered-table-cell/>
          <table:table-cell table:style-name="ce6" office:value-type="float" office:value="538023.75" calcext:value-type="float">
            <text:p>538023,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2" table:number-rows-spanned="1">
            <text:p>28:14:011512:321</text:p>
          </table:table-cell>
          <table:covered-table-cell/>
          <table:table-cell table:style-name="ce6" office:value-type="float" office:value="1281312.44" calcext:value-type="float">
            <text:p>1281312,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2" table:number-rows-spanned="1">
            <text:p>28:14:011512:323</text:p>
          </table:table-cell>
          <table:covered-table-cell/>
          <table:table-cell table:style-name="ce6" office:value-type="float" office:value="1072504.4" calcext:value-type="float">
            <text:p>1072504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2" table:number-rows-spanned="1">
            <text:p>28:14:011626:10</text:p>
          </table:table-cell>
          <table:covered-table-cell/>
          <table:table-cell table:style-name="ce6" office:value-type="float" office:value="178844.16" calcext:value-type="float">
            <text:p>178844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2" table:number-rows-spanned="1">
            <text:p>28:14:011643:41</text:p>
          </table:table-cell>
          <table:covered-table-cell/>
          <table:table-cell table:style-name="ce6" office:value-type="float" office:value="81150.3" calcext:value-type="float">
            <text:p>81150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2" table:number-rows-spanned="1">
            <text:p>28:14:011702:160</text:p>
          </table:table-cell>
          <table:covered-table-cell/>
          <table:table-cell table:style-name="ce6" office:value-type="float" office:value="3714045.66" calcext:value-type="float">
            <text:p>3714045,6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2" table:number-rows-spanned="1">
            <text:p>28:14:011702:161</text:p>
          </table:table-cell>
          <table:covered-table-cell/>
          <table:table-cell table:style-name="ce6" office:value-type="float" office:value="4413498.84" calcext:value-type="float">
            <text:p>4413498,8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2" table:number-rows-spanned="1">
            <text:p>28:14:011702:49</text:p>
          </table:table-cell>
          <table:covered-table-cell/>
          <table:table-cell table:style-name="ce6" office:value-type="float" office:value="1190818.96" calcext:value-type="float">
            <text:p>1190818,9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2" table:number-rows-spanned="1">
            <text:p>28:14:011704:139</text:p>
          </table:table-cell>
          <table:covered-table-cell/>
          <table:table-cell table:style-name="ce6" office:value-type="float" office:value="929882.8" calcext:value-type="float">
            <text:p>929882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2" table:number-rows-spanned="1">
            <text:p>28:14:011704:90</text:p>
          </table:table-cell>
          <table:covered-table-cell/>
          <table:table-cell table:style-name="ce6" office:value-type="float" office:value="740808.8" calcext:value-type="float">
            <text:p>740808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2" table:number-rows-spanned="1">
            <text:p>28:14:011710:408</text:p>
          </table:table-cell>
          <table:covered-table-cell/>
          <table:table-cell table:style-name="ce6" office:value-type="float" office:value="25756.64" calcext:value-type="float">
            <text:p>25756,6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2" table:number-rows-spanned="1">
            <text:p>28:14:011809:176</text:p>
          </table:table-cell>
          <table:covered-table-cell/>
          <table:table-cell table:style-name="ce6" office:value-type="float" office:value="62575.54" calcext:value-type="float">
            <text:p>62575,5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5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2" table:number-rows-spanned="1">
            <text:p>28:14:011809:177</text:p>
          </table:table-cell>
          <table:covered-table-cell/>
          <table:table-cell table:style-name="ce6" office:value-type="float" office:value="143685.24" calcext:value-type="float">
            <text:p>143685,2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2" table:number-rows-spanned="1">
            <text:p>28:14:011809:178</text:p>
          </table:table-cell>
          <table:covered-table-cell/>
          <table:table-cell table:style-name="ce6" office:value-type="float" office:value="37838.79" calcext:value-type="float">
            <text:p>37838,7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2" table:number-rows-spanned="1">
            <text:p>28:14:011809:179</text:p>
          </table:table-cell>
          <table:covered-table-cell/>
          <table:table-cell table:style-name="ce6" office:value-type="float" office:value="151524.8" calcext:value-type="float">
            <text:p>151524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2" table:number-rows-spanned="1">
            <text:p>28:14:011809:180</text:p>
          </table:table-cell>
          <table:covered-table-cell/>
          <table:table-cell table:style-name="ce6" office:value-type="float" office:value="327177.37" calcext:value-type="float">
            <text:p>327177,3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2" table:number-rows-spanned="1">
            <text:p>28:14:011810:110</text:p>
          </table:table-cell>
          <table:covered-table-cell/>
          <table:table-cell table:style-name="ce6" office:value-type="float" office:value="164627.7" calcext:value-type="float">
            <text:p>164627,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2" table:number-rows-spanned="1">
            <text:p>28:14:011810:222</text:p>
          </table:table-cell>
          <table:covered-table-cell/>
          <table:table-cell table:style-name="ce6" office:value-type="float" office:value="30208.75" calcext:value-type="float">
            <text:p>30208,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2" table:number-rows-spanned="1">
            <text:p>28:14:011810:225</text:p>
          </table:table-cell>
          <table:covered-table-cell/>
          <table:table-cell table:style-name="ce6" office:value-type="float" office:value="199176.08" calcext:value-type="float">
            <text:p>199176,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2" table:number-rows-spanned="1">
            <text:p>28:14:011812:158</text:p>
          </table:table-cell>
          <table:covered-table-cell/>
          <table:table-cell table:style-name="ce6" office:value-type="float" office:value="223296" calcext:value-type="float">
            <text:p>22329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2" table:number-rows-spanned="1">
            <text:p>28:14:011813:76</text:p>
          </table:table-cell>
          <table:covered-table-cell/>
          <table:table-cell table:style-name="ce6" office:value-type="float" office:value="221480" calcext:value-type="float">
            <text:p>22148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2" table:number-rows-spanned="1">
            <text:p>28:14:011814:231</text:p>
          </table:table-cell>
          <table:covered-table-cell/>
          <table:table-cell table:style-name="ce6" office:value-type="float" office:value="166013.28" calcext:value-type="float">
            <text:p>166013,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2" table:number-rows-spanned="1">
            <text:p>28:14:011815:217</text:p>
          </table:table-cell>
          <table:covered-table-cell/>
          <table:table-cell table:style-name="ce6" office:value-type="float" office:value="173345.21" calcext:value-type="float">
            <text:p>173345,2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2" table:number-rows-spanned="1">
            <text:p>28:14:011815:218</text:p>
          </table:table-cell>
          <table:covered-table-cell/>
          <table:table-cell table:style-name="ce6" office:value-type="float" office:value="122309" calcext:value-type="float">
            <text:p>12230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2" table:number-rows-spanned="1">
            <text:p>28:14:011816:191</text:p>
          </table:table-cell>
          <table:covered-table-cell/>
          <table:table-cell table:style-name="ce6" office:value-type="float" office:value="207811.97" calcext:value-type="float">
            <text:p>207811,9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2" table:number-rows-spanned="1">
            <text:p>28:14:011817:192</text:p>
          </table:table-cell>
          <table:covered-table-cell/>
          <table:table-cell table:style-name="ce6" office:value-type="float" office:value="319675.76" calcext:value-type="float">
            <text:p>319675,7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2" table:number-rows-spanned="1">
            <text:p>28:14:011817:36</text:p>
          </table:table-cell>
          <table:covered-table-cell/>
          <table:table-cell table:style-name="ce6" office:value-type="float" office:value="110567.3" calcext:value-type="float">
            <text:p>110567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2" table:number-rows-spanned="1">
            <text:p>28:14:011818:221</text:p>
          </table:table-cell>
          <table:covered-table-cell/>
          <table:table-cell table:style-name="ce6" office:value-type="float" office:value="187570.56" calcext:value-type="float">
            <text:p>187570,5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2" table:number-rows-spanned="1">
            <text:p>28:14:011821:190</text:p>
          </table:table-cell>
          <table:covered-table-cell/>
          <table:table-cell table:style-name="ce6" office:value-type="float" office:value="277800" calcext:value-type="float">
            <text:p>27780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2" table:number-rows-spanned="1">
            <text:p>28:14:011821:191</text:p>
          </table:table-cell>
          <table:covered-table-cell/>
          <table:table-cell table:style-name="ce6" office:value-type="float" office:value="277830" calcext:value-type="float">
            <text:p>27783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2" table:number-rows-spanned="1">
            <text:p>28:14:011821:193</text:p>
          </table:table-cell>
          <table:covered-table-cell/>
          <table:table-cell table:style-name="ce6" office:value-type="float" office:value="153608.9" calcext:value-type="float">
            <text:p>153608,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2" table:number-rows-spanned="1">
            <text:p>28:14:011821:194</text:p>
          </table:table-cell>
          <table:covered-table-cell/>
          <table:table-cell table:style-name="ce6" office:value-type="float" office:value="215273.48" calcext:value-type="float">
            <text:p>215273,4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2" table:number-rows-spanned="1">
            <text:p>28:14:011823:183</text:p>
          </table:table-cell>
          <table:covered-table-cell/>
          <table:table-cell table:style-name="ce6" office:value-type="float" office:value="247588.62" calcext:value-type="float">
            <text:p>247588,6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2" table:number-rows-spanned="1">
            <text:p>28:14:011824:198</text:p>
          </table:table-cell>
          <table:covered-table-cell/>
          <table:table-cell table:style-name="ce6" office:value-type="float" office:value="132409.16" calcext:value-type="float">
            <text:p>132409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2" table:number-rows-spanned="1">
            <text:p>28:14:011825:299</text:p>
          </table:table-cell>
          <table:covered-table-cell/>
          <table:table-cell table:style-name="ce6" office:value-type="float" office:value="90885.2" calcext:value-type="float">
            <text:p>90885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2" table:number-rows-spanned="1">
            <text:p>28:14:011825:301</text:p>
          </table:table-cell>
          <table:covered-table-cell/>
          <table:table-cell table:style-name="ce6" office:value-type="float" office:value="202192.98" calcext:value-type="float">
            <text:p>202192,9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2" table:number-rows-spanned="1">
            <text:p>28:14:011825:303</text:p>
          </table:table-cell>
          <table:covered-table-cell/>
          <table:table-cell table:style-name="ce6" office:value-type="float" office:value="231536.43" calcext:value-type="float">
            <text:p>231536,4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2" table:number-rows-spanned="1">
            <text:p>28:14:011825:304</text:p>
          </table:table-cell>
          <table:covered-table-cell/>
          <table:table-cell table:style-name="ce6" office:value-type="float" office:value="41523.75" calcext:value-type="float">
            <text:p>41523,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2" table:number-rows-spanned="1">
            <text:p>28:14:011826:205</text:p>
          </table:table-cell>
          <table:covered-table-cell/>
          <table:table-cell table:style-name="ce6" office:value-type="float" office:value="105257.88" calcext:value-type="float">
            <text:p>105257,8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2" table:number-rows-spanned="1">
            <text:p>28:14:011826:70</text:p>
          </table:table-cell>
          <table:covered-table-cell/>
          <table:table-cell table:style-name="ce6" office:value-type="float" office:value="178425.2" calcext:value-type="float">
            <text:p>178425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2" table:number-rows-spanned="1">
            <text:p>28:14:011826:93</text:p>
          </table:table-cell>
          <table:covered-table-cell/>
          <table:table-cell table:style-name="ce6" office:value-type="float" office:value="225254.1" calcext:value-type="float">
            <text:p>225254,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2" table:number-rows-spanned="1">
            <text:p>28:14:011826:94</text:p>
          </table:table-cell>
          <table:covered-table-cell/>
          <table:table-cell table:style-name="ce6" office:value-type="float" office:value="217640.4" calcext:value-type="float">
            <text:p>217640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2" table:number-rows-spanned="1">
            <text:p>28:15:010202:337</text:p>
          </table:table-cell>
          <table:covered-table-cell/>
          <table:table-cell table:style-name="ce6" office:value-type="float" office:value="503264.6" calcext:value-type="float">
            <text:p>503264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2" table:number-rows-spanned="1">
            <text:p>28:15:011315:74</text:p>
          </table:table-cell>
          <table:covered-table-cell/>
          <table:table-cell table:style-name="ce6" office:value-type="float" office:value="143568.46" calcext:value-type="float">
            <text:p>143568,4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2" table:number-rows-spanned="1">
            <text:p>28:15:011317:61</text:p>
          </table:table-cell>
          <table:covered-table-cell/>
          <table:table-cell table:style-name="ce6" office:value-type="float" office:value="135202.28" calcext:value-type="float">
            <text:p>135202,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2" table:number-rows-spanned="1">
            <text:p>28:15:011326:31</text:p>
          </table:table-cell>
          <table:covered-table-cell/>
          <table:table-cell table:style-name="ce6" office:value-type="float" office:value="78753.65" calcext:value-type="float">
            <text:p>78753,6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2" table:number-rows-spanned="1">
            <text:p>28:15:011333:281</text:p>
          </table:table-cell>
          <table:covered-table-cell/>
          <table:table-cell table:style-name="ce6" office:value-type="float" office:value="7348.76" calcext:value-type="float">
            <text:p>7348,7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2" table:number-rows-spanned="1">
            <text:p>28:15:011334:388</text:p>
          </table:table-cell>
          <table:covered-table-cell/>
          <table:table-cell table:style-name="ce6" office:value-type="float" office:value="60615.88" calcext:value-type="float">
            <text:p>60615,8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2" table:number-rows-spanned="1">
            <text:p>28:15:011360:409</text:p>
          </table:table-cell>
          <table:covered-table-cell/>
          <table:table-cell table:style-name="ce6" office:value-type="float" office:value="7467.59" calcext:value-type="float">
            <text:p>7467,5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2" table:number-rows-spanned="1">
            <text:p>28:16:012002:25</text:p>
          </table:table-cell>
          <table:covered-table-cell/>
          <table:table-cell table:style-name="ce6" office:value-type="float" office:value="44015.64" calcext:value-type="float">
            <text:p>44015,6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2" table:number-rows-spanned="1">
            <text:p>28:16:013901:429</text:p>
          </table:table-cell>
          <table:covered-table-cell/>
          <table:table-cell table:style-name="ce6" office:value-type="float" office:value="57127.11" calcext:value-type="float">
            <text:p>57127,1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2" table:number-rows-spanned="1">
            <text:p>28:16:015204:7</text:p>
          </table:table-cell>
          <table:covered-table-cell/>
          <table:table-cell table:style-name="ce6" office:value-type="float" office:value="131673.6" calcext:value-type="float">
            <text:p>131673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2" table:number-rows-spanned="1">
            <text:p>28:16:015223:6</text:p>
          </table:table-cell>
          <table:covered-table-cell/>
          <table:table-cell table:style-name="ce6" office:value-type="float" office:value="61972.7" calcext:value-type="float">
            <text:p>61972,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2" table:number-rows-spanned="1">
            <text:p>28:16:015234:11</text:p>
          </table:table-cell>
          <table:covered-table-cell/>
          <table:table-cell table:style-name="ce6" office:value-type="float" office:value="72915.16" calcext:value-type="float">
            <text:p>72915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2" table:number-rows-spanned="1">
            <text:p>28:17:000000:925</text:p>
          </table:table-cell>
          <table:covered-table-cell/>
          <table:table-cell table:style-name="ce6" office:value-type="float" office:value="1915315.38" calcext:value-type="float">
            <text:p>1915315,3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2" table:number-rows-spanned="1">
            <text:p>28:17:011007:53</text:p>
          </table:table-cell>
          <table:covered-table-cell/>
          <table:table-cell table:style-name="ce6" office:value-type="float" office:value="114757.5" calcext:value-type="float">
            <text:p>114757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2" table:number-rows-spanned="1">
            <text:p>28:17:011171:308</text:p>
          </table:table-cell>
          <table:covered-table-cell/>
          <table:table-cell table:style-name="ce6" office:value-type="float" office:value="11264.4" calcext:value-type="float">
            <text:p>11264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2" table:number-rows-spanned="1">
            <text:p>28:17:011174:238</text:p>
          </table:table-cell>
          <table:covered-table-cell/>
          <table:table-cell table:style-name="ce6" office:value-type="float" office:value="34303.43" calcext:value-type="float">
            <text:p>34303,4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2" table:number-rows-spanned="1">
            <text:p>28:17:011514:189</text:p>
          </table:table-cell>
          <table:covered-table-cell/>
          <table:table-cell table:style-name="ce6" office:value-type="float" office:value="40778.21" calcext:value-type="float">
            <text:p>40778,2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2" table:number-rows-spanned="1">
            <text:p>28:17:012204:131</text:p>
          </table:table-cell>
          <table:covered-table-cell/>
          <table:table-cell table:style-name="ce6" office:value-type="float" office:value="1927663.54" calcext:value-type="float">
            <text:p>1927663,5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2" table:number-rows-spanned="1">
            <text:p>28:17:012401:113</text:p>
          </table:table-cell>
          <table:covered-table-cell/>
          <table:table-cell table:style-name="ce6" office:value-type="float" office:value="1912807.16" calcext:value-type="float">
            <text:p>1912807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2" table:number-rows-spanned="1">
            <text:p>28:17:012401:114</text:p>
          </table:table-cell>
          <table:covered-table-cell/>
          <table:table-cell table:style-name="ce6" office:value-type="float" office:value="1928049.42" calcext:value-type="float">
            <text:p>1928049,4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2" table:number-rows-spanned="1">
            <text:p>28:18:010134:14</text:p>
          </table:table-cell>
          <table:covered-table-cell/>
          <table:table-cell table:style-name="ce6" office:value-type="float" office:value="44160.44" calcext:value-type="float">
            <text:p>44160,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2" table:number-rows-spanned="1">
            <text:p>28:18:010136:121</text:p>
          </table:table-cell>
          <table:covered-table-cell/>
          <table:table-cell table:style-name="ce6" office:value-type="float" office:value="21377.28" calcext:value-type="float">
            <text:p>21377,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2" table:number-rows-spanned="1">
            <text:p>28:18:010136:232</text:p>
          </table:table-cell>
          <table:covered-table-cell/>
          <table:table-cell table:style-name="ce6" office:value-type="float" office:value="25390.08" calcext:value-type="float">
            <text:p>25390,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2" table:number-rows-spanned="1">
            <text:p>28:18:010136:59</text:p>
          </table:table-cell>
          <table:covered-table-cell/>
          <table:table-cell table:style-name="ce6" office:value-type="float" office:value="182652.17" calcext:value-type="float">
            <text:p>182652,1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2" table:number-rows-spanned="1">
            <text:p>28:18:010138:294</text:p>
          </table:table-cell>
          <table:covered-table-cell/>
          <table:table-cell table:style-name="ce6" office:value-type="float" office:value="8536.32" calcext:value-type="float">
            <text:p>8536,3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8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2" table:number-rows-spanned="1">
            <text:p>28:18:010141:31</text:p>
          </table:table-cell>
          <table:covered-table-cell/>
          <table:table-cell table:style-name="ce6" office:value-type="float" office:value="257832.3" calcext:value-type="float">
            <text:p>257832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2" table:number-rows-spanned="1">
            <text:p>28:18:010144:192</text:p>
          </table:table-cell>
          <table:covered-table-cell/>
          <table:table-cell table:style-name="ce6" office:value-type="float" office:value="65672.16" calcext:value-type="float">
            <text:p>65672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2" table:number-rows-spanned="1">
            <text:p>28:18:010144:193</text:p>
          </table:table-cell>
          <table:covered-table-cell/>
          <table:table-cell table:style-name="ce6" office:value-type="float" office:value="29044.26" calcext:value-type="float">
            <text:p>29044,2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2" table:number-rows-spanned="1">
            <text:p>28:18:010144:53</text:p>
          </table:table-cell>
          <table:covered-table-cell/>
          <table:table-cell table:style-name="ce6" office:value-type="float" office:value="1018293.5" calcext:value-type="float">
            <text:p>1018293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2" table:number-rows-spanned="1">
            <text:p>28:18:010144:58</text:p>
          </table:table-cell>
          <table:covered-table-cell/>
          <table:table-cell table:style-name="ce6" office:value-type="float" office:value="2147667.3" calcext:value-type="float">
            <text:p>2147667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2" table:number-rows-spanned="1">
            <text:p>28:18:010145:197</text:p>
          </table:table-cell>
          <table:covered-table-cell/>
          <table:table-cell table:style-name="ce6" office:value-type="float" office:value="375252.71" calcext:value-type="float">
            <text:p>375252,7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2" table:number-rows-spanned="1">
            <text:p>28:18:010145:447</text:p>
          </table:table-cell>
          <table:covered-table-cell/>
          <table:table-cell table:style-name="ce6" office:value-type="float" office:value="18166" calcext:value-type="float">
            <text:p>1816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2" table:number-rows-spanned="1">
            <text:p>28:18:010145:74</text:p>
          </table:table-cell>
          <table:covered-table-cell/>
          <table:table-cell table:style-name="ce6" office:value-type="float" office:value="194680.86" calcext:value-type="float">
            <text:p>194680,8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2" table:number-rows-spanned="1">
            <text:p>28:18:010163:176</text:p>
          </table:table-cell>
          <table:covered-table-cell/>
          <table:table-cell table:style-name="ce6" office:value-type="float" office:value="3211.56" calcext:value-type="float">
            <text:p>3211,5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05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2" table:number-rows-spanned="1">
            <text:p>28:18:010163:289</text:p>
          </table:table-cell>
          <table:covered-table-cell/>
          <table:table-cell table:style-name="ce6" office:value-type="float" office:value="11459.43" calcext:value-type="float">
            <text:p>11459,4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2" table:number-rows-spanned="1">
            <text:p>28:18:010163:290</text:p>
          </table:table-cell>
          <table:covered-table-cell/>
          <table:table-cell table:style-name="ce6" office:value-type="float" office:value="4598.37" calcext:value-type="float">
            <text:p>4598,3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2" table:number-rows-spanned="1">
            <text:p>28:18:010163:38</text:p>
          </table:table-cell>
          <table:covered-table-cell/>
          <table:table-cell table:style-name="ce6" office:value-type="float" office:value="83250.2" calcext:value-type="float">
            <text:p>83250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2" table:number-rows-spanned="1">
            <text:p>28:18:010164:370</text:p>
          </table:table-cell>
          <table:covered-table-cell/>
          <table:table-cell table:style-name="ce6" office:value-type="float" office:value="17522.4" calcext:value-type="float">
            <text:p>17522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2" table:number-rows-spanned="1">
            <text:p>28:18:010164:371</text:p>
          </table:table-cell>
          <table:covered-table-cell/>
          <table:table-cell table:style-name="ce6" office:value-type="float" office:value="21099.89" calcext:value-type="float">
            <text:p>21099,8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2" table:number-rows-spanned="1">
            <text:p>28:18:010164:373</text:p>
          </table:table-cell>
          <table:covered-table-cell/>
          <table:table-cell table:style-name="ce6" office:value-type="float" office:value="20858.4" calcext:value-type="float">
            <text:p>20858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2" table:number-rows-spanned="1">
            <text:p>28:18:010164:72</text:p>
          </table:table-cell>
          <table:covered-table-cell/>
          <table:table-cell table:style-name="ce6" office:value-type="float" office:value="110723.34" calcext:value-type="float">
            <text:p>110723,3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2" table:number-rows-spanned="1">
            <text:p>28:18:010165:183</text:p>
          </table:table-cell>
          <table:covered-table-cell/>
          <table:table-cell table:style-name="ce6" office:value-type="float" office:value="53318.74" calcext:value-type="float">
            <text:p>53318,7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30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2" table:number-rows-spanned="1">
            <text:p>28:18:010169:169</text:p>
          </table:table-cell>
          <table:covered-table-cell/>
          <table:table-cell table:style-name="ce6" office:value-type="float" office:value="35691.24" calcext:value-type="float">
            <text:p>35691,2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2" table:number-rows-spanned="1">
            <text:p>28:18:010217:114</text:p>
          </table:table-cell>
          <table:covered-table-cell/>
          <table:table-cell table:style-name="ce6" office:value-type="float" office:value="336137.67" calcext:value-type="float">
            <text:p>336137,6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2" table:number-rows-spanned="1">
            <text:p>28:18:010217:396</text:p>
          </table:table-cell>
          <table:covered-table-cell/>
          <table:table-cell table:style-name="ce6" office:value-type="float" office:value="19456.29" calcext:value-type="float">
            <text:p>19456,2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2" table:number-rows-spanned="1">
            <text:p>28:18:010217:397</text:p>
          </table:table-cell>
          <table:covered-table-cell/>
          <table:table-cell table:style-name="ce6" office:value-type="float" office:value="45993.59" calcext:value-type="float">
            <text:p>45993,5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2" table:number-rows-spanned="1">
            <text:p>28:18:010217:398</text:p>
          </table:table-cell>
          <table:covered-table-cell/>
          <table:table-cell table:style-name="ce6" office:value-type="float" office:value="26521.04" calcext:value-type="float">
            <text:p>26521,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2" table:number-rows-spanned="1">
            <text:p>28:18:010217:400</text:p>
          </table:table-cell>
          <table:covered-table-cell/>
          <table:table-cell table:style-name="ce6" office:value-type="float" office:value="63378.6" calcext:value-type="float">
            <text:p>63378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2" table:number-rows-spanned="1">
            <text:p>28:18:010217:98</text:p>
          </table:table-cell>
          <table:covered-table-cell/>
          <table:table-cell table:style-name="ce6" office:value-type="float" office:value="358624.5" calcext:value-type="float">
            <text:p>358624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2" table:number-rows-spanned="1">
            <text:p>28:18:020101:360</text:p>
          </table:table-cell>
          <table:covered-table-cell/>
          <table:table-cell table:style-name="ce6" office:value-type="float" office:value="101435.62" calcext:value-type="float">
            <text:p>101435,6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2" table:number-rows-spanned="1">
            <text:p>28:18:020105:112</text:p>
          </table:table-cell>
          <table:covered-table-cell/>
          <table:table-cell table:style-name="ce6" office:value-type="float" office:value="205881.15" calcext:value-type="float">
            <text:p>205881,1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2" table:number-rows-spanned="1">
            <text:p>28:18:020202:857</text:p>
          </table:table-cell>
          <table:covered-table-cell/>
          <table:table-cell table:style-name="ce6" office:value-type="float" office:value="192744.36" calcext:value-type="float">
            <text:p>192744,3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2" table:number-rows-spanned="1">
            <text:p>28:19:000000:1674</text:p>
          </table:table-cell>
          <table:covered-table-cell/>
          <table:table-cell table:style-name="ce6" office:value-type="float" office:value="446148" calcext:value-type="float">
            <text:p>44614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2" table:number-rows-spanned="1">
            <text:p>28:19:000000:1697</text:p>
          </table:table-cell>
          <table:covered-table-cell/>
          <table:table-cell table:style-name="ce6" office:value-type="float" office:value="92144.68" calcext:value-type="float">
            <text:p>92144,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2" table:number-rows-spanned="1">
            <text:p>28:19:000000:1724</text:p>
          </table:table-cell>
          <table:covered-table-cell/>
          <table:table-cell table:style-name="ce6" office:value-type="float" office:value="230270" calcext:value-type="float">
            <text:p>23027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2" table:number-rows-spanned="1">
            <text:p>28:19:010711:622</text:p>
          </table:table-cell>
          <table:covered-table-cell/>
          <table:table-cell table:style-name="ce6" office:value-type="float" office:value="82359.2" calcext:value-type="float">
            <text:p>82359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2" table:number-rows-spanned="1">
            <text:p>28:19:011124:108</text:p>
          </table:table-cell>
          <table:covered-table-cell/>
          <table:table-cell table:style-name="ce6" office:value-type="float" office:value="41672" calcext:value-type="float">
            <text:p>416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2" table:number-rows-spanned="1">
            <text:p>28:19:011142:604</text:p>
          </table:table-cell>
          <table:covered-table-cell/>
          <table:table-cell table:style-name="ce6" office:value-type="float" office:value="44167.3" calcext:value-type="float">
            <text:p>44167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2" table:number-rows-spanned="1">
            <text:p>28:19:011208:360</text:p>
          </table:table-cell>
          <table:covered-table-cell/>
          <table:table-cell table:style-name="ce6" office:value-type="float" office:value="22062.16" calcext:value-type="float">
            <text:p>22062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2" table:number-rows-spanned="1">
            <text:p>28:19:011234:289</text:p>
          </table:table-cell>
          <table:covered-table-cell/>
          <table:table-cell table:style-name="ce6" office:value-type="float" office:value="16135.5" calcext:value-type="float">
            <text:p>16135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8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2" table:number-rows-spanned="1">
            <text:p>28:19:011234:291</text:p>
          </table:table-cell>
          <table:covered-table-cell/>
          <table:table-cell table:style-name="ce6" office:value-type="float" office:value="41062.68" calcext:value-type="float">
            <text:p>41062,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2" table:number-rows-spanned="1">
            <text:p>28:19:011238:85</text:p>
          </table:table-cell>
          <table:covered-table-cell/>
          <table:table-cell table:style-name="ce6" office:value-type="float" office:value="83208" calcext:value-type="float">
            <text:p>832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2" table:number-rows-spanned="1">
            <text:p>28:19:011304:856</text:p>
          </table:table-cell>
          <table:covered-table-cell/>
          <table:table-cell table:style-name="ce6" office:value-type="float" office:value="221920.08" calcext:value-type="float">
            <text:p>221920,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2" table:number-rows-spanned="1">
            <text:p>28:19:011927:34</text:p>
          </table:table-cell>
          <table:covered-table-cell/>
          <table:table-cell table:style-name="ce6" office:value-type="float" office:value="55361.05" calcext:value-type="float">
            <text:p>55361,0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3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2" table:number-rows-spanned="1">
            <text:p>28:20:010949:32</text:p>
          </table:table-cell>
          <table:covered-table-cell/>
          <table:table-cell table:style-name="ce6" office:value-type="float" office:value="777146.4" calcext:value-type="float">
            <text:p>777146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2" table:number-rows-spanned="1">
            <text:p>28:21:000000:2164</text:p>
          </table:table-cell>
          <table:covered-table-cell/>
          <table:table-cell table:style-name="ce6" office:value-type="float" office:value="1878566.17" calcext:value-type="float">
            <text:p>1878566,1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2" table:number-rows-spanned="1">
            <text:p>28:21:000000:2487</text:p>
          </table:table-cell>
          <table:covered-table-cell/>
          <table:table-cell table:style-name="ce6" office:value-type="float" office:value="94315" calcext:value-type="float">
            <text:p>9431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2" table:number-rows-spanned="1">
            <text:p>28:21:000000:2534</text:p>
          </table:table-cell>
          <table:covered-table-cell/>
          <table:table-cell table:style-name="ce6" office:value-type="float" office:value="49495" calcext:value-type="float">
            <text:p>4949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2" table:number-rows-spanned="1">
            <text:p>28:21:000000:2681</text:p>
          </table:table-cell>
          <table:covered-table-cell/>
          <table:table-cell table:style-name="ce6" office:value-type="float" office:value="517872" calcext:value-type="float">
            <text:p>5178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2" table:number-rows-spanned="1">
            <text:p>28:21:000000:2690</text:p>
          </table:table-cell>
          <table:covered-table-cell/>
          <table:table-cell table:style-name="ce6" office:value-type="float" office:value="238308" calcext:value-type="float">
            <text:p>2383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2" table:number-rows-spanned="1">
            <text:p>28:21:000000:484</text:p>
          </table:table-cell>
          <table:covered-table-cell/>
          <table:table-cell table:style-name="ce6" office:value-type="float" office:value="86814.23" calcext:value-type="float">
            <text:p>86814,2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2" table:number-rows-spanned="1">
            <text:p>28:21:010803:73</text:p>
          </table:table-cell>
          <table:covered-table-cell/>
          <table:table-cell table:style-name="ce6" office:value-type="float" office:value="1883659.18" calcext:value-type="float">
            <text:p>1883659,1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2" table:number-rows-spanned="1">
            <text:p>28:21:011014:173</text:p>
          </table:table-cell>
          <table:covered-table-cell/>
          <table:table-cell table:style-name="ce6" office:value-type="float" office:value="107056.2" calcext:value-type="float">
            <text:p>107056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2" table:number-rows-spanned="1">
            <text:p>28:21:011802:1126</text:p>
          </table:table-cell>
          <table:covered-table-cell/>
          <table:table-cell table:style-name="ce6" office:value-type="float" office:value="205746.75" calcext:value-type="float">
            <text:p>205746,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2" table:number-rows-spanned="1">
            <text:p>28:21:011802:1177</text:p>
          </table:table-cell>
          <table:covered-table-cell/>
          <table:table-cell table:style-name="ce6" office:value-type="float" office:value="8397.14" calcext:value-type="float">
            <text:p>8397,1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2" table:number-rows-spanned="1">
            <text:p>28:21:011804:391</text:p>
          </table:table-cell>
          <table:covered-table-cell/>
          <table:table-cell table:style-name="ce6" office:value-type="float" office:value="54357.6" calcext:value-type="float">
            <text:p>54357,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6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2" table:number-rows-spanned="1">
            <text:p>28:21:011808:542</text:p>
          </table:table-cell>
          <table:covered-table-cell/>
          <table:table-cell table:style-name="ce6" office:value-type="float" office:value="120495" calcext:value-type="float">
            <text:p>12049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2" table:number-rows-spanned="1">
            <text:p>28:22:000000:1165</text:p>
          </table:table-cell>
          <table:covered-table-cell/>
          <table:table-cell table:style-name="ce6" office:value-type="float" office:value="1036439.04" calcext:value-type="float">
            <text:p>1036439,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2" table:number-rows-spanned="1">
            <text:p>28:22:000000:1458</text:p>
          </table:table-cell>
          <table:covered-table-cell/>
          <table:table-cell table:style-name="ce6" office:value-type="float" office:value="42239.17" calcext:value-type="float">
            <text:p>42239,1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2" table:number-rows-spanned="1">
            <text:p>28:22:000000:1459</text:p>
          </table:table-cell>
          <table:covered-table-cell/>
          <table:table-cell table:style-name="ce6" office:value-type="float" office:value="57995.33" calcext:value-type="float">
            <text:p>57995,3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2" table:number-rows-spanned="1">
            <text:p>28:22:000000:1857</text:p>
          </table:table-cell>
          <table:covered-table-cell/>
          <table:table-cell table:style-name="ce6" office:value-type="float" office:value="62082" calcext:value-type="float">
            <text:p>6208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2" table:number-rows-spanned="1">
            <text:p>28:22:010422:34</text:p>
          </table:table-cell>
          <table:covered-table-cell/>
          <table:table-cell table:style-name="ce6" office:value-type="float" office:value="26154.38" calcext:value-type="float">
            <text:p>26154,3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2" table:number-rows-spanned="1">
            <text:p>28:22:010611:35</text:p>
          </table:table-cell>
          <table:covered-table-cell/>
          <table:table-cell table:style-name="ce6" office:value-type="float" office:value="35027.94" calcext:value-type="float">
            <text:p>35027,9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2" table:number-rows-spanned="1">
            <text:p>28:22:011601:275</text:p>
          </table:table-cell>
          <table:covered-table-cell/>
          <table:table-cell table:style-name="ce6" office:value-type="float" office:value="2069659.97" calcext:value-type="float">
            <text:p>2069659,9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2" table:number-rows-spanned="1">
            <text:p>28:23:000000:3916</text:p>
          </table:table-cell>
          <table:covered-table-cell/>
          <table:table-cell table:style-name="ce6" office:value-type="float" office:value="68445" calcext:value-type="float">
            <text:p>6844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2" table:number-rows-spanned="1">
            <text:p>28:23:010502:584</text:p>
          </table:table-cell>
          <table:covered-table-cell/>
          <table:table-cell table:style-name="ce6" office:value-type="float" office:value="109012.54" calcext:value-type="float">
            <text:p>109012,5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3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2" table:number-rows-spanned="1">
            <text:p>28:23:010941:5</text:p>
          </table:table-cell>
          <table:covered-table-cell/>
          <table:table-cell table:style-name="ce6" office:value-type="float" office:value="892316.4" calcext:value-type="float">
            <text:p>892316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2" table:number-rows-spanned="1">
            <text:p>28:23:010944:161</text:p>
          </table:table-cell>
          <table:covered-table-cell/>
          <table:table-cell table:style-name="ce6" office:value-type="float" office:value="174168" calcext:value-type="float">
            <text:p>1741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2" table:number-rows-spanned="1">
            <text:p>28:23:020717:139</text:p>
          </table:table-cell>
          <table:covered-table-cell/>
          <table:table-cell table:style-name="ce6" office:value-type="float" office:value="195498.68" calcext:value-type="float">
            <text:p>195498,6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2" table:number-rows-spanned="1">
            <text:p>28:23:021721:33</text:p>
          </table:table-cell>
          <table:covered-table-cell/>
          <table:table-cell table:style-name="ce6" office:value-type="float" office:value="896213.99" calcext:value-type="float">
            <text:p>896213,9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2" table:number-rows-spanned="1">
            <text:p>28:23:021745:22</text:p>
          </table:table-cell>
          <table:covered-table-cell/>
          <table:table-cell table:style-name="ce6" office:value-type="float" office:value="175649.65" calcext:value-type="float">
            <text:p>175649,6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2" table:number-rows-spanned="1">
            <text:p>28:23:021921:1444</text:p>
          </table:table-cell>
          <table:covered-table-cell/>
          <table:table-cell table:style-name="ce6" office:value-type="float" office:value="184037.52" calcext:value-type="float">
            <text:p>184037,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2" table:number-rows-spanned="1">
            <text:p>28:24:000000:2874</text:p>
          </table:table-cell>
          <table:covered-table-cell/>
          <table:table-cell table:style-name="ce6" office:value-type="float" office:value="1774530.72" calcext:value-type="float">
            <text:p>1774530,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2" table:number-rows-spanned="1">
            <text:p>28:24:000000:2931</text:p>
          </table:table-cell>
          <table:covered-table-cell/>
          <table:table-cell table:style-name="ce6" office:value-type="float" office:value="1775603.16" calcext:value-type="float">
            <text:p>1775603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2" table:number-rows-spanned="1">
            <text:p>28:24:000000:3319</text:p>
          </table:table-cell>
          <table:covered-table-cell/>
          <table:table-cell table:style-name="ce6" office:value-type="float" office:value="166104" calcext:value-type="float">
            <text:p>1661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2" table:number-rows-spanned="1">
            <text:p>28:24:010204:171</text:p>
          </table:table-cell>
          <table:covered-table-cell/>
          <table:table-cell table:style-name="ce6" office:value-type="float" office:value="15850" calcext:value-type="float">
            <text:p>1585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2" table:number-rows-spanned="1">
            <text:p>28:24:010222:117</text:p>
          </table:table-cell>
          <table:covered-table-cell/>
          <table:table-cell table:style-name="ce6" office:value-type="float" office:value="9256.4" calcext:value-type="float">
            <text:p>9256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2" table:number-rows-spanned="1">
            <text:p>28:24:010318:8</text:p>
          </table:table-cell>
          <table:covered-table-cell/>
          <table:table-cell table:style-name="ce6" office:value-type="float" office:value="13068.16" calcext:value-type="float">
            <text:p>13068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2" table:number-rows-spanned="1">
            <text:p>28:24:010332:2</text:p>
          </table:table-cell>
          <table:covered-table-cell/>
          <table:table-cell table:style-name="ce6" office:value-type="float" office:value="14585" calcext:value-type="float">
            <text:p>1458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2" table:number-rows-spanned="1">
            <text:p>28:24:010338:26</text:p>
          </table:table-cell>
          <table:covered-table-cell/>
          <table:table-cell table:style-name="ce6" office:value-type="float" office:value="27077.67" calcext:value-type="float">
            <text:p>27077,6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2" table:number-rows-spanned="1">
            <text:p>28:24:010340:123</text:p>
          </table:table-cell>
          <table:covered-table-cell/>
          <table:table-cell table:style-name="ce6" office:value-type="float" office:value="68386.5" calcext:value-type="float">
            <text:p>68386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2" table:number-rows-spanned="1">
            <text:p>28:24:010349:1</text:p>
          </table:table-cell>
          <table:covered-table-cell/>
          <table:table-cell table:style-name="ce6" office:value-type="float" office:value="35197.24" calcext:value-type="float">
            <text:p>35197,2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2" table:number-rows-spanned="1">
            <text:p>28:24:010380:4</text:p>
          </table:table-cell>
          <table:covered-table-cell/>
          <table:table-cell table:style-name="ce6" office:value-type="float" office:value="23757.3" calcext:value-type="float">
            <text:p>23757,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2" table:number-rows-spanned="1">
            <text:p>28:24:010601:1305</text:p>
          </table:table-cell>
          <table:covered-table-cell/>
          <table:table-cell table:style-name="ce6" office:value-type="float" office:value="18598.44" calcext:value-type="float">
            <text:p>18598,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2" table:number-rows-spanned="1">
            <text:p>28:24:010601:1306</text:p>
          </table:table-cell>
          <table:covered-table-cell/>
          <table:table-cell table:style-name="ce6" office:value-type="float" office:value="53172" calcext:value-type="float">
            <text:p>531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2" table:number-rows-spanned="1">
            <text:p>28:24:010601:1309</text:p>
          </table:table-cell>
          <table:covered-table-cell/>
          <table:table-cell table:style-name="ce6" office:value-type="float" office:value="37188.75" calcext:value-type="float">
            <text:p>37188,7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5.06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2" table:number-rows-spanned="1">
            <text:p>28:24:010601:1438</text:p>
          </table:table-cell>
          <table:covered-table-cell/>
          <table:table-cell table:style-name="ce6" office:value-type="float" office:value="7584" calcext:value-type="float">
            <text:p>758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2" table:number-rows-spanned="1">
            <text:p>28:24:010702:27</text:p>
          </table:table-cell>
          <table:covered-table-cell/>
          <table:table-cell table:style-name="ce6" office:value-type="float" office:value="41649.52" calcext:value-type="float">
            <text:p>41649,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2" table:number-rows-spanned="1">
            <text:p>28:24:010717:24</text:p>
          </table:table-cell>
          <table:covered-table-cell/>
          <table:table-cell table:style-name="ce6" office:value-type="float" office:value="58617.28" calcext:value-type="float">
            <text:p>58617,2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2" table:number-rows-spanned="1">
            <text:p>28:24:010722:2</text:p>
          </table:table-cell>
          <table:covered-table-cell/>
          <table:table-cell table:style-name="ce6" office:value-type="float" office:value="55012.44" calcext:value-type="float">
            <text:p>55012,4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2" table:number-rows-spanned="1">
            <text:p>28:24:010758:310</text:p>
          </table:table-cell>
          <table:covered-table-cell/>
          <table:table-cell table:style-name="ce6" office:value-type="float" office:value="28865" calcext:value-type="float">
            <text:p>2886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2" table:number-rows-spanned="1">
            <text:p>28:24:010801:1081</text:p>
          </table:table-cell>
          <table:covered-table-cell/>
          <table:table-cell table:style-name="ce6" office:value-type="float" office:value="30160.2" calcext:value-type="float">
            <text:p>30160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2" table:number-rows-spanned="1">
            <text:p>28:24:010803:114</text:p>
          </table:table-cell>
          <table:covered-table-cell/>
          <table:table-cell table:style-name="ce6" office:value-type="float" office:value="27850" calcext:value-type="float">
            <text:p>2785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4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2" table:number-rows-spanned="1">
            <text:p>28:24:010803:47</text:p>
          </table:table-cell>
          <table:covered-table-cell/>
          <table:table-cell table:style-name="ce6" office:value-type="float" office:value="51250" calcext:value-type="float">
            <text:p>5125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2" table:number-rows-spanned="1">
            <text:p>28:24:010854:168</text:p>
          </table:table-cell>
          <table:covered-table-cell/>
          <table:table-cell table:style-name="ce6" office:value-type="float" office:value="10749.22" calcext:value-type="float">
            <text:p>10749,2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2" table:number-rows-spanned="1">
            <text:p>28:24:010854:169</text:p>
          </table:table-cell>
          <table:covered-table-cell/>
          <table:table-cell table:style-name="ce6" office:value-type="float" office:value="56558.98" calcext:value-type="float">
            <text:p>56558,9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2" table:number-rows-spanned="1">
            <text:p>28:24:010857:176</text:p>
          </table:table-cell>
          <table:covered-table-cell/>
          <table:table-cell table:style-name="ce6" office:value-type="float" office:value="79450.77" calcext:value-type="float">
            <text:p>79450,7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2" table:number-rows-spanned="1">
            <text:p>28:24:010861:276</text:p>
          </table:table-cell>
          <table:covered-table-cell/>
          <table:table-cell table:style-name="ce6" office:value-type="float" office:value="38854.8" calcext:value-type="float">
            <text:p>38854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2" table:number-rows-spanned="1">
            <text:p>28:24:010861:6</text:p>
          </table:table-cell>
          <table:covered-table-cell/>
          <table:table-cell table:style-name="ce6" office:value-type="float" office:value="14646.72" calcext:value-type="float">
            <text:p>14646,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2" table:number-rows-spanned="1">
            <text:p>28:24:010910:178</text:p>
          </table:table-cell>
          <table:covered-table-cell/>
          <table:table-cell table:style-name="ce6" office:value-type="float" office:value="27212.85" calcext:value-type="float">
            <text:p>27212,8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2" table:number-rows-spanned="1">
            <text:p>28:24:010916:130</text:p>
          </table:table-cell>
          <table:covered-table-cell/>
          <table:table-cell table:style-name="ce6" office:value-type="float" office:value="23427" calcext:value-type="float">
            <text:p>2342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2" table:number-rows-spanned="1">
            <text:p>28:24:013601:149</text:p>
          </table:table-cell>
          <table:covered-table-cell/>
          <table:table-cell table:style-name="ce6" office:value-type="float" office:value="22790" calcext:value-type="float">
            <text:p>2279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0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2" table:number-rows-spanned="1">
            <text:p>28:25:000000:2628</text:p>
          </table:table-cell>
          <table:covered-table-cell/>
          <table:table-cell table:style-name="ce6" office:value-type="float" office:value="171643.5" calcext:value-type="float">
            <text:p>171643,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2" table:number-rows-spanned="1">
            <text:p>28:25:000000:2777</text:p>
          </table:table-cell>
          <table:covered-table-cell/>
          <table:table-cell table:style-name="ce6" office:value-type="float" office:value="135780" calcext:value-type="float">
            <text:p>135780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0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2" table:number-rows-spanned="1">
            <text:p>28:25:010101:12</text:p>
          </table:table-cell>
          <table:covered-table-cell/>
          <table:table-cell table:style-name="ce6" office:value-type="float" office:value="68196.94" calcext:value-type="float">
            <text:p>68196,9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2" table:number-rows-spanned="1">
            <text:p>28:25:010101:13</text:p>
          </table:table-cell>
          <table:covered-table-cell/>
          <table:table-cell table:style-name="ce6" office:value-type="float" office:value="86612.49" calcext:value-type="float">
            <text:p>86612,4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2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2" table:number-rows-spanned="1">
            <text:p>28:25:010101:14</text:p>
          </table:table-cell>
          <table:covered-table-cell/>
          <table:table-cell table:style-name="ce6" office:value-type="float" office:value="96354.91" calcext:value-type="float">
            <text:p>96354,9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2" table:number-rows-spanned="1">
            <text:p>28:25:010183:18</text:p>
          </table:table-cell>
          <table:covered-table-cell/>
          <table:table-cell table:style-name="ce6" office:value-type="float" office:value="215757.16" calcext:value-type="float">
            <text:p>215757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11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2" table:number-rows-spanned="1">
            <text:p>28:25:010183:332</text:p>
          </table:table-cell>
          <table:covered-table-cell/>
          <table:table-cell table:style-name="ce6" office:value-type="float" office:value="83580.12" calcext:value-type="float">
            <text:p>83580,1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2" table:number-rows-spanned="1">
            <text:p>28:25:010183:333</text:p>
          </table:table-cell>
          <table:covered-table-cell/>
          <table:table-cell table:style-name="ce6" office:value-type="float" office:value="132394.72" calcext:value-type="float">
            <text:p>132394,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2" table:number-rows-spanned="1">
            <text:p>28:25:010192:176</text:p>
          </table:table-cell>
          <table:covered-table-cell/>
          <table:table-cell table:style-name="ce6" office:value-type="float" office:value="35676" calcext:value-type="float">
            <text:p>3567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2" table:number-rows-spanned="1">
            <text:p>28:25:010316:131</text:p>
          </table:table-cell>
          <table:covered-table-cell/>
          <table:table-cell table:style-name="ce6" office:value-type="float" office:value="72806.76" calcext:value-type="float">
            <text:p>72806,7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2" table:number-rows-spanned="1">
            <text:p>28:25:010316:133</text:p>
          </table:table-cell>
          <table:covered-table-cell/>
          <table:table-cell table:style-name="ce6" office:value-type="float" office:value="78500.4" calcext:value-type="float">
            <text:p>78500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5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2" table:number-rows-spanned="1">
            <text:p>28:25:010316:135</text:p>
          </table:table-cell>
          <table:covered-table-cell/>
          <table:table-cell table:style-name="ce6" office:value-type="float" office:value="61455.26" calcext:value-type="float">
            <text:p>61455,2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2" table:number-rows-spanned="1">
            <text:p>28:25:010316:139</text:p>
          </table:table-cell>
          <table:covered-table-cell/>
          <table:table-cell table:style-name="ce6" office:value-type="float" office:value="75070.8" calcext:value-type="float">
            <text:p>75070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2" table:number-rows-spanned="1">
            <text:p>28:25:010316:523</text:p>
          </table:table-cell>
          <table:covered-table-cell/>
          <table:table-cell table:style-name="ce6" office:value-type="float" office:value="145017.72" calcext:value-type="float">
            <text:p>145017,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6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2" table:number-rows-spanned="1">
            <text:p>28:25:010316:63</text:p>
          </table:table-cell>
          <table:covered-table-cell/>
          <table:table-cell table:style-name="ce6" office:value-type="float" office:value="61555.35" calcext:value-type="float">
            <text:p>61555,3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2" table:number-rows-spanned="1">
            <text:p>28:25:010316:64</text:p>
          </table:table-cell>
          <table:covered-table-cell/>
          <table:table-cell table:style-name="ce6" office:value-type="float" office:value="72925.92" calcext:value-type="float">
            <text:p>72925,9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2" table:number-rows-spanned="1">
            <text:p>28:25:010316:67</text:p>
          </table:table-cell>
          <table:covered-table-cell/>
          <table:table-cell table:style-name="ce6" office:value-type="float" office:value="60654.54" calcext:value-type="float">
            <text:p>60654,5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7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2" table:number-rows-spanned="1">
            <text:p>28:25:010730:13</text:p>
          </table:table-cell>
          <table:covered-table-cell/>
          <table:table-cell table:style-name="ce6" office:value-type="float" office:value="131355" calcext:value-type="float">
            <text:p>13135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2" table:number-rows-spanned="1">
            <text:p>28:25:010907:249</text:p>
          </table:table-cell>
          <table:covered-table-cell/>
          <table:table-cell table:style-name="ce6" office:value-type="float" office:value="33615.4" calcext:value-type="float">
            <text:p>33615,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4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2" table:number-rows-spanned="1">
            <text:p>28:25:010907:361</text:p>
          </table:table-cell>
          <table:covered-table-cell/>
          <table:table-cell table:style-name="ce6" office:value-type="float" office:value="29637.93" calcext:value-type="float">
            <text:p>29637,9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2" table:number-rows-spanned="1">
            <text:p>28:25:010907:366</text:p>
          </table:table-cell>
          <table:covered-table-cell/>
          <table:table-cell table:style-name="ce6" office:value-type="float" office:value="12926.2" calcext:value-type="float">
            <text:p>12926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2" table:number-rows-spanned="1">
            <text:p>28:25:010907:367</text:p>
          </table:table-cell>
          <table:covered-table-cell/>
          <table:table-cell table:style-name="ce6" office:value-type="float" office:value="15236.1" calcext:value-type="float">
            <text:p>15236,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2" table:number-rows-spanned="1">
            <text:p>28:25:011416:5</text:p>
          </table:table-cell>
          <table:covered-table-cell/>
          <table:table-cell table:style-name="ce6" office:value-type="float" office:value="180835.2" calcext:value-type="float">
            <text:p>180835,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2" table:number-rows-spanned="1">
            <text:p>28:25:011614:55</text:p>
          </table:table-cell>
          <table:covered-table-cell/>
          <table:table-cell table:style-name="ce6" office:value-type="float" office:value="769681.26" calcext:value-type="float">
            <text:p>769681,2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2" table:number-rows-spanned="1">
            <text:p>28:25:011703:3</text:p>
          </table:table-cell>
          <table:covered-table-cell/>
          <table:table-cell table:style-name="ce6" office:value-type="float" office:value="297859" calcext:value-type="float">
            <text:p>29785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2" table:number-rows-spanned="1">
            <text:p>28:25:011703:4</text:p>
          </table:table-cell>
          <table:covered-table-cell/>
          <table:table-cell table:style-name="ce6" office:value-type="float" office:value="786277.8" calcext:value-type="float">
            <text:p>786277,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5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2" table:number-rows-spanned="1">
            <text:p>28:26:000000:2772</text:p>
          </table:table-cell>
          <table:covered-table-cell/>
          <table:table-cell table:style-name="ce6" office:value-type="float" office:value="31521.25" calcext:value-type="float">
            <text:p>31521,2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2" table:number-rows-spanned="1">
            <text:p>28:26:000000:2791</text:p>
          </table:table-cell>
          <table:covered-table-cell/>
          <table:table-cell table:style-name="ce6" office:value-type="float" office:value="232892" calcext:value-type="float">
            <text:p>23289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2" table:number-rows-spanned="1">
            <text:p>28:26:011700:354</text:p>
          </table:table-cell>
          <table:covered-table-cell/>
          <table:table-cell table:style-name="ce6" office:value-type="float" office:value="6593.08" calcext:value-type="float">
            <text:p>6593,08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4.12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2" table:number-rows-spanned="1">
            <text:p>28:26:020700:233</text:p>
          </table:table-cell>
          <table:covered-table-cell/>
          <table:table-cell table:style-name="ce6" office:value-type="float" office:value="11234.7" calcext:value-type="float">
            <text:p>11234,7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2" table:number-rows-spanned="1">
            <text:p>28:26:030000:7903</text:p>
          </table:table-cell>
          <table:covered-table-cell/>
          <table:table-cell table:style-name="ce6" office:value-type="float" office:value="15608.45" calcext:value-type="float">
            <text:p>15608,4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7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2" table:number-rows-spanned="1">
            <text:p>28:26:030004:254</text:p>
          </table:table-cell>
          <table:covered-table-cell/>
          <table:table-cell table:style-name="ce6" office:value-type="float" office:value="19696.05" calcext:value-type="float">
            <text:p>19696,0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1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2" table:number-rows-spanned="1">
            <text:p>28:26:030004:424</text:p>
          </table:table-cell>
          <table:covered-table-cell/>
          <table:table-cell table:style-name="ce6" office:value-type="float" office:value="28782" calcext:value-type="float">
            <text:p>2878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2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2" table:number-rows-spanned="1">
            <text:p>28:26:030004:5</text:p>
          </table:table-cell>
          <table:covered-table-cell/>
          <table:table-cell table:style-name="ce6" office:value-type="float" office:value="20752" calcext:value-type="float">
            <text:p>2075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8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2" table:number-rows-spanned="1">
            <text:p>28:26:030004:70</text:p>
          </table:table-cell>
          <table:covered-table-cell/>
          <table:table-cell table:style-name="ce6" office:value-type="float" office:value="37393.95" calcext:value-type="float">
            <text:p>37393,9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10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2" table:number-rows-spanned="1">
            <text:p>28:26:030101:3773</text:p>
          </table:table-cell>
          <table:covered-table-cell/>
          <table:table-cell table:style-name="ce6" office:value-type="float" office:value="11314.16" calcext:value-type="float">
            <text:p>11314,16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09.04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2" table:number-rows-spanned="1">
            <text:p>28:26:030300:1383</text:p>
          </table:table-cell>
          <table:covered-table-cell/>
          <table:table-cell table:style-name="ce6" office:value-type="float" office:value="11131.65" calcext:value-type="float">
            <text:p>11131,6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0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2" table:number-rows-spanned="1">
            <text:p>28:26:031001:101</text:p>
          </table:table-cell>
          <table:covered-table-cell/>
          <table:table-cell table:style-name="ce6" office:value-type="float" office:value="44209.55" calcext:value-type="float">
            <text:p>44209,5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2" table:number-rows-spanned="1">
            <text:p>28:26:031001:92</text:p>
          </table:table-cell>
          <table:covered-table-cell/>
          <table:table-cell table:style-name="ce6" office:value-type="float" office:value="15835.35" calcext:value-type="float">
            <text:p>15835,3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2" table:number-rows-spanned="1">
            <text:p>28:26:031400:498</text:p>
          </table:table-cell>
          <table:covered-table-cell/>
          <table:table-cell table:style-name="ce6" office:value-type="float" office:value="27404" calcext:value-type="float">
            <text:p>2740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7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2" table:number-rows-spanned="1">
            <text:p>28:26:031601:1084</text:p>
          </table:table-cell>
          <table:covered-table-cell/>
          <table:table-cell table:style-name="ce6" office:value-type="float" office:value="64065.35" calcext:value-type="float">
            <text:p>64065,3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2" table:number-rows-spanned="1">
            <text:p>28:27:000000:856</text:p>
          </table:table-cell>
          <table:covered-table-cell/>
          <table:table-cell table:style-name="ce6" office:value-type="float" office:value="1767864.69" calcext:value-type="float">
            <text:p>1767864,6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2" table:number-rows-spanned="1">
            <text:p>28:27:000000:857</text:p>
          </table:table-cell>
          <table:covered-table-cell/>
          <table:table-cell table:style-name="ce6" office:value-type="float" office:value="1768221.51" calcext:value-type="float">
            <text:p>1768221,51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2" table:number-rows-spanned="1">
            <text:p>28:27:000000:861</text:p>
          </table:table-cell>
          <table:covered-table-cell/>
          <table:table-cell table:style-name="ce6" office:value-type="float" office:value="221125" calcext:value-type="float">
            <text:p>221125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9.03.2020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2" table:number-rows-spanned="1">
            <text:p>28:27:010201:221</text:p>
          </table:table-cell>
          <table:covered-table-cell/>
          <table:table-cell table:style-name="ce6" office:value-type="float" office:value="639413.19" calcext:value-type="float">
            <text:p>639413,19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8.09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2" table:number-rows-spanned="1">
            <text:p>28:27:010712:12</text:p>
          </table:table-cell>
          <table:covered-table-cell/>
          <table:table-cell table:style-name="ce6" office:value-type="float" office:value="111424.53" calcext:value-type="float">
            <text:p>111424,53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2" table:number-rows-spanned="1">
            <text:p>28:27:010712:13</text:p>
          </table:table-cell>
          <table:covered-table-cell/>
          <table:table-cell table:style-name="ce6" office:value-type="float" office:value="87822.72" calcext:value-type="float">
            <text:p>87822,72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3.07.2020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2" table:number-rows-spanned="1">
            <text:p>28:27:010712:179</text:p>
          </table:table-cell>
          <table:covered-table-cell/>
          <table:table-cell table:style-name="ce6" office:value-type="float" office:value="42171.54" calcext:value-type="float">
            <text:p>42171,54</text:p>
          </table:table-cell>
          <table:table-cell table:style-name="ce6" office:value-type="string" calcext:value-type="string" table:number-columns-spanned="2" table:number-rows-spanned="1">
            <text:p>13.01.2022</text:p>
          </table:table-cell>
          <table:covered-table-cell/>
          <table:table-cell table:style-name="ce6" office:value-type="string" calcext:value-type="string">
            <text:p>11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3" calcext:value-type="float">
            <text:p>603</text:p>
          </table:table-cell>
          <table:table-cell table:style-name="ce7" office:value-type="string" calcext:value-type="string" table:number-columns-spanned="2" table:number-rows-spanned="1">
            <text:p>28:27:010713:123</text:p>
          </table:table-cell>
          <table:covered-table-cell/>
          <table:table-cell table:style-name="ce7" office:value-type="float" office:value="72702" calcext:value-type="float">
            <text:p>72702</text:p>
          </table:table-cell>
          <table:table-cell table:style-name="ce7" office:value-type="string" calcext:value-type="string" table:number-columns-spanned="2" table:number-rows-spanned="1">
            <text:p>13.01.2022</text:p>
          </table:table-cell>
          <table:covered-table-cell/>
          <table:table-cell table:style-name="ce7" office:value-type="string" calcext:value-type="string">
            <text:p>17.02.20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53E925278E1CE3B13FAD93CF1F06B869DC1B14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5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9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7:13:23.8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1-24T17:16:43.183000000</dc:date>
    <meta:editing-duration>PT27M31S</meta:editing-duration>
    <meta:editing-cycles>7</meta:editing-cycles>
    <meta:generator>LibreOffice/6.3.1.2$Windows_X86_64 LibreOffice_project/b79626edf0065ac373bd1df5c28bd630b4424273</meta:generator>
    <meta:document-statistic meta:table-count="1" meta:cell-count="3056" meta:object-count="0"/>
  </office:meta>
</office:document-meta>
</file>