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6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0269</text:p>
          </table:table-cell>
          <table:table-cell table:style-name="ce1" table:number-columns-repeated="2"/>
          <table:table-cell table:style-name="ce1" office:value-type="string" calcext:value-type="string">
            <text:p>05.04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3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3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3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3"/>
          <table:table-cell table:style-name="ce6" office:value-type="float" office:value="75" calcext:value-type="float">
            <text:p>75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3"/>
          <table:table-cell table:style-name="ce6" office:value-type="float" office:value="129" calcext:value-type="float">
            <text:p>129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845</text:p>
          </table:table-cell>
          <table:table-cell table:style-name="ce12" office:value-type="float" office:value="29832117.96" calcext:value-type="float">
            <text:p>29832117,96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851</text:p>
          </table:table-cell>
          <table:table-cell table:style-name="ce12" office:value-type="float" office:value="21744931.39" calcext:value-type="float">
            <text:p>21744931,39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874</text:p>
          </table:table-cell>
          <table:table-cell table:style-name="ce12" office:value-type="float" office:value="23641586.54" calcext:value-type="float">
            <text:p>23641586,54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8750</text:p>
          </table:table-cell>
          <table:table-cell table:style-name="ce12" office:value-type="float" office:value="6342542.54" calcext:value-type="float">
            <text:p>6342542,54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939</text:p>
          </table:table-cell>
          <table:table-cell table:style-name="ce12" office:value-type="float" office:value="18741440.36" calcext:value-type="float">
            <text:p>18741440,36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00000:961</text:p>
          </table:table-cell>
          <table:table-cell table:style-name="ce12" office:value-type="float" office:value="1128006.52" calcext:value-type="float">
            <text:p>1128006,52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00000:962</text:p>
          </table:table-cell>
          <table:table-cell table:style-name="ce12" office:value-type="float" office:value="452374.02" calcext:value-type="float">
            <text:p>452374,02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00000:9739</text:p>
          </table:table-cell>
          <table:table-cell table:style-name="ce12" office:value-type="float" office:value="301425.1" calcext:value-type="float">
            <text:p>301425,10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00000:984</text:p>
          </table:table-cell>
          <table:table-cell table:style-name="ce12" office:value-type="float" office:value="17122016.42" calcext:value-type="float">
            <text:p>17122016,42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284:61</text:p>
          </table:table-cell>
          <table:table-cell table:style-name="ce12" office:value-type="float" office:value="2244504.02" calcext:value-type="float">
            <text:p>2244504,02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001:661</text:p>
          </table:table-cell>
          <table:table-cell table:style-name="ce12" office:value-type="float" office:value="445735.46" calcext:value-type="float">
            <text:p>445735,46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409:2812</text:p>
          </table:table-cell>
          <table:table-cell table:style-name="ce12" office:value-type="float" office:value="468536.3" calcext:value-type="float">
            <text:p>468536,30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50005:215</text:p>
          </table:table-cell>
          <table:table-cell table:style-name="ce12" office:value-type="float" office:value="3581209.2" calcext:value-type="float">
            <text:p>3581209,20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60007:148</text:p>
          </table:table-cell>
          <table:table-cell table:style-name="ce12" office:value-type="float" office:value="456193.64" calcext:value-type="float">
            <text:p>456193,64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10242:155</text:p>
          </table:table-cell>
          <table:table-cell table:style-name="ce12" office:value-type="float" office:value="626425.86" calcext:value-type="float">
            <text:p>626425,86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000:7779</text:p>
          </table:table-cell>
          <table:table-cell table:style-name="ce12" office:value-type="float" office:value="405606.16" calcext:value-type="float">
            <text:p>405606,16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281:170</text:p>
          </table:table-cell>
          <table:table-cell table:style-name="ce12" office:value-type="float" office:value="561959.2" calcext:value-type="float">
            <text:p>561959,20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515:138</text:p>
          </table:table-cell>
          <table:table-cell table:style-name="ce12" office:value-type="float" office:value="2495723.01" calcext:value-type="float">
            <text:p>2495723,01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4:010463:154</text:p>
          </table:table-cell>
          <table:table-cell table:style-name="ce12" office:value-type="float" office:value="589459.44" calcext:value-type="float">
            <text:p>589459,44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00000:6493</text:p>
          </table:table-cell>
          <table:table-cell table:style-name="ce12" office:value-type="float" office:value="744830.94" calcext:value-type="float">
            <text:p>744830,94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00000:6494</text:p>
          </table:table-cell>
          <table:table-cell table:style-name="ce12" office:value-type="float" office:value="784692.55" calcext:value-type="float">
            <text:p>784692,55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00000:6495</text:p>
          </table:table-cell>
          <table:table-cell table:style-name="ce12" office:value-type="float" office:value="1302203.37" calcext:value-type="float">
            <text:p>1302203,37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6:011702:184</text:p>
          </table:table-cell>
          <table:table-cell table:style-name="ce12" office:value-type="float" office:value="759187.69" calcext:value-type="float">
            <text:p>759187,69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9:020152:2179</text:p>
          </table:table-cell>
          <table:table-cell table:style-name="ce12" office:value-type="float" office:value="2040247.74" calcext:value-type="float">
            <text:p>2040247,74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9:020427:862</text:p>
          </table:table-cell>
          <table:table-cell table:style-name="ce12" office:value-type="float" office:value="575764.2" calcext:value-type="float">
            <text:p>575764,20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013002:1311</text:p>
          </table:table-cell>
          <table:table-cell table:style-name="ce12" office:value-type="float" office:value="252970.34" calcext:value-type="float">
            <text:p>252970,34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013002:1572</text:p>
          </table:table-cell>
          <table:table-cell table:style-name="ce12" office:value-type="float" office:value="252970.34" calcext:value-type="float">
            <text:p>252970,34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013002:3976</text:p>
          </table:table-cell>
          <table:table-cell table:style-name="ce12" office:value-type="float" office:value="1837838.88" calcext:value-type="float">
            <text:p>1837838,88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4:010402:249</text:p>
          </table:table-cell>
          <table:table-cell table:style-name="ce12" office:value-type="float" office:value="1223494.19" calcext:value-type="float">
            <text:p>1223494,19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4:010405:414</text:p>
          </table:table-cell>
          <table:table-cell table:style-name="ce12" office:value-type="float" office:value="2166179.88" calcext:value-type="float">
            <text:p>2166179,88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4:010405:415</text:p>
          </table:table-cell>
          <table:table-cell table:style-name="ce12" office:value-type="float" office:value="1690258.95" calcext:value-type="float">
            <text:p>1690258,95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4:010405:416</text:p>
          </table:table-cell>
          <table:table-cell table:style-name="ce12" office:value-type="float" office:value="2110240.58" calcext:value-type="float">
            <text:p>2110240,58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4:010405:417</text:p>
          </table:table-cell>
          <table:table-cell table:style-name="ce12" office:value-type="float" office:value="1202027.84" calcext:value-type="float">
            <text:p>1202027,84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4:010405:418</text:p>
          </table:table-cell>
          <table:table-cell table:style-name="ce12" office:value-type="float" office:value="1177433.92" calcext:value-type="float">
            <text:p>1177433,92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4:010407:276</text:p>
          </table:table-cell>
          <table:table-cell table:style-name="ce12" office:value-type="float" office:value="1412663.83" calcext:value-type="float">
            <text:p>1412663,83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4:010449:445</text:p>
          </table:table-cell>
          <table:table-cell table:style-name="ce12" office:value-type="float" office:value="2357469.14" calcext:value-type="float">
            <text:p>2357469,14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4:010449:446</text:p>
          </table:table-cell>
          <table:table-cell table:style-name="ce12" office:value-type="float" office:value="1689137.23" calcext:value-type="float">
            <text:p>1689137,23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9:010711:3774</text:p>
          </table:table-cell>
          <table:table-cell table:style-name="ce12" office:value-type="float" office:value="2910413.26" calcext:value-type="float">
            <text:p>2910413,26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9:011417:244</text:p>
          </table:table-cell>
          <table:table-cell table:style-name="ce12" office:value-type="float" office:value="1807277.47" calcext:value-type="float">
            <text:p>1807277,47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9:012001:460</text:p>
          </table:table-cell>
          <table:table-cell table:style-name="ce12" office:value-type="float" office:value="1933751.51" calcext:value-type="float">
            <text:p>1933751,51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9:012001:461</text:p>
          </table:table-cell>
          <table:table-cell table:style-name="ce12" office:value-type="float" office:value="1121235.36" calcext:value-type="float">
            <text:p>1121235,36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9:012001:462</text:p>
          </table:table-cell>
          <table:table-cell table:style-name="ce12" office:value-type="float" office:value="2240653.05" calcext:value-type="float">
            <text:p>2240653,05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9:012001:463</text:p>
          </table:table-cell>
          <table:table-cell table:style-name="ce12" office:value-type="float" office:value="2006438.35" calcext:value-type="float">
            <text:p>2006438,35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9:012001:464</text:p>
          </table:table-cell>
          <table:table-cell table:style-name="ce12" office:value-type="float" office:value="1356859.56" calcext:value-type="float">
            <text:p>1356859,56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9:012001:465</text:p>
          </table:table-cell>
          <table:table-cell table:style-name="ce12" office:value-type="float" office:value="1302655.49" calcext:value-type="float">
            <text:p>1302655,49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9:012001:466</text:p>
          </table:table-cell>
          <table:table-cell table:style-name="ce12" office:value-type="float" office:value="2226913" calcext:value-type="float">
            <text:p>2226913,00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9:012001:467</text:p>
          </table:table-cell>
          <table:table-cell table:style-name="ce12" office:value-type="float" office:value="1523807.95" calcext:value-type="float">
            <text:p>1523807,95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9:012001:468</text:p>
          </table:table-cell>
          <table:table-cell table:style-name="ce12" office:value-type="float" office:value="1476600.05" calcext:value-type="float">
            <text:p>1476600,05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9:012002:171</text:p>
          </table:table-cell>
          <table:table-cell table:style-name="ce12" office:value-type="float" office:value="1652055.02" calcext:value-type="float">
            <text:p>1652055,02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9:012002:172</text:p>
          </table:table-cell>
          <table:table-cell table:style-name="ce12" office:value-type="float" office:value="1861940.88" calcext:value-type="float">
            <text:p>1861940,88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9:012003:160</text:p>
          </table:table-cell>
          <table:table-cell table:style-name="ce12" office:value-type="float" office:value="1868372.5" calcext:value-type="float">
            <text:p>1868372,50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20408:3785</text:p>
          </table:table-cell>
          <table:table-cell table:style-name="ce12" office:value-type="float" office:value="1780346.85" calcext:value-type="float">
            <text:p>1780346,85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80001:450</text:p>
          </table:table-cell>
          <table:table-cell table:style-name="ce12" office:value-type="float" office:value="3407120.62" calcext:value-type="float">
            <text:p>3407120,62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2:000128:1560</text:p>
          </table:table-cell>
          <table:table-cell table:style-name="ce12" office:value-type="float" office:value="4321676.4" calcext:value-type="float">
            <text:p>4321676,40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2:000220:672</text:p>
          </table:table-cell>
          <table:table-cell table:style-name="ce12" office:value-type="float" office:value="7097342.18" calcext:value-type="float">
            <text:p>7097342,18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2:000410:1118</text:p>
          </table:table-cell>
          <table:table-cell table:style-name="ce12" office:value-type="float" office:value="3945292.8" calcext:value-type="float">
            <text:p>3945292,80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2:000491:1212</text:p>
          </table:table-cell>
          <table:table-cell table:style-name="ce12" office:value-type="float" office:value="2133214.39" calcext:value-type="float">
            <text:p>2133214,39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9:000000:1755</text:p>
          </table:table-cell>
          <table:table-cell table:style-name="ce12" office:value-type="float" office:value="40947436.27" calcext:value-type="float">
            <text:p>40947436,27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10464:551</text:p>
          </table:table-cell>
          <table:table-cell table:style-name="ce12" office:value-type="float" office:value="3797851.4" calcext:value-type="float">
            <text:p>3797851,40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130068:153</text:p>
          </table:table-cell>
          <table:table-cell table:style-name="ce12" office:value-type="float" office:value="4973316.42" calcext:value-type="float">
            <text:p>4973316,42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130083:1174</text:p>
          </table:table-cell>
          <table:table-cell table:style-name="ce12" office:value-type="float" office:value="3457861.85" calcext:value-type="float">
            <text:p>3457861,85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2:000120:776</text:p>
          </table:table-cell>
          <table:table-cell table:style-name="ce12" office:value-type="float" office:value="2138561.16" calcext:value-type="float">
            <text:p>2138561,16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6:010702:1733</text:p>
          </table:table-cell>
          <table:table-cell table:style-name="ce12" office:value-type="float" office:value="2436066.95" calcext:value-type="float">
            <text:p>2436066,95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7:030010:347</text:p>
          </table:table-cell>
          <table:table-cell table:style-name="ce12" office:value-type="float" office:value="1325015.3" calcext:value-type="float">
            <text:p>1325015,30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9:010925:229</text:p>
          </table:table-cell>
          <table:table-cell table:style-name="ce12" office:value-type="float" office:value="1144717.23" calcext:value-type="float">
            <text:p>1144717,23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091012:179</text:p>
          </table:table-cell>
          <table:table-cell table:style-name="ce12" office:value-type="float" office:value="518094.86" calcext:value-type="float">
            <text:p>518094,86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091012:180</text:p>
          </table:table-cell>
          <table:table-cell table:style-name="ce12" office:value-type="float" office:value="448707.16" calcext:value-type="float">
            <text:p>448707,16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4:010466:111</text:p>
          </table:table-cell>
          <table:table-cell table:style-name="ce12" office:value-type="float" office:value="1074684.65" calcext:value-type="float">
            <text:p>1074684,65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1:000000:1625</text:p>
          </table:table-cell>
          <table:table-cell table:style-name="ce12" office:value-type="float" office:value="503992.6" calcext:value-type="float">
            <text:p>503992,60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1:000000:1626</text:p>
          </table:table-cell>
          <table:table-cell table:style-name="ce12" office:value-type="float" office:value="490536.48" calcext:value-type="float">
            <text:p>490536,48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1:000000:1643</text:p>
          </table:table-cell>
          <table:table-cell table:style-name="ce12" office:value-type="float" office:value="506439.16" calcext:value-type="float">
            <text:p>506439,16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1:000000:1644</text:p>
          </table:table-cell>
          <table:table-cell table:style-name="ce12" office:value-type="float" office:value="506439.16" calcext:value-type="float">
            <text:p>506439,16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1:000000:1650</text:p>
          </table:table-cell>
          <table:table-cell table:style-name="ce12" office:value-type="float" office:value="502769.31" calcext:value-type="float">
            <text:p>502769,31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1:000000:1963</text:p>
          </table:table-cell>
          <table:table-cell table:style-name="ce12" office:value-type="float" office:value="506439.16" calcext:value-type="float">
            <text:p>506439,16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1:000000:2172</text:p>
          </table:table-cell>
          <table:table-cell table:style-name="ce12" office:value-type="float" office:value="489313.2" calcext:value-type="float">
            <text:p>489313,20</text:p>
          </table:table-cell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7528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8078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8084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8150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8299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00000:8306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00000:852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00000:896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00000:9070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00000:9089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00000:9363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00000:985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00000:9888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00000:9890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00000:9895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00000:9900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00000:9902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003:275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10003:278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10003:282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10003:285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10003:286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10003:287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10003:289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10003:290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10003:291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10134:533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10135:1248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10225:50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10424:1843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10441:96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10449:27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20004:787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20359:74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20393:92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20439:1350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20439:1712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20526:22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90005:219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100001:102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100001:90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110232:55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130021:174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2:000000:5987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2:000197:51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2:000197:68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2:000332:32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2:000455:398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2:000455:399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2:000459:121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2:000514:147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2:000535:41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2:000550:78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2:000666:17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3:020021:79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3:040043:97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4:010211:48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4:010385:213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4:010434:66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4:010449:22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4:010512:1009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4:010531:64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4:030362:406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00000:4741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00000:5164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00000:6492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10423:27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10647:348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11028:25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20327:50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20403:44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20415:59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20506:11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5:020510:43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5:020533:45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6:010902:178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6:011204:292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7:000000:275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7:000000:880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7:010002:141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7:020032:41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7:040009:16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8:011017:50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8:011038:51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8:011122:32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8:011135:57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9:010924:26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021023:121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031002:964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1:010230:439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1:011505:175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2:010535:57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3:022401:46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3:112010:39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4:010404:82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5:011310:145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5:011341:115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6:012949:31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6:012957:32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6:013901:1297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6:014013:30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6:015217:13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6:015220:16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6:015242:23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7:010900:682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8:010153:45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8:010210:30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9:011220:81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9:011803:115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0:010936:29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1:010601:556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2:010525:30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3:020505:136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3:021826:167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4:014100:1323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4:014100:1332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4:014100:1340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4:014100:1342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4:014100:1343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5:011401:45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5:011408:52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5:011408:56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5:011412:29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5:011412:31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6:031601:1256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9:000000:1313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0:133009:255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010334:140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6:011101:511</text:p>
          </table:table-cell>
          <table:table-cell table:style-name="ce6"/>
          <table:table-cell table:style-name="ce6" office:value-type="string" calcext:value-type="string">
            <text:p>22.03.2022</text:p>
          </table:table-cell>
          <table:table-cell table:style-name="ce6" office:value-type="string" calcext:value-type="string">
            <text:p>18.03.2022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3"/>
          <table:table-cell table:style-name="ce6" office:value-type="string" calcext:value-type="string">
            <text:p>D16A4ECB4CCD7E32AB92F8B0B5A2FDC07EDA25DB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9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6"/>
          <table:table-cell table:style-name="ce16"/>
          <table:table-cell table:style-name="ce13"/>
          <table:table-cell table:style-name="ce9" office:value-type="string" calcext:value-type="string">
            <text:p>Т.В. Шарак</text:p>
          </table:table-cell>
          <table:table-cell table:number-columns-repeated="59"/>
        </table:table-row>
        <table:table-row table:style-name="ro7">
          <table:table-cell table:style-name="ce11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6"/>
          <table:table-cell table:style-name="ce16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351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.00.0000</text:date>, <text:time style:data-style-name="N2" text:time-value="14:26:42.2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4-28T05:13:20</meta:creation-date>
    <dc:date>2022-04-28T14:26:52.257000000</dc:date>
    <dc:title>Untitled Spreadsheet</dc:title>
    <meta:generator>LibreOffice/6.3.1.2$Windows_X86_64 LibreOffice_project/b79626edf0065ac373bd1df5c28bd630b4424273</meta:generator>
    <meta:editing-duration>PT12M37S</meta:editing-duration>
    <meta:editing-cycles>2</meta:editing-cycles>
    <meta:document-statistic meta:table-count="1" meta:cell-count="9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