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67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3423</text:p>
          </table:table-cell>
          <table:covered-table-cell/>
          <table:table-cell table:style-name="ce6" office:value-type="float" office:value="1036000" calcext:value-type="float">
            <text:p>1036000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311:290</text:p>
          </table:table-cell>
          <table:covered-table-cell/>
          <table:table-cell table:style-name="ce6" office:value-type="float" office:value="324000" calcext:value-type="float">
            <text:p>324000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9:010311:291</text:p>
          </table:table-cell>
          <table:covered-table-cell/>
          <table:table-cell table:style-name="ce6" office:value-type="float" office:value="11891600" calcext:value-type="float">
            <text:p>11891600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9:011309:177</text:p>
          </table:table-cell>
          <table:covered-table-cell/>
          <table:table-cell table:style-name="ce6" office:value-type="float" office:value="203700" calcext:value-type="float">
            <text:p>203700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5:011428:15</text:p>
          </table:table-cell>
          <table:covered-table-cell/>
          <table:table-cell table:style-name="ce6" office:value-type="float" office:value="1096544.55" calcext:value-type="float">
            <text:p>1096544,55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1428:412</text:p>
          </table:table-cell>
          <table:covered-table-cell/>
          <table:table-cell table:style-name="ce7" office:value-type="float" office:value="76469.46" calcext:value-type="float">
            <text:p>76469,46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2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2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10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101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1011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1030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10311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105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111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0000:6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0000:8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3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00000:3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107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107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109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9:000000:1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9:0106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9:0108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9:0109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9:011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9:011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9:0117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9:0117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9:0119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0:000000: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0:000000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0:0102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0:0105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0:01061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0:0106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0:0111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1102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11102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1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00000:19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00000:1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00000:2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00000:2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00000:2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3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3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3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3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36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37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00000:3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00000:3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217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217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2174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21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2174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2174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218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21812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218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219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219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1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2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2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51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7" office:value-type="string" calcext:value-type="string" table:number-columns-spanned="3" table:number-rows-spanned="1">
            <text:p>28:25:011511: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8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C4954293B20F1707A8BA28E1EEAAE8BEF832B3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5:33:20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5:35:26.785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359" meta:object-count="0"/>
  </office:meta>
</office:document-meta>
</file>