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9.53mm" fo:break-before="auto" style:use-optimal-row-height="true"/>
    </style:style>
    <style:style style:name="ro9" style:family="table-row">
      <style:table-row-properties style:row-height="14.02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 style:data-style-name="N0">
      <style:text-properties style:font-name="TimesNewRoman" fo:font-size="12pt" style:font-name-asian="TimesNewRoman" style:font-size-asian="12pt" style:font-name-complex="TimesNewRoman" style:font-size-complex="12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fo:font-size="12pt" style:font-name-asian="TimesNewRoman" style:font-size-asian="12pt" style:font-name-complex="TimesNewRoman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2/000265</text:p>
          </table:table-cell>
          <table:table-cell table:style-name="ce2" table:number-columns-repeated="2"/>
          <table:table-cell table:style-name="ce6" office:value-type="string" calcext:value-type="string">
            <text:p>05.04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31" calcext:value-type="float">
            <text:p>131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424:2106</text:p>
          </table:table-cell>
          <table:table-cell table:style-name="ce13" office:value-type="float" office:value="428867.58" calcext:value-type="float">
            <text:p>428867,5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001:660</text:p>
          </table:table-cell>
          <table:table-cell table:style-name="ce13" office:value-type="float" office:value="444380.12" calcext:value-type="float">
            <text:p>444380,1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09:3608</text:p>
          </table:table-cell>
          <table:table-cell table:style-name="ce13" office:value-type="float" office:value="425330.19" calcext:value-type="float">
            <text:p>425330,1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10:3634</text:p>
          </table:table-cell>
          <table:table-cell table:style-name="ce13" office:value-type="float" office:value="306395.46" calcext:value-type="float">
            <text:p>306395,4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502:214</text:p>
          </table:table-cell>
          <table:table-cell table:style-name="ce13" office:value-type="float" office:value="2763854.9" calcext:value-type="float">
            <text:p>2763854,9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130027:828</text:p>
          </table:table-cell>
          <table:table-cell table:style-name="ce13" office:value-type="float" office:value="863432.63" calcext:value-type="float">
            <text:p>863432,6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210265:2565</text:p>
          </table:table-cell>
          <table:table-cell table:style-name="ce13" office:value-type="float" office:value="318781" calcext:value-type="float">
            <text:p>318781,0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2:000368:20</text:p>
          </table:table-cell>
          <table:table-cell table:style-name="ce13" office:value-type="float" office:value="55383091.06" calcext:value-type="float">
            <text:p>55383091,0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2:000454:272</text:p>
          </table:table-cell>
          <table:table-cell table:style-name="ce13" office:value-type="float" office:value="287704.38" calcext:value-type="float">
            <text:p>287704,3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3:010011:1383</text:p>
          </table:table-cell>
          <table:table-cell table:style-name="ce13" office:value-type="float" office:value="259691.04" calcext:value-type="float">
            <text:p>259691,0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3:020005:234</text:p>
          </table:table-cell>
          <table:table-cell table:style-name="ce13" office:value-type="float" office:value="289186.38" calcext:value-type="float">
            <text:p>289186,3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3:050032:233</text:p>
          </table:table-cell>
          <table:table-cell table:style-name="ce13" office:value-type="float" office:value="541583.54" calcext:value-type="float">
            <text:p>541583,5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5:000000:6492</text:p>
          </table:table-cell>
          <table:table-cell table:style-name="ce13" office:value-type="float" office:value="740098.8" calcext:value-type="float">
            <text:p>740098,8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5:010924:606</text:p>
          </table:table-cell>
          <table:table-cell table:style-name="ce13" office:value-type="float" office:value="247972.4" calcext:value-type="float">
            <text:p>247972,4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5:020228:193</text:p>
          </table:table-cell>
          <table:table-cell table:style-name="ce13" office:value-type="float" office:value="1014616.79" calcext:value-type="float">
            <text:p>1014616,7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8:012101:1017</text:p>
          </table:table-cell>
          <table:table-cell table:style-name="ce13" office:value-type="float" office:value="405734.9" calcext:value-type="float">
            <text:p>405734,9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0:002004:810</text:p>
          </table:table-cell>
          <table:table-cell table:style-name="ce13" office:value-type="float" office:value="2620009.35" calcext:value-type="float">
            <text:p>2620009,3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0:013001:1938</text:p>
          </table:table-cell>
          <table:table-cell table:style-name="ce13" office:value-type="float" office:value="2983663.2" calcext:value-type="float">
            <text:p>2983663,2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0:013002:3975</text:p>
          </table:table-cell>
          <table:table-cell table:style-name="ce13" office:value-type="float" office:value="1794133.82" calcext:value-type="float">
            <text:p>1794133,8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0:013013:4250</text:p>
          </table:table-cell>
          <table:table-cell table:style-name="ce13" office:value-type="float" office:value="2974872" calcext:value-type="float">
            <text:p>2974872,0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0:013013:4251</text:p>
          </table:table-cell>
          <table:table-cell table:style-name="ce13" office:value-type="float" office:value="1651885.47" calcext:value-type="float">
            <text:p>1651885,4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10:013015:818</text:p>
          </table:table-cell>
          <table:table-cell table:style-name="ce13" office:value-type="float" office:value="2976135" calcext:value-type="float">
            <text:p>2976135,0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0:021018:211</text:p>
          </table:table-cell>
          <table:table-cell table:style-name="ce13" office:value-type="float" office:value="1441321.89" calcext:value-type="float">
            <text:p>1441321,8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10:021020:165</text:p>
          </table:table-cell>
          <table:table-cell table:style-name="ce13" office:value-type="float" office:value="1625839.64" calcext:value-type="float">
            <text:p>1625839,6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10:021021:158</text:p>
          </table:table-cell>
          <table:table-cell table:style-name="ce13" office:value-type="float" office:value="1769387.72" calcext:value-type="float">
            <text:p>1769387,7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10:131015:169</text:p>
          </table:table-cell>
          <table:table-cell table:style-name="ce13" office:value-type="float" office:value="6191396.08" calcext:value-type="float">
            <text:p>6191396,0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14:010402:247</text:p>
          </table:table-cell>
          <table:table-cell table:style-name="ce13" office:value-type="float" office:value="2000907.59" calcext:value-type="float">
            <text:p>2000907,5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14:010402:248</text:p>
          </table:table-cell>
          <table:table-cell table:style-name="ce13" office:value-type="float" office:value="1146594.54" calcext:value-type="float">
            <text:p>1146594,5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4:010405:413</text:p>
          </table:table-cell>
          <table:table-cell table:style-name="ce13" office:value-type="float" office:value="2028179.75" calcext:value-type="float">
            <text:p>2028179,7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10437:275</text:p>
          </table:table-cell>
          <table:table-cell table:style-name="ce13" office:value-type="float" office:value="2077463.96" calcext:value-type="float">
            <text:p>2077463,9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14:010438:318</text:p>
          </table:table-cell>
          <table:table-cell table:style-name="ce13" office:value-type="float" office:value="2347595.88" calcext:value-type="float">
            <text:p>2347595,8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14:010438:319</text:p>
          </table:table-cell>
          <table:table-cell table:style-name="ce13" office:value-type="float" office:value="2047029.07" calcext:value-type="float">
            <text:p>2047029,0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14:010439:271</text:p>
          </table:table-cell>
          <table:table-cell table:style-name="ce13" office:value-type="float" office:value="33508258.33" calcext:value-type="float">
            <text:p>33508258,3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14:010444:212</text:p>
          </table:table-cell>
          <table:table-cell table:style-name="ce13" office:value-type="float" office:value="2034014.08" calcext:value-type="float">
            <text:p>2034014,0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14:010446:229</text:p>
          </table:table-cell>
          <table:table-cell table:style-name="ce13" office:value-type="float" office:value="1957788.14" calcext:value-type="float">
            <text:p>1957788,1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14:010448:380</text:p>
          </table:table-cell>
          <table:table-cell table:style-name="ce13" office:value-type="float" office:value="3833934.87" calcext:value-type="float">
            <text:p>3833934,8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14:010458:241</text:p>
          </table:table-cell>
          <table:table-cell table:style-name="ce13" office:value-type="float" office:value="12737489.24" calcext:value-type="float">
            <text:p>12737489,2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4:010459:266</text:p>
          </table:table-cell>
          <table:table-cell table:style-name="ce13" office:value-type="float" office:value="1456416.19" calcext:value-type="float">
            <text:p>1456416,1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4:010461:220</text:p>
          </table:table-cell>
          <table:table-cell table:style-name="ce13" office:value-type="float" office:value="1852550.52" calcext:value-type="float">
            <text:p>1852550,5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4:010465:213</text:p>
          </table:table-cell>
          <table:table-cell table:style-name="ce13" office:value-type="float" office:value="2110685.85" calcext:value-type="float">
            <text:p>2110685,8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4:010468:229</text:p>
          </table:table-cell>
          <table:table-cell table:style-name="ce13" office:value-type="float" office:value="3275026.9" calcext:value-type="float">
            <text:p>3275026,9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4:010470:267</text:p>
          </table:table-cell>
          <table:table-cell table:style-name="ce13" office:value-type="float" office:value="2869493.62" calcext:value-type="float">
            <text:p>2869493,6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4:010470:268</text:p>
          </table:table-cell>
          <table:table-cell table:style-name="ce13" office:value-type="float" office:value="2604233.69" calcext:value-type="float">
            <text:p>2604233,6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4:010470:269</text:p>
          </table:table-cell>
          <table:table-cell table:style-name="ce13" office:value-type="float" office:value="2314056.65" calcext:value-type="float">
            <text:p>2314056,6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4:010474:184</text:p>
          </table:table-cell>
          <table:table-cell table:style-name="ce13" office:value-type="float" office:value="1525892.43" calcext:value-type="float">
            <text:p>1525892,4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4:010474:185</text:p>
          </table:table-cell>
          <table:table-cell table:style-name="ce13" office:value-type="float" office:value="1092579.75" calcext:value-type="float">
            <text:p>1092579,7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4:010474:186</text:p>
          </table:table-cell>
          <table:table-cell table:style-name="ce13" office:value-type="float" office:value="1055917.44" calcext:value-type="float">
            <text:p>1055917,4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9:012001:183</text:p>
          </table:table-cell>
          <table:table-cell table:style-name="ce13" office:value-type="float" office:value="1958190.03" calcext:value-type="float">
            <text:p>1958190,0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9:012001:458</text:p>
          </table:table-cell>
          <table:table-cell table:style-name="ce13" office:value-type="float" office:value="2241967.86" calcext:value-type="float">
            <text:p>2241967,8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9:012001:459</text:p>
          </table:table-cell>
          <table:table-cell table:style-name="ce13" office:value-type="float" office:value="2224225.74" calcext:value-type="float">
            <text:p>2224225,7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9:012002:170</text:p>
          </table:table-cell>
          <table:table-cell table:style-name="ce13" office:value-type="float" office:value="2207480.7" calcext:value-type="float">
            <text:p>2207480,7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21:000000:2738</text:p>
          </table:table-cell>
          <table:table-cell table:style-name="ce13" office:value-type="float" office:value="1051260.48" calcext:value-type="float">
            <text:p>1051260,4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21:000000:2739</text:p>
          </table:table-cell>
          <table:table-cell table:style-name="ce13" office:value-type="float" office:value="1075032.71" calcext:value-type="float">
            <text:p>1075032,7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21:000000:2740</text:p>
          </table:table-cell>
          <table:table-cell table:style-name="ce13" office:value-type="float" office:value="701280.55" calcext:value-type="float">
            <text:p>701280,5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1:000000:2741</text:p>
          </table:table-cell>
          <table:table-cell table:style-name="ce13" office:value-type="float" office:value="695997.83" calcext:value-type="float">
            <text:p>695997,8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1:000000:2742</text:p>
          </table:table-cell>
          <table:table-cell table:style-name="ce13" office:value-type="float" office:value="723732.09" calcext:value-type="float">
            <text:p>723732,0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3:010601:210</text:p>
          </table:table-cell>
          <table:table-cell table:style-name="ce13" office:value-type="float" office:value="1816114.22" calcext:value-type="float">
            <text:p>1816114,2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4:010302:132</text:p>
          </table:table-cell>
          <table:table-cell table:style-name="ce13" office:value-type="float" office:value="371445.61" calcext:value-type="float">
            <text:p>371445,6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5:010176:188</text:p>
          </table:table-cell>
          <table:table-cell table:style-name="ce13" office:value-type="float" office:value="776890.38" calcext:value-type="float">
            <text:p>776890,3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5:010176:189</text:p>
          </table:table-cell>
          <table:table-cell table:style-name="ce13" office:value-type="float" office:value="572780.81" calcext:value-type="float">
            <text:p>572780,8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5:011414:160</text:p>
          </table:table-cell>
          <table:table-cell table:style-name="ce13" office:value-type="float" office:value="1383607.8" calcext:value-type="float">
            <text:p>1383607,8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5:011415:321</text:p>
          </table:table-cell>
          <table:table-cell table:style-name="ce13" office:value-type="float" office:value="940854.53" calcext:value-type="float">
            <text:p>940854,5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5:011417:182</text:p>
          </table:table-cell>
          <table:table-cell table:style-name="ce13" office:value-type="float" office:value="1858953.16" calcext:value-type="float">
            <text:p>1858953,1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5:011418:162</text:p>
          </table:table-cell>
          <table:table-cell table:style-name="ce13" office:value-type="float" office:value="1217538.43" calcext:value-type="float">
            <text:p>1217538,4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5:011418:163</text:p>
          </table:table-cell>
          <table:table-cell table:style-name="ce13" office:value-type="float" office:value="1185272.18" calcext:value-type="float">
            <text:p>1185272,1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5:011419:152</text:p>
          </table:table-cell>
          <table:table-cell table:style-name="ce13" office:value-type="float" office:value="1289754.43" calcext:value-type="float">
            <text:p>1289754,4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5:011419:153</text:p>
          </table:table-cell>
          <table:table-cell table:style-name="ce13" office:value-type="float" office:value="1491152.87" calcext:value-type="float">
            <text:p>1491152,8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5:011711:232</text:p>
          </table:table-cell>
          <table:table-cell table:style-name="ce13" office:value-type="float" office:value="879719.62" calcext:value-type="float">
            <text:p>879719,6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8:010107:2020</text:p>
          </table:table-cell>
          <table:table-cell table:style-name="ce13" office:value-type="float" office:value="228754.69" calcext:value-type="float">
            <text:p>228754,6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8:010107:2021</text:p>
          </table:table-cell>
          <table:table-cell table:style-name="ce13" office:value-type="float" office:value="226194.24" calcext:value-type="float">
            <text:p>226194,2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2:000220:670</text:p>
          </table:table-cell>
          <table:table-cell table:style-name="ce13" office:value-type="float" office:value="631919.04" calcext:value-type="float">
            <text:p>631919,0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2:000220:671</text:p>
          </table:table-cell>
          <table:table-cell table:style-name="ce13" office:value-type="float" office:value="3781466.85" calcext:value-type="float">
            <text:p>3781466,8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12:000000:1656</text:p>
          </table:table-cell>
          <table:table-cell table:style-name="ce13" office:value-type="float" office:value="13243500.91" calcext:value-type="float">
            <text:p>13243500,9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12:000000:1657</text:p>
          </table:table-cell>
          <table:table-cell table:style-name="ce13" office:value-type="float" office:value="1155920.07" calcext:value-type="float">
            <text:p>1155920,0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2:000000:1658</text:p>
          </table:table-cell>
          <table:table-cell table:style-name="ce13" office:value-type="float" office:value="9255859.98" calcext:value-type="float">
            <text:p>9255859,9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16:000000:3101</text:p>
          </table:table-cell>
          <table:table-cell table:style-name="ce13" office:value-type="float" office:value="11659560.02" calcext:value-type="float">
            <text:p>11659560,0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24:010758:460</text:p>
          </table:table-cell>
          <table:table-cell table:style-name="ce13" office:value-type="float" office:value="743328.97" calcext:value-type="float">
            <text:p>743328,9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24:010888:747</text:p>
          </table:table-cell>
          <table:table-cell table:style-name="ce13" office:value-type="float" office:value="352710.13" calcext:value-type="float">
            <text:p>352710,1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4:010888:748</text:p>
          </table:table-cell>
          <table:table-cell table:style-name="ce13" office:value-type="float" office:value="180602.85" calcext:value-type="float">
            <text:p>180602,8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10104:346</text:p>
          </table:table-cell>
          <table:table-cell table:style-name="ce13" office:value-type="float" office:value="3046723.07" calcext:value-type="float">
            <text:p>3046723,0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130045:1465</text:p>
          </table:table-cell>
          <table:table-cell table:style-name="ce13" office:value-type="float" office:value="6939940.69" calcext:value-type="float">
            <text:p>6939940,6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130045:1466</text:p>
          </table:table-cell>
          <table:table-cell table:style-name="ce13" office:value-type="float" office:value="2381251.88" calcext:value-type="float">
            <text:p>2381251,8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130045:1467</text:p>
          </table:table-cell>
          <table:table-cell table:style-name="ce13" office:value-type="float" office:value="2369164.31" calcext:value-type="float">
            <text:p>2369164,3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30045:1468</text:p>
          </table:table-cell>
          <table:table-cell table:style-name="ce13" office:value-type="float" office:value="2381251.88" calcext:value-type="float">
            <text:p>2381251,8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130045:1469</text:p>
          </table:table-cell>
          <table:table-cell table:style-name="ce13" office:value-type="float" office:value="842100.92" calcext:value-type="float">
            <text:p>842100,9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130045:1470</text:p>
          </table:table-cell>
          <table:table-cell table:style-name="ce13" office:value-type="float" office:value="34380649.26" calcext:value-type="float">
            <text:p>34380649,2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130045:1471</text:p>
          </table:table-cell>
          <table:table-cell table:style-name="ce13" office:value-type="float" office:value="987151.8" calcext:value-type="float">
            <text:p>987151,8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130045:1472</text:p>
          </table:table-cell>
          <table:table-cell table:style-name="ce13" office:value-type="float" office:value="1333662.22" calcext:value-type="float">
            <text:p>1333662,2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130045:1473</text:p>
          </table:table-cell>
          <table:table-cell table:style-name="ce13" office:value-type="float" office:value="918711.06" calcext:value-type="float">
            <text:p>918711,0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130045:1474</text:p>
          </table:table-cell>
          <table:table-cell table:style-name="ce13" office:value-type="float" office:value="1685882.14" calcext:value-type="float">
            <text:p>1685882,1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1:130045:1475</text:p>
          </table:table-cell>
          <table:table-cell table:style-name="ce13" office:value-type="float" office:value="1657468.4" calcext:value-type="float">
            <text:p>1657468,4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1:130045:1476</text:p>
          </table:table-cell>
          <table:table-cell table:style-name="ce13" office:value-type="float" office:value="2099208.51" calcext:value-type="float">
            <text:p>2099208,5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1:130045:1477</text:p>
          </table:table-cell>
          <table:table-cell table:style-name="ce13" office:value-type="float" office:value="1505928.43" calcext:value-type="float">
            <text:p>1505928,4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1:130045:1478</text:p>
          </table:table-cell>
          <table:table-cell table:style-name="ce13" office:value-type="float" office:value="2329927.01" calcext:value-type="float">
            <text:p>2329927,0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1:130045:1479</text:p>
          </table:table-cell>
          <table:table-cell table:style-name="ce13" office:value-type="float" office:value="1202848.5" calcext:value-type="float">
            <text:p>1202848,5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130045:1480</text:p>
          </table:table-cell>
          <table:table-cell table:style-name="ce13" office:value-type="float" office:value="2339398.26" calcext:value-type="float">
            <text:p>2339398,2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130045:1481</text:p>
          </table:table-cell>
          <table:table-cell table:style-name="ce13" office:value-type="float" office:value="2339398.26" calcext:value-type="float">
            <text:p>2339398,2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1:130045:1482</text:p>
          </table:table-cell>
          <table:table-cell table:style-name="ce13" office:value-type="float" office:value="2405696.99" calcext:value-type="float">
            <text:p>2405696,9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1:130045:1483</text:p>
          </table:table-cell>
          <table:table-cell table:style-name="ce13" office:value-type="float" office:value="1240733.49" calcext:value-type="float">
            <text:p>1240733,4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130045:1484</text:p>
          </table:table-cell>
          <table:table-cell table:style-name="ce13" office:value-type="float" office:value="2310984.51" calcext:value-type="float">
            <text:p>2310984,5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1:130045:1485</text:p>
          </table:table-cell>
          <table:table-cell table:style-name="ce13" office:value-type="float" office:value="2358340.75" calcext:value-type="float">
            <text:p>2358340,7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1:130045:1486</text:p>
          </table:table-cell>
          <table:table-cell table:style-name="ce13" office:value-type="float" office:value="866619.19" calcext:value-type="float">
            <text:p>866619,1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1:130045:1487</text:p>
          </table:table-cell>
          <table:table-cell table:style-name="ce13" office:value-type="float" office:value="2546448.71" calcext:value-type="float">
            <text:p>2546448,7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1:130045:1488</text:p>
          </table:table-cell>
          <table:table-cell table:style-name="ce13" office:value-type="float" office:value="1880042.73" calcext:value-type="float">
            <text:p>1880042,7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1:130045:1489</text:p>
          </table:table-cell>
          <table:table-cell table:style-name="ce13" office:value-type="float" office:value="1766387.75" calcext:value-type="float">
            <text:p>1766387,7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1:130045:1490</text:p>
          </table:table-cell>
          <table:table-cell table:style-name="ce13" office:value-type="float" office:value="1794801.5" calcext:value-type="float">
            <text:p>1794801,5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130045:1491</text:p>
          </table:table-cell>
          <table:table-cell table:style-name="ce13" office:value-type="float" office:value="1553284.67" calcext:value-type="float">
            <text:p>1553284,6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1:130045:1492</text:p>
          </table:table-cell>
          <table:table-cell table:style-name="ce13" office:value-type="float" office:value="16187856.96" calcext:value-type="float">
            <text:p>16187856,9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1:130045:1493</text:p>
          </table:table-cell>
          <table:table-cell table:style-name="ce13" office:value-type="float" office:value="30634349.52" calcext:value-type="float">
            <text:p>30634349,52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1:130045:1494</text:p>
          </table:table-cell>
          <table:table-cell table:style-name="ce13" office:value-type="float" office:value="1283644.3" calcext:value-type="float">
            <text:p>1283644,3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1:130045:1495</text:p>
          </table:table-cell>
          <table:table-cell table:style-name="ce13" office:value-type="float" office:value="29693063.56" calcext:value-type="float">
            <text:p>29693063,5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1:130045:1496</text:p>
          </table:table-cell>
          <table:table-cell table:style-name="ce13" office:value-type="float" office:value="32635517.55" calcext:value-type="float">
            <text:p>32635517,5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01:130045:1497</text:p>
          </table:table-cell>
          <table:table-cell table:style-name="ce13" office:value-type="float" office:value="3770712.83" calcext:value-type="float">
            <text:p>3770712,83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130045:1498</text:p>
          </table:table-cell>
          <table:table-cell table:style-name="ce13" office:value-type="float" office:value="2244259.39" calcext:value-type="float">
            <text:p>2244259,3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01:130045:1499</text:p>
          </table:table-cell>
          <table:table-cell table:style-name="ce13" office:value-type="float" office:value="1954157.64" calcext:value-type="float">
            <text:p>1954157,6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1:130045:1500</text:p>
          </table:table-cell>
          <table:table-cell table:style-name="ce13" office:value-type="float" office:value="2099208.51" calcext:value-type="float">
            <text:p>2099208,5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130045:1501</text:p>
          </table:table-cell>
          <table:table-cell table:style-name="ce13" office:value-type="float" office:value="2385281.07" calcext:value-type="float">
            <text:p>2385281,0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1:130045:1502</text:p>
          </table:table-cell>
          <table:table-cell table:style-name="ce13" office:value-type="float" office:value="6218862.21" calcext:value-type="float">
            <text:p>6218862,2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1:130045:1503</text:p>
          </table:table-cell>
          <table:table-cell table:style-name="ce13" office:value-type="float" office:value="2014595.5" calcext:value-type="float">
            <text:p>2014595,50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01:130053:1339</text:p>
          </table:table-cell>
          <table:table-cell table:style-name="ce13" office:value-type="float" office:value="3485027.57" calcext:value-type="float">
            <text:p>3485027,5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01:130076:251</text:p>
          </table:table-cell>
          <table:table-cell table:style-name="ce13" office:value-type="float" office:value="5375146.37" calcext:value-type="float">
            <text:p>5375146,3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2:000205:445</text:p>
          </table:table-cell>
          <table:table-cell table:style-name="ce13" office:value-type="float" office:value="624750.11" calcext:value-type="float">
            <text:p>624750,11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02:000205:446</text:p>
          </table:table-cell>
          <table:table-cell table:style-name="ce13" office:value-type="float" office:value="764560.05" calcext:value-type="float">
            <text:p>764560,05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02:000300:628</text:p>
          </table:table-cell>
          <table:table-cell table:style-name="ce13" office:value-type="float" office:value="1900885.18" calcext:value-type="float">
            <text:p>1900885,1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02:000514:2112</text:p>
          </table:table-cell>
          <table:table-cell table:style-name="ce13" office:value-type="float" office:value="1861075.37" calcext:value-type="float">
            <text:p>1861075,37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02:000595:614</text:p>
          </table:table-cell>
          <table:table-cell table:style-name="ce13" office:value-type="float" office:value="1980284.98" calcext:value-type="float">
            <text:p>1980284,98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2:000605:228</text:p>
          </table:table-cell>
          <table:table-cell table:style-name="ce13" office:value-type="float" office:value="1994937.89" calcext:value-type="float">
            <text:p>1994937,8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6:000000:3348</text:p>
          </table:table-cell>
          <table:table-cell table:style-name="ce13" office:value-type="float" office:value="1111070.29" calcext:value-type="float">
            <text:p>1111070,29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1:000000:1623</text:p>
          </table:table-cell>
          <table:table-cell table:style-name="ce13" office:value-type="float" office:value="530913.36" calcext:value-type="float">
            <text:p>530913,36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1:000000:1624</text:p>
          </table:table-cell>
          <table:table-cell table:style-name="ce13" office:value-type="float" office:value="538837.44" calcext:value-type="float">
            <text:p>538837,4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14:010470:270</text:p>
          </table:table-cell>
          <table:table-cell table:style-name="ce13" office:value-type="float" office:value="3033324.54" calcext:value-type="float">
            <text:p>3033324,54</text:p>
          </table:table-cell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00000:4688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30014:589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130049:895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140102:230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00:7755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3:040025:136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5:010539:32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7:040080:38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10:013004:1181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383:304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00:1954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130045:331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130045:332</text:p>
          </table:table-cell>
          <table:table-cell table:style-name="ce7"/>
          <table:table-cell table:style-name="ce7" office:value-type="string" calcext:value-type="string">
            <text:p>22.03.2022</text:p>
          </table:table-cell>
          <table:table-cell table:style-name="ce7" office:value-type="string" calcext:value-type="string">
            <text:p>17.03.20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544844F497933CE54F9125DBF19AA96CC0108F1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2"/>
          <table:table-cell table:style-name="ce14"/>
          <table:table-cell table:style-name="ce15"/>
          <table:table-cell table:style-name="ce9" office:value-type="string" calcext:value-type="string">
            <text:p>Т.В. Шарак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9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0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2" table:number-columns-repeated="59"/>
          <table:table-cell table:style-name="Default" table:number-columns-repeated="960"/>
        </table:table-row>
        <table:table-row table:style-name="ro7" table:number-rows-repeated="10484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.00.0000</text:date>, <text:time style:data-style-name="N2" text:time-value="10:31:02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8T01:29:18</meta:creation-date>
    <dc:date>2022-04-28T10:33:20.054000000</dc:date>
    <dc:title>Untitled Spreadsheet</dc:title>
    <meta:generator>LibreOffice/6.3.1.2$Windows_X86_64 LibreOffice_project/b79626edf0065ac373bd1df5c28bd630b4424273</meta:generator>
    <meta:editing-duration>PT2M17S</meta:editing-duration>
    <meta:editing-cycles>1</meta:editing-cycles>
    <meta:document-statistic meta:table-count="1" meta:cell-count="7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