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63</text:p>
          </table:table-cell>
          <table:table-cell table:style-name="ce1" table:number-columns-repeated="4"/>
          <table:table-cell table:style-name="ce12" office:value-type="string" calcext:value-type="string">
            <text:p>05.04.2022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8:012807:182</text:p>
          </table:table-cell>
          <table:covered-table-cell/>
          <table:table-cell table:style-name="ce6" office:value-type="float" office:value="516520.8" calcext:value-type="float">
            <text:p>516520,8</text:p>
          </table:table-cell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2:021206:127</text:p>
          </table:table-cell>
          <table:covered-table-cell/>
          <table:table-cell table:style-name="ce6" office:value-type="float" office:value="8535.16" calcext:value-type="float">
            <text:p>8535,16</text:p>
          </table:table-cell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9:000000:88</text:p>
          </table:table-cell>
          <table:covered-table-cell/>
          <table:table-cell table:style-name="ce6" office:value-type="float" office:value="10743936" calcext:value-type="float">
            <text:p>10743936</text:p>
          </table:table-cell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9:012304:157</text:p>
          </table:table-cell>
          <table:covered-table-cell/>
          <table:table-cell table:style-name="ce7" office:value-type="float" office:value="388000" calcext:value-type="float">
            <text:p>388000</text:p>
          </table:table-cell>
          <table:table-cell table:style-name="ce7" office:value-type="string" calcext:value-type="string" table:number-columns-spanned="2" table:number-rows-spanned="1">
            <text:p>22.03.2022</text:p>
          </table:table-cell>
          <table:covered-table-cell/>
          <table:table-cell table:style-name="ce7" office:value-type="string" calcext:value-type="string">
            <text:p>17.03.2022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20652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130097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00000:10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00000:1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00000:1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00000:12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00000:15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00000:15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00000:15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00000:16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00000:8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00000:8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00000:9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20202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20202: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2:020202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2:020202: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2:020202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2:020202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2:020202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2:020207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2:020207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2:020903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2:02100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2:021206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2:021206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2:02121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2:021211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2:02121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2:021211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2:02121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2:02121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2:02121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2:02121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2:02121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2:02121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2:02121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2:02121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2:02121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2:021211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2:021211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2:021211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2:0213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2:021301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2:021301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2:021306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4:000000:38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7:012004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7:012004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7:01200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8:02020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9:000000:10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9:01230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5:000000:20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5:000000:22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03.2022</text:p>
          </table:table-cell>
          <table:covered-table-cell/>
          <table:table-cell office:value-type="string" calcext:value-type="string">
            <text:p>17.03.2022</text:p>
          </table:table-cell>
          <table:table-cell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7" office:value-type="string" calcext:value-type="string" table:number-columns-spanned="3" table:number-rows-spanned="1">
            <text:p>28:25:000000:237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3.2022</text:p>
          </table:table-cell>
          <table:covered-table-cell/>
          <table:table-cell table:style-name="ce13" office:value-type="string" calcext:value-type="string">
            <text:p>17.03.2022</text:p>
          </table:table-cell>
          <table:table-cell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  <table:table-cell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D87609957983E6F4C8AC22C1E185A850BBE5F3A0</text:p>
          </table:table-cell>
          <table:covered-table-cell/>
          <table:covered-table-cell table:style-name="ce2"/>
          <table:table-cell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4" office:value-type="string" calcext:value-type="string">
            <text:p>Т.В.Шарак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.00.0000</text:date>, <text:time style:data-style-name="N2" text:time-value="15:56:45.9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2T15:58:06.781000000</dc:date>
    <meta:editing-duration>PT25M32S</meta:editing-duration>
    <meta:editing-cycles>7</meta:editing-cycles>
    <meta:generator>LibreOffice/6.3.1.2$Windows_X86_64 LibreOffice_project/b79626edf0065ac373bd1df5c28bd630b4424273</meta:generator>
    <meta:document-statistic meta:table-count="1" meta:cell-count="285" meta:object-count="0"/>
  </office:meta>
</office:document-meta>
</file>