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62</text:p>
          </table:table-cell>
          <table:table-cell table:style-name="ce1" table:number-columns-repeated="4"/>
          <table:table-cell table:style-name="ce12" office:value-type="string" calcext:value-type="string">
            <text:p>05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27" calcext:value-type="float">
            <text:p>32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66:204</text:p>
          </table:table-cell>
          <table:covered-table-cell/>
          <table:table-cell table:style-name="ce6" office:value-type="float" office:value="21933943.97" calcext:value-type="float">
            <text:p>21933943,97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54:1022</text:p>
          </table:table-cell>
          <table:covered-table-cell/>
          <table:table-cell table:style-name="ce6" office:value-type="float" office:value="68297.9" calcext:value-type="float">
            <text:p>68297,9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175:35</text:p>
          </table:table-cell>
          <table:covered-table-cell/>
          <table:table-cell table:style-name="ce6" office:value-type="float" office:value="253557.36" calcext:value-type="float">
            <text:p>253557,36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205:447</text:p>
          </table:table-cell>
          <table:covered-table-cell/>
          <table:table-cell table:style-name="ce6" office:value-type="float" office:value="1175604.48" calcext:value-type="float">
            <text:p>1175604,48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3:040058:20</text:p>
          </table:table-cell>
          <table:covered-table-cell/>
          <table:table-cell table:style-name="ce6" office:value-type="float" office:value="150198.42" calcext:value-type="float">
            <text:p>150198,42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4:030366:1261</text:p>
          </table:table-cell>
          <table:covered-table-cell/>
          <table:table-cell table:style-name="ce6" office:value-type="float" office:value="45998.55" calcext:value-type="float">
            <text:p>45998,55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4:030368:685</text:p>
          </table:table-cell>
          <table:covered-table-cell/>
          <table:table-cell table:style-name="ce6" office:value-type="float" office:value="43684.58" calcext:value-type="float">
            <text:p>43684,58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4:030368:686</text:p>
          </table:table-cell>
          <table:covered-table-cell/>
          <table:table-cell table:style-name="ce6" office:value-type="float" office:value="62843.02" calcext:value-type="float">
            <text:p>62843,02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00000:6490</text:p>
          </table:table-cell>
          <table:covered-table-cell/>
          <table:table-cell table:style-name="ce6" office:value-type="float" office:value="3904048.8" calcext:value-type="float">
            <text:p>3904048,8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00000:6491</text:p>
          </table:table-cell>
          <table:covered-table-cell/>
          <table:table-cell table:style-name="ce6" office:value-type="float" office:value="4200822.88" calcext:value-type="float">
            <text:p>4200822,88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0701:887</text:p>
          </table:table-cell>
          <table:covered-table-cell/>
          <table:table-cell table:style-name="ce6" office:value-type="float" office:value="736044.3" calcext:value-type="float">
            <text:p>736044,3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1503:868</text:p>
          </table:table-cell>
          <table:covered-table-cell/>
          <table:table-cell table:style-name="ce6" office:value-type="float" office:value="92002.82" calcext:value-type="float">
            <text:p>92002,82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9:010807:564</text:p>
          </table:table-cell>
          <table:covered-table-cell/>
          <table:table-cell table:style-name="ce6" office:value-type="float" office:value="5177356.8" calcext:value-type="float">
            <text:p>5177356,8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08008:663</text:p>
          </table:table-cell>
          <table:covered-table-cell/>
          <table:table-cell table:style-name="ce6" office:value-type="float" office:value="144458.63" calcext:value-type="float">
            <text:p>144458,63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4:010439:272</text:p>
          </table:table-cell>
          <table:covered-table-cell/>
          <table:table-cell table:style-name="ce6" office:value-type="float" office:value="48142.96" calcext:value-type="float">
            <text:p>48142,96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6:010101:240</text:p>
          </table:table-cell>
          <table:covered-table-cell/>
          <table:table-cell table:style-name="ce6" office:value-type="float" office:value="154296.9" calcext:value-type="float">
            <text:p>154296,9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7:000000:953</text:p>
          </table:table-cell>
          <table:covered-table-cell/>
          <table:table-cell table:style-name="ce6" office:value-type="float" office:value="3850117.7" calcext:value-type="float">
            <text:p>3850117,7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9:011417:510</text:p>
          </table:table-cell>
          <table:covered-table-cell/>
          <table:table-cell table:style-name="ce6" office:value-type="float" office:value="329535" calcext:value-type="float">
            <text:p>329535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0:010932:43</text:p>
          </table:table-cell>
          <table:covered-table-cell/>
          <table:table-cell table:style-name="ce6" office:value-type="float" office:value="369440" calcext:value-type="float">
            <text:p>369440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3:020809:203</text:p>
          </table:table-cell>
          <table:covered-table-cell/>
          <table:table-cell table:style-name="ce6" office:value-type="float" office:value="32750.3" calcext:value-type="float">
            <text:p>32750,3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4:012501:979</text:p>
          </table:table-cell>
          <table:covered-table-cell/>
          <table:table-cell table:style-name="ce6" office:value-type="float" office:value="569525.04" calcext:value-type="float">
            <text:p>569525,04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6:031400:745</text:p>
          </table:table-cell>
          <table:covered-table-cell/>
          <table:table-cell table:style-name="ce6" office:value-type="float" office:value="48305.52" calcext:value-type="float">
            <text:p>48305,52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6:031400:746</text:p>
          </table:table-cell>
          <table:covered-table-cell/>
          <table:table-cell table:style-name="ce6" office:value-type="float" office:value="47142.76" calcext:value-type="float">
            <text:p>47142,76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6:031400:747</text:p>
          </table:table-cell>
          <table:covered-table-cell/>
          <table:table-cell table:style-name="ce6" office:value-type="float" office:value="46905.36" calcext:value-type="float">
            <text:p>46905,36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7" office:value-type="string" calcext:value-type="string" table:number-columns-spanned="2" table:number-rows-spanned="1">
            <text:p>28:26:031400:748</text:p>
          </table:table-cell>
          <table:covered-table-cell/>
          <table:table-cell table:style-name="ce7" office:value-type="float" office:value="53210.64" calcext:value-type="float">
            <text:p>53210,64</text:p>
          </table:table-cell>
          <table:table-cell table:style-name="ce7" office:value-type="string" calcext:value-type="string" table:number-columns-spanned="2" table:number-rows-spanned="1">
            <text:p>22.03.2022</text:p>
          </table:table-cell>
          <table:covered-table-cell/>
          <table:table-cell table:style-name="ce7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39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391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403:1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409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10:3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39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47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1002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30014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3004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3006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3019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4010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5001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2:000424: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2:000454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4:000000:4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1103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2042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9:020101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0:02101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0:133009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1:01084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2:000000:1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2:000000:1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2:000000:1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2:000000:1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2:000000:1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2:000000: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2:020304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2:020304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2:020304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2:020304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2:020304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2:020304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2:020304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2:0204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2:02090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2:02090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2:02090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2:0212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2:021207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2:021209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2:02130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2:021306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4:01043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4:01043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4:01044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4:01046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4:01046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4:01047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4:01047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5:000000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7:011701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8:000000:9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8:01015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8:021002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8:021101: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8:0211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9:011927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9:0120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9:0120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23:0109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23:020701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23:02082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23:020823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25:000000:1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25:000000:1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25:000000:1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25:000000:1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25:000000:1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25:000000:18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25:000000:2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25:000000:2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25:000000:2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25:000000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25:000000: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25:000000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25:000000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25:000000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25:000000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25:000000:7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25:000000: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25:010703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25:010707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25:0109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25:01130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25:0114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25:0114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25:0114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25:0114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25:0114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25:0114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25:0114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25:0114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25:01140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25:0114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25:0114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25:0114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25:0114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25:0114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25:0114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25:0114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25:0114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25:0114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25:0114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25:0114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25:0114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25:0114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25:0114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25:0114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25:0114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25:0114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25:0114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25:0114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25:0114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25:0114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25:0114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25:0114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25:0114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25:0114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25:0114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25:0114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25:0114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25:01140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25:0114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25:01140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25:01140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25:0114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25:0114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25:0114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25:0114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25:0114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25:0114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25:0114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25:0114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25:0114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25:0114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25:0114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25:0114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25:0114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25:0114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25:0114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25:0114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25:0114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25:0114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25:0114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25:0114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25:01140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25:0114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25:0114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25:0114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25:0114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25:0114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25:0114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25:0114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25:0114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25:0114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25:0114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25:0114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25:0114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25:0114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25:0114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25:0114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25:0114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25:0114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25:01140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25:0114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25:01140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25:0114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25:0114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25:0114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25:0114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25:0114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25:0114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25:01140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25:0114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25:0114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25:011408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25:011408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25:0114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25:0114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25:011408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25:0114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25:0114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25:01140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25:01140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25:0114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25:01140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25:01140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25:01140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25:01140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25:0114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25:0114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25:011409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25:011409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25:011410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25:011410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25:01141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25:011410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25:0114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25:01141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25:01141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25:0114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25:0114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25:0114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25:01141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25:01141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25:0114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25:01141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25:01141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25:01141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25:01141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25:01141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25:01141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25:0114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25:0114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25:0114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25:0114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25:01141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25:01141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25:01141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25:01141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25:01141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25:01141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25:01141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25:0114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25:0114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25:0114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25:01141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25:01141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25:0114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25:0114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25:01141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25:01141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25:0114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25:01141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25:0114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25:01141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25:0114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25:01141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25:01141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25:011417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25:01141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25:01141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25:0114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25:01142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25:01142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25:01142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25:01142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25:01142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25:01142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25:01142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25:0114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25:01142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25:01142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25:01142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25:01142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25:01142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25:01142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25:01142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25:01142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25:01142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25:01142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25:0114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25:0114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25:01142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25:01142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25:0114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25:01142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25:0114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25:01142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25:01142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25:01142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25:01142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25:01142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25:01142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25:01142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25:01142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25:01142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25:01142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25:01142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25:01142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25:01142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25:01142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25:01142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25:0114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25:01142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25:01142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25:011428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25:011428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25:011428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25:011428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25:011428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25:011428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25:011428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25:011428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25:011428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25:011428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25:011428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25:011428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25:011428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25:011428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25:011428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25:01142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25:011428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25:011428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25:011428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25:011428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25:011428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25:011428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25:011428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25:011428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25:011428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25:01143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25:01143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25:01143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25:01143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25:01143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25:011430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25:01143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25:01143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25:01171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25:0119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25:0119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27" calcext:value-type="float">
            <text:p>327</text:p>
          </table:table-cell>
          <table:table-cell table:style-name="ce7" office:value-type="string" calcext:value-type="string" table:number-columns-spanned="3" table:number-rows-spanned="1">
            <text:p>28:25:011903:5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7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973644B38307C5EF330B3C12F52D6FA3B9AE88D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.00.0000</text:date>, <text:time style:data-style-name="N2" text:time-value="16:59:20.6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1T17:01:36.822000000</dc:date>
    <meta:editing-duration>PT26M28S</meta:editing-duration>
    <meta:editing-cycles>7</meta:editing-cycles>
    <meta:generator>LibreOffice/6.3.1.2$Windows_X86_64 LibreOffice_project/b79626edf0065ac373bd1df5c28bd630b4424273</meta:generator>
    <meta:document-statistic meta:table-count="1" meta:cell-count="1474" meta:object-count="0"/>
  </office:meta>
</office:document-meta>
</file>