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261</text:p>
          </table:table-cell>
          <table:table-cell table:style-name="ce2" table:number-columns-repeated="2"/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63" calcext:value-type="float">
            <text:p>63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257:859</text:p>
          </table:table-cell>
          <table:table-cell table:style-name="ce13" office:value-type="float" office:value="314293.71" calcext:value-type="float">
            <text:p>314293,7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373:65</text:p>
          </table:table-cell>
          <table:table-cell table:style-name="ce13" office:value-type="float" office:value="1957150.62" calcext:value-type="float">
            <text:p>1957150,6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409:3607</text:p>
          </table:table-cell>
          <table:table-cell table:style-name="ce13" office:value-type="float" office:value="376305.29" calcext:value-type="float">
            <text:p>376305,2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40717:435</text:p>
          </table:table-cell>
          <table:table-cell table:style-name="ce13" office:value-type="float" office:value="1522051.07" calcext:value-type="float">
            <text:p>1522051,0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90007:160</text:p>
          </table:table-cell>
          <table:table-cell table:style-name="ce13" office:value-type="float" office:value="2327179.81" calcext:value-type="float">
            <text:p>2327179,8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90014:30</text:p>
          </table:table-cell>
          <table:table-cell table:style-name="ce13" office:value-type="float" office:value="2057051.45" calcext:value-type="float">
            <text:p>2057051,4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90023:256</text:p>
          </table:table-cell>
          <table:table-cell table:style-name="ce13" office:value-type="float" office:value="5443592.35" calcext:value-type="float">
            <text:p>5443592,3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90024:255</text:p>
          </table:table-cell>
          <table:table-cell table:style-name="ce13" office:value-type="float" office:value="3841081.95" calcext:value-type="float">
            <text:p>3841081,9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90024:256</text:p>
          </table:table-cell>
          <table:table-cell table:style-name="ce13" office:value-type="float" office:value="3473219.57" calcext:value-type="float">
            <text:p>3473219,5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90024:257</text:p>
          </table:table-cell>
          <table:table-cell table:style-name="ce13" office:value-type="float" office:value="2907453.48" calcext:value-type="float">
            <text:p>2907453,4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90024:258</text:p>
          </table:table-cell>
          <table:table-cell table:style-name="ce13" office:value-type="float" office:value="2635575.8" calcext:value-type="float">
            <text:p>2635575,8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90025:187</text:p>
          </table:table-cell>
          <table:table-cell table:style-name="ce13" office:value-type="float" office:value="4831880.66" calcext:value-type="float">
            <text:p>4831880,6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110136:235</text:p>
          </table:table-cell>
          <table:table-cell table:style-name="ce13" office:value-type="float" office:value="402547.25" calcext:value-type="float">
            <text:p>402547,2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110264:192</text:p>
          </table:table-cell>
          <table:table-cell table:style-name="ce13" office:value-type="float" office:value="3260095.01" calcext:value-type="float">
            <text:p>3260095,0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130014:589</text:p>
          </table:table-cell>
          <table:table-cell table:style-name="ce13" office:value-type="float" office:value="3792383.23" calcext:value-type="float">
            <text:p>3792383,23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130021:649</text:p>
          </table:table-cell>
          <table:table-cell table:style-name="ce13" office:value-type="float" office:value="4393854.19" calcext:value-type="float">
            <text:p>4393854,1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140258:911</text:p>
          </table:table-cell>
          <table:table-cell table:style-name="ce13" office:value-type="float" office:value="320132.18" calcext:value-type="float">
            <text:p>320132,1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150015:812</text:p>
          </table:table-cell>
          <table:table-cell table:style-name="ce13" office:value-type="float" office:value="420829.25" calcext:value-type="float">
            <text:p>420829,2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170150:214</text:p>
          </table:table-cell>
          <table:table-cell table:style-name="ce13" office:value-type="float" office:value="1833639.32" calcext:value-type="float">
            <text:p>1833639,3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5:010574:77</text:p>
          </table:table-cell>
          <table:table-cell table:style-name="ce13" office:value-type="float" office:value="5311972.46" calcext:value-type="float">
            <text:p>5311972,4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0:013002:3972</text:p>
          </table:table-cell>
          <table:table-cell table:style-name="ce13" office:value-type="float" office:value="2889306.78" calcext:value-type="float">
            <text:p>2889306,7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013004:1298</text:p>
          </table:table-cell>
          <table:table-cell table:style-name="ce13" office:value-type="float" office:value="3009680.2" calcext:value-type="float">
            <text:p>3009680,2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013004:1299</text:p>
          </table:table-cell>
          <table:table-cell table:style-name="ce13" office:value-type="float" office:value="9456435.41" calcext:value-type="float">
            <text:p>9456435,4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021016:201</text:p>
          </table:table-cell>
          <table:table-cell table:style-name="ce13" office:value-type="float" office:value="2349741.16" calcext:value-type="float">
            <text:p>2349741,1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0:021016:202</text:p>
          </table:table-cell>
          <table:table-cell table:style-name="ce13" office:value-type="float" office:value="1053633.04" calcext:value-type="float">
            <text:p>1053633,0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0:091001:152</text:p>
          </table:table-cell>
          <table:table-cell table:style-name="ce13" office:value-type="float" office:value="1346917.6" calcext:value-type="float">
            <text:p>1346917,6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0:091002:154</text:p>
          </table:table-cell>
          <table:table-cell table:style-name="ce13" office:value-type="float" office:value="1306499.98" calcext:value-type="float">
            <text:p>1306499,9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4:010404:196</text:p>
          </table:table-cell>
          <table:table-cell table:style-name="ce13" office:value-type="float" office:value="1162101.28" calcext:value-type="float">
            <text:p>1162101,2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4:010408:189</text:p>
          </table:table-cell>
          <table:table-cell table:style-name="ce13" office:value-type="float" office:value="1257484.41" calcext:value-type="float">
            <text:p>1257484,4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4:010473:195</text:p>
          </table:table-cell>
          <table:table-cell table:style-name="ce13" office:value-type="float" office:value="2410175.21" calcext:value-type="float">
            <text:p>2410175,2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4:010474:182</text:p>
          </table:table-cell>
          <table:table-cell table:style-name="ce13" office:value-type="float" office:value="1872633.6" calcext:value-type="float">
            <text:p>1872633,6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5:010503:183</text:p>
          </table:table-cell>
          <table:table-cell table:style-name="ce13" office:value-type="float" office:value="1179179.64" calcext:value-type="float">
            <text:p>1179179,6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5:010507:326</text:p>
          </table:table-cell>
          <table:table-cell table:style-name="ce13" office:value-type="float" office:value="1386711.8" calcext:value-type="float">
            <text:p>1386711,8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8:020802:444</text:p>
          </table:table-cell>
          <table:table-cell table:style-name="ce13" office:value-type="float" office:value="588857.22" calcext:value-type="float">
            <text:p>588857,2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9:010405:342</text:p>
          </table:table-cell>
          <table:table-cell table:style-name="ce13" office:value-type="float" office:value="470758.9" calcext:value-type="float">
            <text:p>470758,9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3:020102:177</text:p>
          </table:table-cell>
          <table:table-cell table:style-name="ce13" office:value-type="float" office:value="1677913.2" calcext:value-type="float">
            <text:p>1677913,2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5:010228:498</text:p>
          </table:table-cell>
          <table:table-cell table:style-name="ce13" office:value-type="float" office:value="5076727.75" calcext:value-type="float">
            <text:p>5076727,7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5:011504:451</text:p>
          </table:table-cell>
          <table:table-cell table:style-name="ce13" office:value-type="float" office:value="2205362.28" calcext:value-type="float">
            <text:p>2205362,2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5:011505:205</text:p>
          </table:table-cell>
          <table:table-cell table:style-name="ce13" office:value-type="float" office:value="2067589.56" calcext:value-type="float">
            <text:p>2067589,5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7:012001:170</text:p>
          </table:table-cell>
          <table:table-cell table:style-name="ce13" office:value-type="float" office:value="286499.64" calcext:value-type="float">
            <text:p>286499,6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7:012001:171</text:p>
          </table:table-cell>
          <table:table-cell table:style-name="ce13" office:value-type="float" office:value="245574.72" calcext:value-type="float">
            <text:p>245574,7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130160:278</text:p>
          </table:table-cell>
          <table:table-cell table:style-name="ce13" office:value-type="float" office:value="2387184.76" calcext:value-type="float">
            <text:p>2387184,7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2:000128:1558</text:p>
          </table:table-cell>
          <table:table-cell table:style-name="ce13" office:value-type="float" office:value="1600861.57" calcext:value-type="float">
            <text:p>1600861,5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2:000128:1559</text:p>
          </table:table-cell>
          <table:table-cell table:style-name="ce13" office:value-type="float" office:value="213454.85" calcext:value-type="float">
            <text:p>213454,8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5:020370:224</text:p>
          </table:table-cell>
          <table:table-cell table:style-name="ce13" office:value-type="float" office:value="704034.18" calcext:value-type="float">
            <text:p>704034,1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9:011219:122</text:p>
          </table:table-cell>
          <table:table-cell table:style-name="ce13" office:value-type="float" office:value="3004254.59" calcext:value-type="float">
            <text:p>3004254,5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0:009005:1356</text:p>
          </table:table-cell>
          <table:table-cell table:style-name="ce13" office:value-type="float" office:value="7828098.17" calcext:value-type="float">
            <text:p>7828098,1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155:519</text:p>
          </table:table-cell>
          <table:table-cell table:style-name="ce13" office:value-type="float" office:value="1603560.91" calcext:value-type="float">
            <text:p>1603560,9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20800:2790</text:p>
          </table:table-cell>
          <table:table-cell table:style-name="ce13" office:value-type="float" office:value="1954791.88" calcext:value-type="float">
            <text:p>1954791,8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130040:180</text:p>
          </table:table-cell>
          <table:table-cell table:style-name="ce13" office:value-type="float" office:value="2325502.72" calcext:value-type="float">
            <text:p>2325502,7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130062:383</text:p>
          </table:table-cell>
          <table:table-cell table:style-name="ce13" office:value-type="float" office:value="4251196.99" calcext:value-type="float">
            <text:p>4251196,9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130418:1764</text:p>
          </table:table-cell>
          <table:table-cell table:style-name="ce13" office:value-type="float" office:value="895534.7" calcext:value-type="float">
            <text:p>895534,7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150003:213</text:p>
          </table:table-cell>
          <table:table-cell table:style-name="ce13" office:value-type="float" office:value="1087569.44" calcext:value-type="float">
            <text:p>1087569,4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4:010393:374</text:p>
          </table:table-cell>
          <table:table-cell table:style-name="ce13" office:value-type="float" office:value="1604781.99" calcext:value-type="float">
            <text:p>1604781,9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5:010902:466</text:p>
          </table:table-cell>
          <table:table-cell table:style-name="ce13" office:value-type="float" office:value="1963148.04" calcext:value-type="float">
            <text:p>1963148,0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5:010954:281</text:p>
          </table:table-cell>
          <table:table-cell table:style-name="ce13" office:value-type="float" office:value="1977327.45" calcext:value-type="float">
            <text:p>1977327,4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0:091004:147</text:p>
          </table:table-cell>
          <table:table-cell table:style-name="ce13" office:value-type="float" office:value="862897.19" calcext:value-type="float">
            <text:p>862897,1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8:020703:827</text:p>
          </table:table-cell>
          <table:table-cell table:style-name="ce13" office:value-type="float" office:value="822215.43" calcext:value-type="float">
            <text:p>822215,43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8:020802:445</text:p>
          </table:table-cell>
          <table:table-cell table:style-name="ce13" office:value-type="float" office:value="830700.6" calcext:value-type="float">
            <text:p>830700,6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8:020802:446</text:p>
          </table:table-cell>
          <table:table-cell table:style-name="ce13" office:value-type="float" office:value="581463.96" calcext:value-type="float">
            <text:p>581463,9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8:020802:447</text:p>
          </table:table-cell>
          <table:table-cell table:style-name="ce13" office:value-type="float" office:value="913724.46" calcext:value-type="float">
            <text:p>913724,4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8:020802:448</text:p>
          </table:table-cell>
          <table:table-cell table:style-name="ce13" office:value-type="float" office:value="415320.6" calcext:value-type="float">
            <text:p>415320,6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5:010203:465</text:p>
          </table:table-cell>
          <table:table-cell table:style-name="ce13" office:value-type="float" office:value="932737.05" calcext:value-type="float">
            <text:p>932737,0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10770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410:3005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30176:705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8:011008:83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013004:1293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133008:154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2:000000:751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2:000000:968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5:011306:46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2:000000:1633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00000:7288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20403:590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130019:379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6:011204:649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4.03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27BC06F00C4719EF6438078865491492142A9B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2"/>
          <table:table-cell table:style-name="ce12"/>
          <table:table-cell table:style-name="ce14"/>
          <table:table-cell table:style-name="ce9" office:value-type="string" calcext:value-type="string">
            <text:p>Т.В. Шарак</text:p>
          </table:table-cell>
          <table:table-cell table:number-columns-repeated="59"/>
          <table:table-cell table:style-name="Default" table:number-columns-repeated="960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2"/>
          <table:table-cell table:style-name="ce15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  <table:table-cell table:style-name="Default" table:number-columns-repeated="960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7:11:06.9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26T08:07:44</meta:creation-date>
    <dc:date>2022-04-26T17:13:58.226000000</dc:date>
    <dc:title>Untitled Spreadsheet</dc:title>
    <meta:generator>LibreOffice/6.3.1.2$Windows_X86_64 LibreOffice_project/b79626edf0065ac373bd1df5c28bd630b4424273</meta:generator>
    <meta:editing-duration>PT2M51S</meta:editing-duration>
    <meta:editing-cycles>1</meta:editing-cycles>
    <meta:document-statistic meta:table-count="1" meta:cell-count="4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