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9" style:family="table-cell" style:parent-style-name="Default" style:data-style-name="N0">
      <style:text-properties style:font-name="TimesNewRoman" style:font-name-asian="TimesNewRoman" style:font-name-complex="TimesNewRoman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NewRoman" style:font-name-asian="TimesNewRoman" style:font-name-complex="TimesNewRoman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4">
            <text:p>АОКС-28/2022/000260</text:p>
          </table:table-cell>
          <table:table-cell table:number-columns-repeated="2" table:style-name="ce4"/>
          <table:table-cell office:value-type="string" table:style-name="ce4">
            <text:p>01.04.2022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(номер акта)</text:p>
          </table:table-cell>
          <table:table-cell table:number-columns-repeated="2" table:style-name="ce4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6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6">
            <text:p>1.1</text:p>
          </table:table-cell>
          <table:table-cell office:value-type="string" table:number-columns-spanned="3" table:number-rows-spanned="1" table:style-name="ce5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28" table:style-name="ce6">
            <text:p>128</text:p>
          </table:table-cell>
          <table:table-cell table:number-columns-repeated="16379"/>
        </table:table-row>
        <table:table-row table:style-name="ro5">
          <table:table-cell office:value-type="float" office:value="1.2" table:style-name="ce6">
            <text:p>1.2</text:p>
          </table:table-cell>
          <table:table-cell office:value-type="string" table:number-columns-spanned="3" table:number-rows-spanned="1" table:style-name="ce5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01" table:style-name="ce6">
            <text:p>10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N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28:01:000000:12764</text:p>
          </table:table-cell>
          <table:table-cell office:value-type="float" office:value="636383.72" table:style-name="ce7">
            <text:p>636383.72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28:01:010121:386</text:p>
          </table:table-cell>
          <table:table-cell office:value-type="float" office:value="7312865.7599999998" table:style-name="ce7">
            <text:p>7312865.76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28:01:020410:3633</text:p>
          </table:table-cell>
          <table:table-cell office:value-type="float" office:value="654636.03" table:style-name="ce7">
            <text:p>654636.03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28:01:020439:2205</text:p>
          </table:table-cell>
          <table:table-cell office:value-type="float" office:value="358537.46" table:style-name="ce7">
            <text:p>358537.46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28:01:030007:1613</text:p>
          </table:table-cell>
          <table:table-cell office:value-type="float" office:value="379398.44" table:style-name="ce7">
            <text:p>379398.44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28:01:030007:1614</text:p>
          </table:table-cell>
          <table:table-cell office:value-type="float" office:value="422447.31" table:style-name="ce7">
            <text:p>422447.31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28:01:040736:622</text:p>
          </table:table-cell>
          <table:table-cell office:value-type="float" office:value="369169.47" table:style-name="ce7">
            <text:p>369169.47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28:01:130027:826</text:p>
          </table:table-cell>
          <table:table-cell office:value-type="float" office:value="1363295.24" table:style-name="ce7">
            <text:p>1363295.24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28:01:130027:827</text:p>
          </table:table-cell>
          <table:table-cell office:value-type="float" office:value="949775.89" table:style-name="ce7">
            <text:p>949775.89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28:02:000329:136</text:p>
          </table:table-cell>
          <table:table-cell office:value-type="float" office:value="3842655.44" table:style-name="ce7">
            <text:p>3842655.44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28:02:000410:1117</text:p>
          </table:table-cell>
          <table:table-cell office:value-type="float" office:value="370461.57" table:style-name="ce7">
            <text:p>370461.57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28:02:000418:125</text:p>
          </table:table-cell>
          <table:table-cell office:value-type="float" office:value="1265973.72" table:style-name="ce7">
            <text:p>1265973.72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28:03:050016:520</text:p>
          </table:table-cell>
          <table:table-cell office:value-type="float" office:value="201447.09" table:style-name="ce7">
            <text:p>201447.09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28:05:010443:45</text:p>
          </table:table-cell>
          <table:table-cell office:value-type="float" office:value="2009048.11" table:style-name="ce7">
            <text:p>2009048.11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28:10:009005:1357</text:p>
          </table:table-cell>
          <table:table-cell office:value-type="float" office:value="4011550.69" table:style-name="ce7">
            <text:p>4011550.69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28:10:013002:3973</text:p>
          </table:table-cell>
          <table:table-cell office:value-type="float" office:value="2321901.27" table:style-name="ce7">
            <text:p>2321901.27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6">
            <text:p>28:10:013002:3974</text:p>
          </table:table-cell>
          <table:table-cell office:value-type="float" office:value="4462560.08" table:style-name="ce7">
            <text:p>4462560.08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28:10:013013:4249</text:p>
          </table:table-cell>
          <table:table-cell office:value-type="float" office:value="1922750.93" table:style-name="ce7">
            <text:p>1922750.93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28:10:021017:182</text:p>
          </table:table-cell>
          <table:table-cell office:value-type="float" office:value="1359368.49" table:style-name="ce7">
            <text:p>1359368.49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6">
            <text:p>28:10:091001:153</text:p>
          </table:table-cell>
          <table:table-cell office:value-type="float" office:value="944511.38" table:style-name="ce7">
            <text:p>944511.38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28:10:120046:61</text:p>
          </table:table-cell>
          <table:table-cell office:value-type="float" office:value="446651.24" table:style-name="ce7">
            <text:p>446651.24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6">
            <text:p>28:10:131014:177</text:p>
          </table:table-cell>
          <table:table-cell office:value-type="float" office:value="1228907.8500000001" table:style-name="ce7">
            <text:p>1228907.85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6">
            <text:p>28:12:010523:318</text:p>
          </table:table-cell>
          <table:table-cell office:value-type="float" office:value="187073.9" table:style-name="ce7">
            <text:p>187073.90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6">
            <text:p>28:12:010532:255</text:p>
          </table:table-cell>
          <table:table-cell office:value-type="float" office:value="1318025.57" table:style-name="ce7">
            <text:p>1318025.57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6">
            <text:p>28:12:010565:185</text:p>
          </table:table-cell>
          <table:table-cell office:value-type="float" office:value="868419.17" table:style-name="ce7">
            <text:p>868419.17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6">
            <text:p>28:14:010405:410</text:p>
          </table:table-cell>
          <table:table-cell office:value-type="float" office:value="2053382.61" table:style-name="ce7">
            <text:p>2053382.61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28:14:010405:411</text:p>
          </table:table-cell>
          <table:table-cell office:value-type="float" office:value="2169814.41" table:style-name="ce7">
            <text:p>2169814.41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28:14:010405:412</text:p>
          </table:table-cell>
          <table:table-cell office:value-type="float" office:value="1908289.95" table:style-name="ce7">
            <text:p>1908289.95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28:14:010437:272</text:p>
          </table:table-cell>
          <table:table-cell office:value-type="float" office:value="2362591.2799999998" table:style-name="ce7">
            <text:p>2362591.28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6">
            <text:p>28:14:010437:273</text:p>
          </table:table-cell>
          <table:table-cell office:value-type="float" office:value="2230034.4900000002" table:style-name="ce7">
            <text:p>2230034.49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6">
            <text:p>28:14:010437:274</text:p>
          </table:table-cell>
          <table:table-cell office:value-type="float" office:value="2028076.01" table:style-name="ce7">
            <text:p>2028076.01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6">
            <text:p>28:14:010438:316</text:p>
          </table:table-cell>
          <table:table-cell office:value-type="float" office:value="1939805.94" table:style-name="ce7">
            <text:p>1939805.94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6">
            <text:p>28:14:010438:317</text:p>
          </table:table-cell>
          <table:table-cell office:value-type="float" office:value="2400291" table:style-name="ce7">
            <text:p>2400291.00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6">
            <text:p>28:14:010440:158</text:p>
          </table:table-cell>
          <table:table-cell office:value-type="float" office:value="2211930.63" table:style-name="ce7">
            <text:p>2211930.63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6">
            <text:p>28:14:010442:269</text:p>
          </table:table-cell>
          <table:table-cell office:value-type="float" office:value="8968600.3599999994" table:style-name="ce7">
            <text:p>8968600.36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6">
            <text:p>28:14:010444:209</text:p>
          </table:table-cell>
          <table:table-cell office:value-type="float" office:value="1430504.71" table:style-name="ce7">
            <text:p>1430504.71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6">
            <text:p>28:14:010444:210</text:p>
          </table:table-cell>
          <table:table-cell office:value-type="float" office:value="1517890.99" table:style-name="ce7">
            <text:p>1517890.99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6">
            <text:p>28:14:010444:211</text:p>
          </table:table-cell>
          <table:table-cell office:value-type="float" office:value="1434676.3" table:style-name="ce7">
            <text:p>1434676.30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6">
            <text:p>28:14:010446:226</text:p>
          </table:table-cell>
          <table:table-cell office:value-type="float" office:value="2143090.04" table:style-name="ce7">
            <text:p>2143090.04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6">
            <text:p>28:14:010446:227</text:p>
          </table:table-cell>
          <table:table-cell office:value-type="float" office:value="1308309.76" table:style-name="ce7">
            <text:p>1308309.76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6">
            <text:p>28:14:010446:228</text:p>
          </table:table-cell>
          <table:table-cell office:value-type="float" office:value="2293808.8199999998" table:style-name="ce7">
            <text:p>2293808.82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6">
            <text:p>28:14:010468:228</text:p>
          </table:table-cell>
          <table:table-cell office:value-type="float" office:value="2615652" table:style-name="ce7">
            <text:p>2615652.00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6">
            <text:p>28:14:010470:265</text:p>
          </table:table-cell>
          <table:table-cell office:value-type="float" office:value="2403103.8199999998" table:style-name="ce7">
            <text:p>2403103.82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6">
            <text:p>28:14:010470:266</text:p>
          </table:table-cell>
          <table:table-cell office:value-type="float" office:value="2399620.7200000002" table:style-name="ce7">
            <text:p>2399620.72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6">
            <text:p>28:14:010474:183</text:p>
          </table:table-cell>
          <table:table-cell office:value-type="float" office:value="1055918.8799999999" table:style-name="ce7">
            <text:p>1055918.88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6">
            <text:p>28:14:010475:301</text:p>
          </table:table-cell>
          <table:table-cell office:value-type="float" office:value="1649344.42" table:style-name="ce7">
            <text:p>1649344.42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6">
            <text:p>28:15:010903:1400</text:p>
          </table:table-cell>
          <table:table-cell office:value-type="float" office:value="963045.16" table:style-name="ce7">
            <text:p>963045.16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6">
            <text:p>28:15:010903:1401</text:p>
          </table:table-cell>
          <table:table-cell office:value-type="float" office:value="1336899.6100000001" table:style-name="ce7">
            <text:p>1336899.61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6">
            <text:p>28:15:010903:1402</text:p>
          </table:table-cell>
          <table:table-cell office:value-type="float" office:value="1244399.74" table:style-name="ce7">
            <text:p>1244399.74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6">
            <text:p>28:15:010903:1403</text:p>
          </table:table-cell>
          <table:table-cell office:value-type="float" office:value="831539.52" table:style-name="ce7">
            <text:p>831539.52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6">
            <text:p>28:15:010903:1404</text:p>
          </table:table-cell>
          <table:table-cell office:value-type="float" office:value="1672454.57" table:style-name="ce7">
            <text:p>1672454.57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6">
            <text:p>28:15:010903:1405</text:p>
          </table:table-cell>
          <table:table-cell office:value-type="float" office:value="1361915.3" table:style-name="ce7">
            <text:p>1361915.30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6">
            <text:p>28:15:010903:1406</text:p>
          </table:table-cell>
          <table:table-cell office:value-type="float" office:value="1221531.4099999999" table:style-name="ce7">
            <text:p>1221531.41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6">
            <text:p>28:15:010903:1407</text:p>
          </table:table-cell>
          <table:table-cell office:value-type="float" office:value="953073.02" table:style-name="ce7">
            <text:p>953073.02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6">
            <text:p>28:16:012908:163</text:p>
          </table:table-cell>
          <table:table-cell office:value-type="float" office:value="991341.34" table:style-name="ce7">
            <text:p>991341.34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6">
            <text:p>28:16:012908:164</text:p>
          </table:table-cell>
          <table:table-cell office:value-type="float" office:value="1172156.27" table:style-name="ce7">
            <text:p>1172156.27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6">
            <text:p>28:16:012916:223</text:p>
          </table:table-cell>
          <table:table-cell office:value-type="float" office:value="4828720.47" table:style-name="ce7">
            <text:p>4828720.47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6">
            <text:p>28:16:012921:138</text:p>
          </table:table-cell>
          <table:table-cell office:value-type="float" office:value="1155708.21" table:style-name="ce7">
            <text:p>1155708.21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6">
            <text:p>28:16:012921:139</text:p>
          </table:table-cell>
          <table:table-cell office:value-type="float" office:value="1397563.31" table:style-name="ce7">
            <text:p>1397563.31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6">
            <text:p>28:16:015501:155</text:p>
          </table:table-cell>
          <table:table-cell office:value-type="float" office:value="313345.2" table:style-name="ce7">
            <text:p>313345.20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6">
            <text:p>28:18:020801:207</text:p>
          </table:table-cell>
          <table:table-cell office:value-type="float" office:value="520737.42" table:style-name="ce7">
            <text:p>520737.42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6">
            <text:p>28:18:021401:452</text:p>
          </table:table-cell>
          <table:table-cell office:value-type="float" office:value="3564859.11" table:style-name="ce7">
            <text:p>3564859.11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6">
            <text:p>28:19:010711:1599</text:p>
          </table:table-cell>
          <table:table-cell office:value-type="float" office:value="2037546.89" table:style-name="ce7">
            <text:p>2037546.89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6">
            <text:p>28:19:010711:3771</text:p>
          </table:table-cell>
          <table:table-cell office:value-type="float" office:value="1125141.72" table:style-name="ce7">
            <text:p>1125141.72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6">
            <text:p>28:19:010711:3772</text:p>
          </table:table-cell>
          <table:table-cell office:value-type="float" office:value="2167552.2000000002" table:style-name="ce7">
            <text:p>2167552.20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6">
            <text:p>28:19:010711:3773</text:p>
          </table:table-cell>
          <table:table-cell office:value-type="float" office:value="2230414.2799999998" table:style-name="ce7">
            <text:p>2230414.28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6">
            <text:p>28:23:010601:204</text:p>
          </table:table-cell>
          <table:table-cell office:value-type="float" office:value="1796520.12" table:style-name="ce7">
            <text:p>1796520.12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style-name="ce6">
            <text:p>28:23:010601:205</text:p>
          </table:table-cell>
          <table:table-cell office:value-type="float" office:value="1827891.69" table:style-name="ce7">
            <text:p>1827891.69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6">
            <text:p>28:23:010601:206</text:p>
          </table:table-cell>
          <table:table-cell office:value-type="float" office:value="2131642.96" table:style-name="ce7">
            <text:p>2131642.96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6">
            <text:p>28:23:010601:208</text:p>
          </table:table-cell>
          <table:table-cell office:value-type="float" office:value="1805691.56" table:style-name="ce7">
            <text:p>1805691.56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6">
            <text:p>28:23:010601:209</text:p>
          </table:table-cell>
          <table:table-cell office:value-type="float" office:value="1816093.42" table:style-name="ce7">
            <text:p>1816093.42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6">
            <text:p>28:24:000000:3360</text:p>
          </table:table-cell>
          <table:table-cell office:value-type="float" office:value="729021.8" table:style-name="ce7">
            <text:p>729021.80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6">
            <text:p>28:25:011414:155</text:p>
          </table:table-cell>
          <table:table-cell office:value-type="float" office:value="1445134.38" table:style-name="ce7">
            <text:p>1445134.38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6">
            <text:p>28:25:011414:156</text:p>
          </table:table-cell>
          <table:table-cell office:value-type="float" office:value="1033123.39" table:style-name="ce7">
            <text:p>1033123.39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6">
            <text:p>28:25:011414:157</text:p>
          </table:table-cell>
          <table:table-cell office:value-type="float" office:value="1465125.05" table:style-name="ce7">
            <text:p>1465125.05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string" table:style-name="ce6">
            <text:p>28:25:011414:158</text:p>
          </table:table-cell>
          <table:table-cell office:value-type="float" office:value="1435891.44" table:style-name="ce7">
            <text:p>1435891.44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6">
            <text:p>28:25:011414:159</text:p>
          </table:table-cell>
          <table:table-cell office:value-type="float" office:value="2079615.98" table:style-name="ce7">
            <text:p>2079615.98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6">
            <text:p>28:25:011415:318</text:p>
          </table:table-cell>
          <table:table-cell office:value-type="float" office:value="1474344.54" table:style-name="ce7">
            <text:p>1474344.54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6">
            <text:p>28:25:011415:319</text:p>
          </table:table-cell>
          <table:table-cell office:value-type="float" office:value="1465110.75" table:style-name="ce7">
            <text:p>1465110.75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6">
            <text:p>28:25:011415:320</text:p>
          </table:table-cell>
          <table:table-cell office:value-type="float" office:value="2116367.66" table:style-name="ce7">
            <text:p>2116367.66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6">
            <text:p>28:25:011417:181</text:p>
          </table:table-cell>
          <table:table-cell office:value-type="float" office:value="1420439.33" table:style-name="ce7">
            <text:p>1420439.33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6">
            <text:p>28:25:011418:161</text:p>
          </table:table-cell>
          <table:table-cell office:value-type="float" office:value="1023845.8" table:style-name="ce7">
            <text:p>1023845.80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6">
            <text:p>28:08:000000:974</text:p>
          </table:table-cell>
          <table:table-cell office:value-type="float" office:value="9845225.5899999999" table:style-name="ce7">
            <text:p>9845225.59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6">
            <text:p>28:09:011217:220</text:p>
          </table:table-cell>
          <table:table-cell office:value-type="float" office:value="10985931.390000001" table:style-name="ce7">
            <text:p>10985931.39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6">
            <text:p>28:09:020427:861</text:p>
          </table:table-cell>
          <table:table-cell office:value-type="float" office:value="5480952.29" table:style-name="ce7">
            <text:p>5480952.29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6">
            <text:p>28:12:000000:1651</text:p>
          </table:table-cell>
          <table:table-cell office:value-type="float" office:value="2902549.3" table:style-name="ce7">
            <text:p>2902549.30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6">
            <text:p>28:12:000000:1652</text:p>
          </table:table-cell>
          <table:table-cell office:value-type="float" office:value="4832860.26" table:style-name="ce7">
            <text:p>4832860.26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6">
            <text:p>28:12:000000:1653</text:p>
          </table:table-cell>
          <table:table-cell office:value-type="float" office:value="832470.21" table:style-name="ce7">
            <text:p>832470.21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6">
            <text:p>28:12:000000:1654</text:p>
          </table:table-cell>
          <table:table-cell office:value-type="float" office:value="1707909.68" table:style-name="ce7">
            <text:p>1707909.68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string" table:style-name="ce6">
            <text:p>28:12:000000:1655</text:p>
          </table:table-cell>
          <table:table-cell office:value-type="float" office:value="6118632.4699999997" table:style-name="ce7">
            <text:p>6118632.47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6">
            <text:p>28:12:010524:252</text:p>
          </table:table-cell>
          <table:table-cell office:value-type="float" office:value="7936094.4500000002" table:style-name="ce7">
            <text:p>7936094.45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6">
            <text:p>28:20:011702:678</text:p>
          </table:table-cell>
          <table:table-cell office:value-type="float" office:value="8752916.5199999996" table:style-name="ce7">
            <text:p>8752916.52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6">
            <text:p>28:01:030003:3714</text:p>
          </table:table-cell>
          <table:table-cell office:value-type="float" office:value="2773862.82" table:style-name="ce7">
            <text:p>2773862.82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6">
            <text:p>28:01:150015:814</text:p>
          </table:table-cell>
          <table:table-cell office:value-type="float" office:value="1565407.8" table:style-name="ce7">
            <text:p>1565407.80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6">
            <text:p>28:02:000146:465</text:p>
          </table:table-cell>
          <table:table-cell office:value-type="float" office:value="2028228.29" table:style-name="ce7">
            <text:p>2028228.29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6">
            <text:p>28:02:000151:1070</text:p>
          </table:table-cell>
          <table:table-cell office:value-type="float" office:value="828637.73" table:style-name="ce7">
            <text:p>828637.73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6">
            <text:p>28:02:000151:1071</text:p>
          </table:table-cell>
          <table:table-cell office:value-type="float" office:value="1632013.73" table:style-name="ce7">
            <text:p>1632013.73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style-name="ce6">
            <text:p>28:02:000190:204</text:p>
          </table:table-cell>
          <table:table-cell office:value-type="float" office:value="1022379.73" table:style-name="ce7">
            <text:p>1022379.73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6">
            <text:p>28:02:000205:441</text:p>
          </table:table-cell>
          <table:table-cell office:value-type="float" office:value="584451.01" table:style-name="ce7">
            <text:p>584451.01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6">
            <text:p>28:02:000205:442</text:p>
          </table:table-cell>
          <table:table-cell office:value-type="float" office:value="432217.06" table:style-name="ce7">
            <text:p>432217.06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6">
            <text:p>28:02:000205:443</text:p>
          </table:table-cell>
          <table:table-cell office:value-type="float" office:value="432217.06" table:style-name="ce7">
            <text:p>432217.06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6">
            <text:p>28:02:000205:444</text:p>
          </table:table-cell>
          <table:table-cell office:value-type="float" office:value="554947.19999999995" table:style-name="ce7">
            <text:p>554947.20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6">
            <text:p>28:02:000605:225</text:p>
          </table:table-cell>
          <table:table-cell office:value-type="float" office:value="1872718.38" table:style-name="ce7">
            <text:p>1872718.38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string" table:style-name="ce6">
            <text:p>28:02:000605:226</text:p>
          </table:table-cell>
          <table:table-cell office:value-type="float" office:value="1979167.63" table:style-name="ce7">
            <text:p>1979167.63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6">
            <text:p>28:02:000605:227</text:p>
          </table:table-cell>
          <table:table-cell office:value-type="float" office:value="2810897.18" table:style-name="ce7">
            <text:p>2810897.18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style-name="ce6">
            <text:p>28:05:010606:363</text:p>
          </table:table-cell>
          <table:table-cell office:value-type="float" office:value="26823051.68" table:style-name="ce7">
            <text:p>26823051.68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string" table:style-name="ce6">
            <text:p>28:05:010952:1255</text:p>
          </table:table-cell>
          <table:table-cell office:value-type="float" office:value="1414373.45" table:style-name="ce7">
            <text:p>1414373.45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string" table:style-name="ce6">
            <text:p>28:09:000000:2637</text:p>
          </table:table-cell>
          <table:table-cell office:value-type="float" office:value="877180.96" table:style-name="ce7">
            <text:p>877180.96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6">
            <text:p>28:09:000000:2656</text:p>
          </table:table-cell>
          <table:table-cell office:value-type="float" office:value="877181.78" table:style-name="ce7">
            <text:p>877181.78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110" table:style-name="ce6">
            <text:p>110</text:p>
          </table:table-cell>
          <table:table-cell office:value-type="string" table:style-name="ce6">
            <text:p>28:09:000000:279</text:p>
          </table:table-cell>
          <table:table-cell office:value-type="float" office:value="617449.22" table:style-name="ce7">
            <text:p>617449.22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6">
            <text:p>28:09:000000:280</text:p>
          </table:table-cell>
          <table:table-cell office:value-type="float" office:value="676164.07" table:style-name="ce7">
            <text:p>676164.07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string" table:style-name="ce6">
            <text:p>28:09:000000:2827</text:p>
          </table:table-cell>
          <table:table-cell office:value-type="float" office:value="875246.92" table:style-name="ce7">
            <text:p>875246.92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string" table:style-name="ce6">
            <text:p>28:09:000000:2840</text:p>
          </table:table-cell>
          <table:table-cell office:value-type="float" office:value="865565.44" table:style-name="ce7">
            <text:p>865565.44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string" table:style-name="ce6">
            <text:p>28:09:000000:2845</text:p>
          </table:table-cell>
          <table:table-cell office:value-type="float" office:value="859699.8" table:style-name="ce7">
            <text:p>859699.80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string" table:style-name="ce6">
            <text:p>28:09:000000:2883</text:p>
          </table:table-cell>
          <table:table-cell office:value-type="float" office:value="861691.77" table:style-name="ce7">
            <text:p>861691.77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string" table:style-name="ce6">
            <text:p>28:09:000000:2889</text:p>
          </table:table-cell>
          <table:table-cell office:value-type="float" office:value="615771.06999999995" table:style-name="ce7">
            <text:p>615771.07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string" table:style-name="ce6">
            <text:p>28:09:000000:3233</text:p>
          </table:table-cell>
          <table:table-cell office:value-type="float" office:value="1043823.95" table:style-name="ce7">
            <text:p>1043823.95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string" table:style-name="ce6">
            <text:p>28:09:020114:13</text:p>
          </table:table-cell>
          <table:table-cell office:value-type="float" office:value="753551.29" table:style-name="ce7">
            <text:p>753551.29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string" table:style-name="ce6">
            <text:p>28:09:020114:18</text:p>
          </table:table-cell>
          <table:table-cell office:value-type="float" office:value="844614.89" table:style-name="ce7">
            <text:p>844614.89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120" table:style-name="ce6">
            <text:p>120</text:p>
          </table:table-cell>
          <table:table-cell office:value-type="string" table:style-name="ce6">
            <text:p>28:09:020114:19</text:p>
          </table:table-cell>
          <table:table-cell office:value-type="float" office:value="824125.58" table:style-name="ce7">
            <text:p>824125.58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string" table:style-name="ce6">
            <text:p>28:09:020114:27</text:p>
          </table:table-cell>
          <table:table-cell office:value-type="float" office:value="812026.41" table:style-name="ce7">
            <text:p>812026.41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122" table:style-name="ce6">
            <text:p>122</text:p>
          </table:table-cell>
          <table:table-cell office:value-type="string" table:style-name="ce6">
            <text:p>28:09:020114:39</text:p>
          </table:table-cell>
          <table:table-cell office:value-type="float" office:value="809573.16" table:style-name="ce7">
            <text:p>809573.16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123" table:style-name="ce6">
            <text:p>123</text:p>
          </table:table-cell>
          <table:table-cell office:value-type="string" table:style-name="ce6">
            <text:p>28:10:051002:1049</text:p>
          </table:table-cell>
          <table:table-cell office:value-type="float" office:value="965648.83" table:style-name="ce7">
            <text:p>965648.83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124" table:style-name="ce6">
            <text:p>124</text:p>
          </table:table-cell>
          <table:table-cell office:value-type="string" table:style-name="ce6">
            <text:p>28:18:020803:164</text:p>
          </table:table-cell>
          <table:table-cell office:value-type="float" office:value="808413.54" table:style-name="ce7">
            <text:p>808413.54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string" table:style-name="ce6">
            <text:p>28:21:000000:1953</text:p>
          </table:table-cell>
          <table:table-cell office:value-type="float" office:value="546762.35" table:style-name="ce7">
            <text:p>546762.35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126" table:style-name="ce6">
            <text:p>126</text:p>
          </table:table-cell>
          <table:table-cell office:value-type="string" table:style-name="ce6">
            <text:p>28:23:010601:207</text:p>
          </table:table-cell>
          <table:table-cell office:value-type="float" office:value="1145958.2" table:style-name="ce7">
            <text:p>1145958.20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string" table:style-name="ce6">
            <text:p>28:23:020850:62</text:p>
          </table:table-cell>
          <table:table-cell office:value-type="float" office:value="1331225.8400000001" table:style-name="ce7">
            <text:p>1331225.84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string" table:style-name="ce6">
            <text:p>28:24:010242:417</text:p>
          </table:table-cell>
          <table:table-cell office:value-type="float" office:value="1668864.53" table:style-name="ce7">
            <text:p>1668864.53</text:p>
          </table:table-cell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N п/п</text:p>
          </table:table-cell>
          <table:table-cell office:value-type="string" table:style-name="ce6">
            <text:p>Кадастровый номер</text:p>
          </table:table-cell>
          <table:table-cell table:style-name="ce6"/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28:01:000000:11133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28:01:000000:11189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28:01:000000:11764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28:01:000000:462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28:01:000000:4868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28:01:000000:4925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28:01:000000:4981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28:01:000000:5053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28:01:000000:557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28:01:000000:567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28:01:000000:578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28:01:000000:658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28:01:000000:716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28:01:000000:854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28:01:010005:397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28:01:010088:420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6">
            <text:p>28:01:020396:195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28:10:013011:164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28:16:012966:40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6">
            <text:p>28:01:000000:3673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28:01:000000:3791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6">
            <text:p>28:01:000000:8249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6">
            <text:p>28:01:020404:1634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6">
            <text:p>28:01:020417:827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6">
            <text:p>28:01:020445:28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6">
            <text:p>28:03:010009:187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28:08:000000:1726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28:19:000000:1747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28:23:010404:122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6">
            <text:p>28:23:010907:65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6">
            <text:p>28:23:020404:290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6">
            <text:p>28:24:000000:2821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6">
            <text:p>28:24:000000:2823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6">
            <text:p>28:24:000000:2831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6">
            <text:p>28:24:000000:3043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6">
            <text:p>28:24:010395:194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6">
            <text:p>28:24:010758:221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6">
            <text:p>28:24:010758:226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6">
            <text:p>28:24:010850:47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6">
            <text:p>28:24:010898:121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6">
            <text:p>28:24:011133:26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6">
            <text:p>28:24:011161:15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6">
            <text:p>28:24:012501:534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6">
            <text:p>28:24:013900:181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6">
            <text:p>28:25:000000:2224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6">
            <text:p>28:25:000000:2225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6">
            <text:p>28:25:000000:316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6">
            <text:p>28:25:010202:57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6">
            <text:p>28:25:010706:93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6">
            <text:p>28:25:011503:111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6">
            <text:p>28:25:011504:155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6">
            <text:p>28:26:030101:3069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6">
            <text:p>28:26:030200:276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6">
            <text:p>28:27:000000:853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6">
            <text:p>28:27:010302:170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6">
            <text:p>28:27:010410:107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6">
            <text:p>28:27:010508:529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6">
            <text:p>28:27:012401:403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6">
            <text:p>28:27:012700:55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6">
            <text:p>28:27:012800:2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6">
            <text:p>28:27:012800:3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6">
            <text:p>28:27:013700:7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6">
            <text:p>28:28:000000:526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6">
            <text:p>28:01:130067:144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6">
            <text:p>28:09:000000:2036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6">
            <text:p>28:09:000000:2718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6">
            <text:p>28:09:000000:2736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style-name="ce6">
            <text:p>28:09:000000:2759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6">
            <text:p>28:09:000000:2760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6">
            <text:p>28:09:000000:2790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6">
            <text:p>28:09:000000:2801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6">
            <text:p>28:09:000000:2813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6">
            <text:p>28:09:000000:2834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6">
            <text:p>28:09:000000:388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6">
            <text:p>28:09:010901:70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string" table:style-name="ce6">
            <text:p>28:09:010925:65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6">
            <text:p>28:09:010939:113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6">
            <text:p>28:09:010939:332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6">
            <text:p>28:09:010945:60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6">
            <text:p>28:09:010956:115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6">
            <text:p>28:09:010956:70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6">
            <text:p>28:09:020427:107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6">
            <text:p>28:09:020427:109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6">
            <text:p>28:09:020427:166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6">
            <text:p>28:09:020427:167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6">
            <text:p>28:09:020427:180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6">
            <text:p>28:09:020427:186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6">
            <text:p>28:09:020427:190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6">
            <text:p>28:09:020427:203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string" table:style-name="ce6">
            <text:p>28:09:020427:221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6">
            <text:p>28:09:020427:242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6">
            <text:p>28:09:020427:271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6">
            <text:p>28:09:020427:274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6">
            <text:p>28:09:020427:579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6">
            <text:p>28:09:020427:588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6">
            <text:p>28:09:020427:629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6">
            <text:p>28:09:020427:771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style-name="ce6">
            <text:p>28:09:020427:775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6">
            <text:p>28:09:020427:779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6">
            <text:p>28:09:020427:836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6">
            <text:p>28:09:020427:841</text:p>
          </table:table-cell>
          <table:table-cell table:style-name="ce6"/>
          <table:table-cell office:value-type="string" table:style-name="ce6">
            <text:p>18.03.2022</text:p>
          </table:table-cell>
          <table:table-cell office:value-type="string" table:style-name="ce6">
            <text:p>16.03.2022</text:p>
          </table:table-cell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5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6">
            <text:p>D8DB7C9C75C5794C9983767EB859DEA95D741BEC</text:p>
          </table:table-cell>
          <table:table-cell table:number-columns-repeated="16379"/>
        </table:table-row>
        <table:table-row table:number-rows-repeated="2" table:style-name="ro9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8">
            <text:p>Начальник отдела кадастровой оценки</text:p>
          </table:table-cell>
          <table:covered-table-cell/>
          <table:table-cell table:style-name="ce9"/>
          <table:table-cell table:style-name="ce10"/>
          <table:table-cell office:value-type="string" table:style-name="ce11">
            <text:p>Т.В. Шарак</text:p>
          </table:table-cell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13">
            <text:p>(подпись)</text:p>
          </table:table-cell>
          <table:table-cell office:value-type="string" table:style-name="ce14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32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Капшук Наталья Юрьевна</dc:creator>
    <meta:creation-date>2022-04-25T10:05:31Z</meta:creation-date>
    <dc:date>2022-04-25T10:17:3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