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2" table:default-cell-style-name="Default"/>
        <table:table-column table:style-name="co3" table:default-cell-style-name="ce28"/>
        <table:table-column table:style-name="co2" table:default-cell-style-name="Default"/>
        <table:table-column table:style-name="co4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26</text:p>
          </table:table-cell>
          <table:table-cell table:style-name="ce1" table:number-columns-repeated="4"/>
          <table:table-cell table:style-name="ce23" office:value-type="string" calcext:value-type="string">
            <text:p>26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table:style-name="ce28" office:value-type="float" office:value="15" calcext:value-type="float">
            <text:p>15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198" calcext:value-type="float">
            <text:p>198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086:1694</text:p>
          </table:table-cell>
          <table:covered-table-cell/>
          <table:table-cell table:style-name="ce28" office:value-type="float" office:value="105432.72" calcext:value-type="float">
            <text:p>105432,72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20396:9</text:p>
          </table:table-cell>
          <table:covered-table-cell/>
          <table:table-cell table:style-name="ce28" office:value-type="float" office:value="626575.84" calcext:value-type="float">
            <text:p>626575,84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100004:470</text:p>
          </table:table-cell>
          <table:covered-table-cell/>
          <table:table-cell table:style-name="ce28" office:value-type="float" office:value="596277" calcext:value-type="float">
            <text:p>596277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130199:102</text:p>
          </table:table-cell>
          <table:covered-table-cell/>
          <table:table-cell table:style-name="ce28" office:value-type="float" office:value="98388.16" calcext:value-type="float">
            <text:p>98388,16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170081:10</text:p>
          </table:table-cell>
          <table:covered-table-cell/>
          <table:table-cell table:style-name="ce28" office:value-type="float" office:value="162175.82" calcext:value-type="float">
            <text:p>162175,82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10:121018:169</text:p>
          </table:table-cell>
          <table:covered-table-cell/>
          <table:table-cell table:style-name="ce28" office:value-type="float" office:value="320365.8" calcext:value-type="float">
            <text:p>320365,8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10:131030:859</text:p>
          </table:table-cell>
          <table:covered-table-cell/>
          <table:table-cell table:style-name="ce28" office:value-type="float" office:value="760868.16" calcext:value-type="float">
            <text:p>760868,16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14:010502:201</text:p>
          </table:table-cell>
          <table:covered-table-cell/>
          <table:table-cell table:style-name="ce28" office:value-type="float" office:value="124355" calcext:value-type="float">
            <text:p>124355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14:010503:10</text:p>
          </table:table-cell>
          <table:covered-table-cell/>
          <table:table-cell table:style-name="ce28" office:value-type="float" office:value="190121.65" calcext:value-type="float">
            <text:p>190121,65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15:011360:1</text:p>
          </table:table-cell>
          <table:covered-table-cell/>
          <table:table-cell table:style-name="ce28" office:value-type="float" office:value="4487338.32" calcext:value-type="float">
            <text:p>4487338,32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16:015252:220</text:p>
          </table:table-cell>
          <table:covered-table-cell/>
          <table:table-cell table:style-name="ce28" office:value-type="float" office:value="32332.32" calcext:value-type="float">
            <text:p>32332,32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16:015537:275</text:p>
          </table:table-cell>
          <table:covered-table-cell/>
          <table:table-cell table:style-name="ce28" office:value-type="float" office:value="50166.48" calcext:value-type="float">
            <text:p>50166,48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16:015646:828</text:p>
          </table:table-cell>
          <table:covered-table-cell/>
          <table:table-cell table:style-name="ce28" office:value-type="float" office:value="99539.89" calcext:value-type="float">
            <text:p>99539,89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24:010746:22</text:p>
          </table:table-cell>
          <table:covered-table-cell/>
          <table:table-cell table:style-name="ce28" office:value-type="float" office:value="315569.75" calcext:value-type="float">
            <text:p>315569,75</text:p>
          </table:table-cell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table:style-name="ce28" office:value-type="string" calcext:value-type="string">
            <text:p>05.01.2022</text:p>
          </table:table-cell>
        </table:table-row>
        <table:table-row table:style-name="ro1">
          <table:table-cell table:style-name="ce34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28:24:010859:16</text:p>
          </table:table-cell>
          <table:covered-table-cell/>
          <table:table-cell table:style-name="ce30" office:value-type="float" office:value="333853.92" calcext:value-type="float">
            <text:p>333853,92</text:p>
          </table:table-cell>
          <table:table-cell table:style-name="ce30"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00000:100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00000:104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00000:118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00000:118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000000:119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010170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1:010170:2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1:01025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1:020409:35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1:030009:6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1:07000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1:100002:5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1:13002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1:13002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1:130027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1:13002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1:130074:1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1:170083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1:17011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3:05002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00000:1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000000: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000000:3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000000:33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000000:3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000000:35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000000:35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000000:35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000000:36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000000:3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000000:37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000000:37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000000:37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000000:38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000000:38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000000:38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000000:39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000000:39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000000:40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000000:40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000000:48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000000:5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000000:59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000000:6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000000:6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00900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009004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009004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009005:10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009005:10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009005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009005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009005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009005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009005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009005:5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009005: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009006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0090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009006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009006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009006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009006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009006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009006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009006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009006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009006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009006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009006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009006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009006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009006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009006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009006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009006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009006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009006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009006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0:009006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0:009006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0:0090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0:00900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0:00900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0:009006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0:009006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0:009006:4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0:009006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0:009006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0:009006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0:009006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0:009006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0:009006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0:009006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0:009006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0:009006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0:009006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0:009006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0:009006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0:009006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0:009006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0:009006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0:009006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0:013002:36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0:091001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0:0910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0:0910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0:0910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0:0910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0:0910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0:0910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0:0910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0:0910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0:09100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0:0910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0:0910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0:0910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0:0910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0:09100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0:0910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0:09100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0:0910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0:0910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0:0910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0:0910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0:0910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0:09100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0:091007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0:09100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0:09100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0:09100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0:09100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0:091008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0:09100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0:09100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0:0910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0:09101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0:09101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0:09101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0:09101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0:091015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0:091015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0:09101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0:091015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0:09101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0:09101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0:091017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0:091017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0:091017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0:09101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0:09101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0:09101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0:09101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0:09101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0:09101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0:09101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0:09101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0:09102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0:09102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0:09102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0:09102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0:09102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0:09102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0:09102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0:09102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0:09102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0:09102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0:09102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0:09102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0:09102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0:09102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0:09102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0:09102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0:09102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0:09102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0:09102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0:09102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0:09102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0:09102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0:100711:4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0:100711:7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0:12101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0:13104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2:0209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2:021104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4:000000:3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4:000000:34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4:01031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4:010334: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4:011509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4:011509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5:01133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6:01553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8:010218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9:011927:5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9:011927:5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20:010932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table:style-name="ce34" office:value-type="float" office:value="198" calcext:value-type="float">
            <text:p>198</text:p>
          </table:table-cell>
          <table:table-cell table:style-name="ce30" office:value-type="string" calcext:value-type="string" table:number-columns-spanned="3" table:number-rows-spanned="1">
            <text:p>28:24:010888:8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14.01.2022</text:p>
          </table:table-cell>
          <table:covered-table-cell/>
          <table:table-cell office:value-type="string" calcext:value-type="string">
            <text:p>05.01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3F675CDF92E4E8F807FD52CC63FA6D7E5DE867C1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Default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 style:data-style-name="N2" text:time-value="16:07:47.1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6T16:10:51.417000000</dc:date>
    <meta:editing-duration>PT27M16S</meta:editing-duration>
    <meta:editing-cycles>7</meta:editing-cycles>
    <meta:generator>LibreOffice/6.3.1.2$Windows_X86_64 LibreOffice_project/b79626edf0065ac373bd1df5c28bd630b4424273</meta:generator>
    <meta:document-statistic meta:table-count="1" meta:cell-count="908" meta:object-count="0"/>
  </office:meta>
</office:document-meta>
</file>