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5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1T00:00:00" table:style-name="ce6">
            <text:p>01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4">
            <text:p>1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9:010311:287</text:p>
          </table:table-cell>
          <table:table-cell office:value-type="float" office:value="15071.96" table:number-columns-spanned="2" table:number-rows-spanned="1" table:style-name="ce34">
            <text:p>15071.9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09:010311:288</text:p>
          </table:table-cell>
          <table:table-cell office:value-type="float" office:value="19944.600000000002" table:number-columns-spanned="2" table:number-rows-spanned="1" table:style-name="ce34">
            <text:p>19944.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9:010311:289</text:p>
          </table:table-cell>
          <table:table-cell office:value-type="float" office:value="15087" table:number-columns-spanned="2" table:number-rows-spanned="1" table:style-name="ce34">
            <text:p>15087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67</text:p>
          </table:table-cell>
          <table:table-cell office:value-type="float" office:value="7799.45" table:number-columns-spanned="2" table:number-rows-spanned="1" table:style-name="ce34">
            <text:p>7799.45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872</text:p>
          </table:table-cell>
          <table:table-cell office:value-type="float" office:value="2875.17" table:number-columns-spanned="2" table:number-rows-spanned="1" table:style-name="ce34">
            <text:p>2875.17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73</text:p>
          </table:table-cell>
          <table:table-cell office:value-type="float" office:value="677.68999999999994" table:number-columns-spanned="2" table:number-rows-spanned="1" table:style-name="ce34">
            <text:p>677.69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76</text:p>
          </table:table-cell>
          <table:table-cell office:value-type="float" office:value="1816.53" table:number-columns-spanned="2" table:number-rows-spanned="1" table:style-name="ce34">
            <text:p>1816.53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77</text:p>
          </table:table-cell>
          <table:table-cell office:value-type="float" office:value="5072.6499999999996" table:number-columns-spanned="2" table:number-rows-spanned="1" table:style-name="ce34">
            <text:p>5072.65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78</text:p>
          </table:table-cell>
          <table:table-cell office:value-type="float" office:value="2406" table:number-columns-spanned="2" table:number-rows-spanned="1" table:style-name="ce34">
            <text:p>240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880</text:p>
          </table:table-cell>
          <table:table-cell office:value-type="float" office:value="24685.559999999998" table:number-columns-spanned="2" table:number-rows-spanned="1" table:style-name="ce34">
            <text:p>24685.5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881</text:p>
          </table:table-cell>
          <table:table-cell office:value-type="float" office:value="29902.57" table:number-columns-spanned="2" table:number-rows-spanned="1" table:style-name="ce34">
            <text:p>29902.57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882</text:p>
          </table:table-cell>
          <table:table-cell office:value-type="float" office:value="20539.219999999998" table:number-columns-spanned="2" table:number-rows-spanned="1" table:style-name="ce34">
            <text:p>20539.22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3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2:000000:453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2:010501:1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2:020803: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2:021111:1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2:021209: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4:000000:44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5:011501:70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6:000000:2464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8:021006: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21:000000:1392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6:040001: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28:010301:13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6T00:00:00" table:style-name="ce19">
            <text:p>16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7FF60AFFF3EE65523F230CEA82B68B7B7C8FE85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8:08:08Z</dc:date>
    <meta:print-date>2020-12-15T09:59:22Z</meta:print-date>
    <meta:editing-cycles>79</meta:editing-cycles>
    <meta:editing-duration>PT20893S</meta:editing-duration>
  </office:meta>
</office:document-meta>
</file>