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5.93mm" fo:break-before="auto" style:use-optimal-row-height="true"/>
    </style:style>
    <style:style style:name="ro6" style:family="table-row">
      <style:table-row-properties style:row-height="21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58</text:p>
          </table:table-cell>
          <table:table-cell table:style-name="ce1" table:number-columns-repeated="4"/>
          <table:table-cell table:style-name="ce12" office:value-type="string" calcext:value-type="string">
            <text:p>01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9" calcext:value-type="float">
            <text:p>5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3:041801:10</text:p>
          </table:table-cell>
          <table:covered-table-cell/>
          <table:table-cell table:style-name="ce6" office:value-type="float" office:value="188878.58" calcext:value-type="float">
            <text:p>188878,58</text:p>
          </table:table-cell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5:000000:2855</text:p>
          </table:table-cell>
          <table:covered-table-cell/>
          <table:table-cell table:style-name="ce6" office:value-type="float" office:value="3774680" calcext:value-type="float">
            <text:p>3774680</text:p>
          </table:table-cell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00000:33</text:p>
          </table:table-cell>
          <table:covered-table-cell/>
          <table:table-cell table:style-name="ce7" office:value-type="float" office:value="38411539.6" calcext:value-type="float">
            <text:p>38411539,6</text:p>
          </table:table-cell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7" office:value-type="string" calcext:value-type="string">
            <text:p>16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3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300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1:0103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053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1:0117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4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9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9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9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120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12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12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121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121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121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121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12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121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12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12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00000:2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4:000000:2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4:000000:37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4:0105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4:0105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4:0107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4:0109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4:0109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4:011107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4:0114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4:0115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00000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00000:8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1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108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109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109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8:00000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8:0210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9:000000:1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9:0103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9:011309: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0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9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074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1074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108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112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6.03.2022</text:p>
          </table:table-cell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7" office:value-type="string" calcext:value-type="string" table:number-columns-spanned="3" table:number-rows-spanned="1">
            <text:p>28:25:011510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14" office:value-type="string" calcext:value-type="string">
            <text:p>16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ED2A7FC68A67FA3E146881DD5FAA000D70AD73C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1"/>
          <table:table-cell table:style-name="ce13"/>
          <table:table-cell table:style-name="ce11"/>
          <table:table-cell/>
          <table:table-cell table:style-name="ce11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5:05:11.1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5:07:46.663000000</dc:date>
    <meta:editing-duration>PT26M47S</meta:editing-duration>
    <meta:editing-cycles>7</meta:editing-cycles>
    <meta:generator>LibreOffice/6.3.1.2$Windows_X86_64 LibreOffice_project/b79626edf0065ac373bd1df5c28bd630b4424273</meta:generator>
    <meta:document-statistic meta:table-count="1" meta:cell-count="292" meta:object-count="0"/>
  </office:meta>
</office:document-meta>
</file>