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53</text:p>
          </table:table-cell>
          <table:table-cell table:style-name="ce1" table:number-columns-repeated="4"/>
          <table:table-cell table:style-name="ce12" office:value-type="string" calcext:value-type="string">
            <text:p>01.04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9" calcext:value-type="float">
            <text:p>89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1909</text:p>
          </table:table-cell>
          <table:covered-table-cell/>
          <table:table-cell table:style-name="ce6" office:value-type="float" office:value="2359042.8" calcext:value-type="float">
            <text:p>2359042,8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0734228.49" calcext:value-type="float">
            <text:p>10734228,49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03:894</text:p>
          </table:table-cell>
          <table:covered-table-cell/>
          <table:table-cell table:style-name="ce6" office:value-type="float" office:value="97129.2" calcext:value-type="float">
            <text:p>97129,2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10:657</text:p>
          </table:table-cell>
          <table:covered-table-cell/>
          <table:table-cell table:style-name="ce6" office:value-type="float" office:value="65372.78" calcext:value-type="float">
            <text:p>65372,78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001:659</text:p>
          </table:table-cell>
          <table:covered-table-cell/>
          <table:table-cell table:style-name="ce6" office:value-type="float" office:value="42587.1" calcext:value-type="float">
            <text:p>42587,1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40717:46</text:p>
          </table:table-cell>
          <table:covered-table-cell/>
          <table:table-cell table:style-name="ce6" office:value-type="float" office:value="1697538.26" calcext:value-type="float">
            <text:p>1697538,2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53:28</text:p>
          </table:table-cell>
          <table:covered-table-cell/>
          <table:table-cell table:style-name="ce6" office:value-type="float" office:value="276143.58" calcext:value-type="float">
            <text:p>276143,58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50015:813</text:p>
          </table:table-cell>
          <table:covered-table-cell/>
          <table:table-cell table:style-name="ce6" office:value-type="float" office:value="1052295.37" calcext:value-type="float">
            <text:p>1052295,37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33:667</text:p>
          </table:table-cell>
          <table:covered-table-cell/>
          <table:table-cell table:style-name="ce6" office:value-type="float" office:value="79866.88" calcext:value-type="float">
            <text:p>79866,88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568:179</text:p>
          </table:table-cell>
          <table:covered-table-cell/>
          <table:table-cell table:style-name="ce6" office:value-type="float" office:value="64397.25" calcext:value-type="float">
            <text:p>64397,2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52:325</text:p>
          </table:table-cell>
          <table:covered-table-cell/>
          <table:table-cell table:style-name="ce6" office:value-type="float" office:value="108086.13" calcext:value-type="float">
            <text:p>108086,13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20210:211</text:p>
          </table:table-cell>
          <table:covered-table-cell/>
          <table:table-cell table:style-name="ce6" office:value-type="float" office:value="208192.64" calcext:value-type="float">
            <text:p>208192,6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210:212</text:p>
          </table:table-cell>
          <table:covered-table-cell/>
          <table:table-cell table:style-name="ce6" office:value-type="float" office:value="208291.84" calcext:value-type="float">
            <text:p>208291,8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101:495</text:p>
          </table:table-cell>
          <table:covered-table-cell/>
          <table:table-cell table:style-name="ce6" office:value-type="float" office:value="1147944.72" calcext:value-type="float">
            <text:p>1147944,72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4:1300</text:p>
          </table:table-cell>
          <table:covered-table-cell/>
          <table:table-cell table:style-name="ce6" office:value-type="float" office:value="355020" calcext:value-type="float">
            <text:p>355020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04:1301</text:p>
          </table:table-cell>
          <table:covered-table-cell/>
          <table:table-cell table:style-name="ce6" office:value-type="float" office:value="905340" calcext:value-type="float">
            <text:p>905340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4:1302</text:p>
          </table:table-cell>
          <table:covered-table-cell/>
          <table:table-cell table:style-name="ce6" office:value-type="float" office:value="1810620" calcext:value-type="float">
            <text:p>1810620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4:1303</text:p>
          </table:table-cell>
          <table:covered-table-cell/>
          <table:table-cell table:style-name="ce6" office:value-type="float" office:value="905205" calcext:value-type="float">
            <text:p>90520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4:1304</text:p>
          </table:table-cell>
          <table:covered-table-cell/>
          <table:table-cell table:style-name="ce6" office:value-type="float" office:value="2558818.08" calcext:value-type="float">
            <text:p>2558818,08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04:1305</text:p>
          </table:table-cell>
          <table:covered-table-cell/>
          <table:table-cell table:style-name="ce6" office:value-type="float" office:value="2637685.64" calcext:value-type="float">
            <text:p>2637685,6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21008:23</text:p>
          </table:table-cell>
          <table:covered-table-cell/>
          <table:table-cell table:style-name="ce6" office:value-type="float" office:value="4524098.94" calcext:value-type="float">
            <text:p>4524098,9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21008:358</text:p>
          </table:table-cell>
          <table:covered-table-cell/>
          <table:table-cell table:style-name="ce6" office:value-type="float" office:value="114386.37" calcext:value-type="float">
            <text:p>114386,37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21017:230</text:p>
          </table:table-cell>
          <table:covered-table-cell/>
          <table:table-cell table:style-name="ce6" office:value-type="float" office:value="1451814.96" calcext:value-type="float">
            <text:p>1451814,9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21017:5</text:p>
          </table:table-cell>
          <table:covered-table-cell/>
          <table:table-cell table:style-name="ce6" office:value-type="float" office:value="1473137.04" calcext:value-type="float">
            <text:p>1473137,04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2053:18</text:p>
          </table:table-cell>
          <table:covered-table-cell/>
          <table:table-cell table:style-name="ce6" office:value-type="float" office:value="163805.82" calcext:value-type="float">
            <text:p>163805,82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00000:2581</text:p>
          </table:table-cell>
          <table:covered-table-cell/>
          <table:table-cell table:style-name="ce6" office:value-type="float" office:value="459125" calcext:value-type="float">
            <text:p>45912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0601:1089</text:p>
          </table:table-cell>
          <table:covered-table-cell/>
          <table:table-cell table:style-name="ce6" office:value-type="float" office:value="395453.63" calcext:value-type="float">
            <text:p>395453,63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0601:843</text:p>
          </table:table-cell>
          <table:covered-table-cell/>
          <table:table-cell table:style-name="ce6" office:value-type="float" office:value="1276051.68" calcext:value-type="float">
            <text:p>1276051,68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10801:1267</text:p>
          </table:table-cell>
          <table:covered-table-cell/>
          <table:table-cell table:style-name="ce6" office:value-type="float" office:value="69002.7" calcext:value-type="float">
            <text:p>69002,7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223564.11" calcext:value-type="float">
            <text:p>95223564,11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813:1675</text:p>
          </table:table-cell>
          <table:covered-table-cell/>
          <table:table-cell table:style-name="ce6" office:value-type="float" office:value="52425.36" calcext:value-type="float">
            <text:p>52425,36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813:1676</text:p>
          </table:table-cell>
          <table:covered-table-cell/>
          <table:table-cell table:style-name="ce6" office:value-type="float" office:value="37135.65" calcext:value-type="float">
            <text:p>37135,6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866:154</text:p>
          </table:table-cell>
          <table:covered-table-cell/>
          <table:table-cell table:style-name="ce6" office:value-type="float" office:value="88505" calcext:value-type="float">
            <text:p>88505</text:p>
          </table:table-cell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4:010962:145</text:p>
          </table:table-cell>
          <table:covered-table-cell/>
          <table:table-cell table:style-name="ce7" office:value-type="float" office:value="700409.16" calcext:value-type="float">
            <text:p>700409,16</text:p>
          </table:table-cell>
          <table:table-cell table:style-name="ce7" office:value-type="string" calcext:value-type="string" table:number-columns-spanned="2" table:number-rows-spanned="1">
            <text:p>18.03.2022</text:p>
          </table:table-cell>
          <table:covered-table-cell/>
          <table:table-cell table:style-name="ce7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001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21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7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004:3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400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4073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9002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9002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00000:4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00000:4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00000:4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00000:5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62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63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85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88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952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114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11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2043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2043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204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11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9:010807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13002:3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15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13015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2101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210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220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131039:1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13104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00000:1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1023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212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2121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21210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2121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212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21304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4:01044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4:01044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4:01046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4:0105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4:010604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4:011205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5:010805: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8:0210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8:0211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9:000000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9:000000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9:000000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9:01071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9:0112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9:0112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9:0112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9:01120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9:0112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9:0112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9:0112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9:01125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3:0204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4:000000:2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4:000000:2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4:01091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4:0109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4:011000:1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4:014100:1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4:014100:1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4:014100:1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4:014100:1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4:014100:1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4:014100:1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5:000000:2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5:0000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5:000000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5:010208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5:0105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5:0105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5:0109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5:0109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5:01090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5:0109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5:0109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5:0119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5:0119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7" office:value-type="string" calcext:value-type="string" table:number-columns-spanned="3" table:number-rows-spanned="1">
            <text:p>28:25:011903:6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3.2022</text:p>
          </table:table-cell>
          <table:covered-table-cell/>
          <table:table-cell table:style-name="ce6" office:value-type="string" calcext:value-type="string">
            <text:p>15.03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A8970353C1FEBD959CFA5581E8590853E723A8BC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20" office:value-type="string" calcext:value-type="string">
            <text:p>Т.В. Шарак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16:22:21.8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1T16:22:49.836000000</dc:date>
    <meta:editing-duration>PT26M23S</meta:editing-duration>
    <meta:editing-cycles>8</meta:editing-cycles>
    <meta:generator>LibreOffice/6.3.1.2$Windows_X86_64 LibreOffice_project/b79626edf0065ac373bd1df5c28bd630b4424273</meta:generator>
    <meta:document-statistic meta:table-count="1" meta:cell-count="567" meta:object-count="0"/>
  </office:meta>
</office:document-meta>
</file>