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51</text:p>
          </table:table-cell>
          <table:table-cell table:number-columns-repeated="4" table:style-name="ce2"/>
          <table:table-cell office:value-type="string" table:style-name="ce5">
            <text:p>30.03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8">
            <text:p>14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2:000000:105</text:p>
          </table:table-cell>
          <table:covered-table-cell/>
          <table:table-cell office:value-type="float" office:value="44895001.460000001" table:style-name="ce7">
            <text:p>44895001.46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2:000000:1649</text:p>
          </table:table-cell>
          <table:covered-table-cell/>
          <table:table-cell office:value-type="float" office:value="219000" table:style-name="ce7">
            <text:p>219000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8:000000:1299</text:p>
          </table:table-cell>
          <table:covered-table-cell/>
          <table:table-cell office:value-type="float" office:value="407498.84" table:style-name="ce7">
            <text:p>407498.84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8:020605:193</text:p>
          </table:table-cell>
          <table:covered-table-cell/>
          <table:table-cell office:value-type="float" office:value="2017110.48" table:style-name="ce7">
            <text:p>2017110.48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23:021206:180</text:p>
          </table:table-cell>
          <table:covered-table-cell/>
          <table:table-cell office:value-type="float" office:value="1416" table:style-name="ce7">
            <text:p>1416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23:021206:181</text:p>
          </table:table-cell>
          <table:covered-table-cell/>
          <table:table-cell office:value-type="float" office:value="1831.2" table:style-name="ce7">
            <text:p>1831.2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28:23:021745:116</text:p>
          </table:table-cell>
          <table:covered-table-cell/>
          <table:table-cell office:value-type="float" office:value="411800" table:style-name="ce7">
            <text:p>411800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28:23:021823:41</text:p>
          </table:table-cell>
          <table:covered-table-cell/>
          <table:table-cell office:value-type="float" office:value="172387.34" table:style-name="ce7">
            <text:p>172387.34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28:25:000000:33</text:p>
          </table:table-cell>
          <table:covered-table-cell/>
          <table:table-cell office:value-type="float" office:value="42655919.600000001" table:style-name="ce7">
            <text:p>42655919.6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28:25:010747:134</text:p>
          </table:table-cell>
          <table:covered-table-cell/>
          <table:table-cell office:value-type="float" office:value="3941210" table:style-name="ce7">
            <text:p>3941210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28:26:030003:240</text:p>
          </table:table-cell>
          <table:covered-table-cell/>
          <table:table-cell office:value-type="float" office:value="47335.3" table:style-name="ce7">
            <text:p>47335.3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28:26:030008:102</text:p>
          </table:table-cell>
          <table:covered-table-cell/>
          <table:table-cell office:value-type="float" office:value="24090" table:style-name="ce7">
            <text:p>24090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7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9">
            <text:p>28:26:030018:403</text:p>
          </table:table-cell>
          <table:covered-table-cell/>
          <table:table-cell office:value-type="float" office:value="29416" table:style-name="ce8">
            <text:p>29416</text:p>
          </table:table-cell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10:000000:4512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10:005004:17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10:009005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14:000000:2319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14:000000:255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14:000000:255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14:000000:3001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14:000000:3376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14:011107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14:011107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14:011107:2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14:011114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14:01111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28:25:010507:4</text:p>
          </table:table-cell>
          <table:covered-table-cell table:number-columns-repeated="2"/>
          <table:table-cell office:value-type="string" table:number-columns-spanned="2" table:number-rows-spanned="1" table:style-name="ce19">
            <text:p>16.03.2022</text:p>
          </table:table-cell>
          <table:covered-table-cell/>
          <table:table-cell office:value-type="string" table:style-name="ce8">
            <text:p>14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86665D100AA08DA3CECB99AA1E87B2205D83DF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Начальник отдела кадастровой оценки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Т.В. Шарак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2-04-12T01:59:16Z</dc:date>
    <meta:editing-cycles>7</meta:editing-cycles>
    <meta:editing-duration>PT1586S</meta:editing-duration>
  </office:meta>
</office:document-meta>
</file>