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50</text:p>
          </table:table-cell>
          <table:table-cell table:style-name="ce1" table:number-columns-repeated="4"/>
          <table:table-cell table:style-name="ce12" office:value-type="string" calcext:value-type="string">
            <text:p>30.03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37" calcext:value-type="float">
            <text:p>13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16:102</text:p>
          </table:table-cell>
          <table:covered-table-cell/>
          <table:table-cell table:style-name="ce6" office:value-type="float" office:value="1060953.68" calcext:value-type="float">
            <text:p>1060953,68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6:2739</text:p>
          </table:table-cell>
          <table:covered-table-cell/>
          <table:table-cell table:style-name="ce6" office:value-type="float" office:value="105580.8" calcext:value-type="float">
            <text:p>105580,8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73:11</text:p>
          </table:table-cell>
          <table:covered-table-cell/>
          <table:table-cell table:style-name="ce6" office:value-type="float" office:value="648598.8" calcext:value-type="float">
            <text:p>648598,8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510:185</text:p>
          </table:table-cell>
          <table:covered-table-cell/>
          <table:table-cell table:style-name="ce6" office:value-type="float" office:value="626148.72" calcext:value-type="float">
            <text:p>626148,72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510:186</text:p>
          </table:table-cell>
          <table:covered-table-cell/>
          <table:table-cell table:style-name="ce6" office:value-type="float" office:value="626148.72" calcext:value-type="float">
            <text:p>626148,72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512:163</text:p>
          </table:table-cell>
          <table:covered-table-cell/>
          <table:table-cell table:style-name="ce6" office:value-type="float" office:value="560889" calcext:value-type="float">
            <text:p>560889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2:65</text:p>
          </table:table-cell>
          <table:covered-table-cell/>
          <table:table-cell table:style-name="ce6" office:value-type="float" office:value="600807.33" calcext:value-type="float">
            <text:p>600807,33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50005:235</text:p>
          </table:table-cell>
          <table:covered-table-cell/>
          <table:table-cell table:style-name="ce6" office:value-type="float" office:value="2300064" calcext:value-type="float">
            <text:p>2300064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00002:741</text:p>
          </table:table-cell>
          <table:covered-table-cell/>
          <table:table-cell table:style-name="ce6" office:value-type="float" office:value="974403.6" calcext:value-type="float">
            <text:p>974403,6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00002:742</text:p>
          </table:table-cell>
          <table:covered-table-cell/>
          <table:table-cell table:style-name="ce6" office:value-type="float" office:value="864996.88" calcext:value-type="float">
            <text:p>864996,88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151:1069</text:p>
          </table:table-cell>
          <table:covered-table-cell/>
          <table:table-cell table:style-name="ce6" office:value-type="float" office:value="116883" calcext:value-type="float">
            <text:p>116883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433:666</text:p>
          </table:table-cell>
          <table:covered-table-cell/>
          <table:table-cell table:style-name="ce6" office:value-type="float" office:value="161812.47" calcext:value-type="float">
            <text:p>161812,47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50048:289</text:p>
          </table:table-cell>
          <table:covered-table-cell/>
          <table:table-cell table:style-name="ce6" office:value-type="float" office:value="215795.4" calcext:value-type="float">
            <text:p>215795,4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940:195</text:p>
          </table:table-cell>
          <table:covered-table-cell/>
          <table:table-cell table:style-name="ce6" office:value-type="float" office:value="103581.4" calcext:value-type="float">
            <text:p>103581,4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1032:519</text:p>
          </table:table-cell>
          <table:covered-table-cell/>
          <table:table-cell table:style-name="ce6" office:value-type="float" office:value="9050.4" calcext:value-type="float">
            <text:p>9050,4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702:438</text:p>
          </table:table-cell>
          <table:covered-table-cell/>
          <table:table-cell table:style-name="ce6" office:value-type="float" office:value="898994.77" calcext:value-type="float">
            <text:p>898994,77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00000:1471</text:p>
          </table:table-cell>
          <table:covered-table-cell/>
          <table:table-cell table:style-name="ce6" office:value-type="float" office:value="7095007.8" calcext:value-type="float">
            <text:p>7095007,8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011:156</text:p>
          </table:table-cell>
          <table:covered-table-cell/>
          <table:table-cell table:style-name="ce6" office:value-type="float" office:value="86838.44" calcext:value-type="float">
            <text:p>86838,44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12002:197</text:p>
          </table:table-cell>
          <table:covered-table-cell/>
          <table:table-cell table:style-name="ce6" office:value-type="float" office:value="2353905" calcext:value-type="float">
            <text:p>2353905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20030:47</text:p>
          </table:table-cell>
          <table:covered-table-cell/>
          <table:table-cell table:style-name="ce6" office:value-type="float" office:value="78104.16" calcext:value-type="float">
            <text:p>78104,16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10230:1358</text:p>
          </table:table-cell>
          <table:covered-table-cell/>
          <table:table-cell table:style-name="ce6" office:value-type="float" office:value="48082.32" calcext:value-type="float">
            <text:p>48082,32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230:1359</text:p>
          </table:table-cell>
          <table:covered-table-cell/>
          <table:table-cell table:style-name="ce6" office:value-type="float" office:value="38769.23" calcext:value-type="float">
            <text:p>38769,23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230:1360</text:p>
          </table:table-cell>
          <table:covered-table-cell/>
          <table:table-cell table:style-name="ce6" office:value-type="float" office:value="50801.06" calcext:value-type="float">
            <text:p>50801,06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0508:17</text:p>
          </table:table-cell>
          <table:covered-table-cell/>
          <table:table-cell table:style-name="ce6" office:value-type="float" office:value="446195.68" calcext:value-type="float">
            <text:p>446195,68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1218:209</text:p>
          </table:table-cell>
          <table:covered-table-cell/>
          <table:table-cell table:style-name="ce6" office:value-type="float" office:value="128095" calcext:value-type="float">
            <text:p>128095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312:495</text:p>
          </table:table-cell>
          <table:covered-table-cell/>
          <table:table-cell table:style-name="ce6" office:value-type="float" office:value="38008.11" calcext:value-type="float">
            <text:p>38008,11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525:283</text:p>
          </table:table-cell>
          <table:covered-table-cell/>
          <table:table-cell table:style-name="ce6" office:value-type="float" office:value="4349773.71" calcext:value-type="float">
            <text:p>4349773,71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5:011502:21</text:p>
          </table:table-cell>
          <table:covered-table-cell/>
          <table:table-cell table:style-name="ce6" office:value-type="float" office:value="713434.8" calcext:value-type="float">
            <text:p>713434,8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1503:10</text:p>
          </table:table-cell>
          <table:covered-table-cell/>
          <table:table-cell table:style-name="ce6" office:value-type="float" office:value="666119.12" calcext:value-type="float">
            <text:p>666119,12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259:237</text:p>
          </table:table-cell>
          <table:covered-table-cell/>
          <table:table-cell table:style-name="ce6" office:value-type="float" office:value="111503.92" calcext:value-type="float">
            <text:p>111503,92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284199.42" calcext:value-type="float">
            <text:p>95284199,42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13:1674</text:p>
          </table:table-cell>
          <table:covered-table-cell/>
          <table:table-cell table:style-name="ce6" office:value-type="float" office:value="49193.41" calcext:value-type="float">
            <text:p>49193,41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1150:173</text:p>
          </table:table-cell>
          <table:covered-table-cell/>
          <table:table-cell table:style-name="ce6" office:value-type="float" office:value="1050814.33" calcext:value-type="float">
            <text:p>1050814,33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00000:2853</text:p>
          </table:table-cell>
          <table:covered-table-cell/>
          <table:table-cell table:style-name="ce6" office:value-type="float" office:value="207300" calcext:value-type="float">
            <text:p>207300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1815:292</text:p>
          </table:table-cell>
          <table:covered-table-cell/>
          <table:table-cell table:style-name="ce6" office:value-type="float" office:value="214641" calcext:value-type="float">
            <text:p>214641</text:p>
          </table:table-cell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5:011903:272</text:p>
          </table:table-cell>
          <table:covered-table-cell/>
          <table:table-cell table:style-name="ce7" office:value-type="float" office:value="1097409.77" calcext:value-type="float">
            <text:p>1097409,77</text:p>
          </table:table-cell>
          <table:table-cell table:style-name="ce7" office:value-type="string" calcext:value-type="string" table:number-columns-spanned="2" table:number-rows-spanned="1">
            <text:p>16.03.2022</text:p>
          </table:table-cell>
          <table:covered-table-cell/>
          <table:table-cell table:style-name="ce7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32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09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40002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900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900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900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08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14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7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8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1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150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54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57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63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6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8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940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957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8:01101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9:01050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00000:6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0900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04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13013:4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13013:4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22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133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1:010750:1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1:010750:1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3:1930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3:2427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4:000000:2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4:000000:3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4:000000:3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4:000000:3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4:000000:3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4:000000:3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4:000000:3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4:000000:3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4:000000:3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4:000000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4:010467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4:01047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4:0111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4:0111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4:0111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4:0111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4:0111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4:0111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4:0111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4:01110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4:011104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4:011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4:01110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4:01110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4:0111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4:0111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4:0111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4:01110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4:0111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4:0111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4:0111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4:011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4:0111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4:01110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4:0111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4:01110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4:0111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4:0111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4:01110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4:01110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4:01110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4:01110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4:0111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4:0111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4:01110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4:01110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4:011105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4:011105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4:011105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4:01110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4:011105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4:011105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4:011105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4:011105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4:011105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4:011105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4:01110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4:0111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11105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11105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11105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4:011105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4:011105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4:011105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4:011105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4:011105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4:01110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4:011105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4:011105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4:011105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4:011105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4:0111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4:011105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4:011105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4:011105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4:011105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4:011105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4:011105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4:0111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4:0111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4:01110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4:0111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4:0111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4:0111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4:0116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4:011652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4:011652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4:011656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5:01050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5:01136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5:0115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6:000000:2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6:000000:2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6:01293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6:01407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6:0147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6:0152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6:015646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8:00000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3:01090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3:0207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4:0109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7" office:value-type="string" calcext:value-type="string" table:number-columns-spanned="3" table:number-rows-spanned="1">
            <text:p>28:25:011505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3.2022</text:p>
          </table:table-cell>
          <table:covered-table-cell/>
          <table:table-cell table:style-name="ce6" office:value-type="string" calcext:value-type="string">
            <text:p>14.03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9931D8AF11CB7C7805B5D7A05492591FA8F1B8FC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20" office:value-type="string" calcext:value-type="string">
            <text:p>Т.В. Шарак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3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17:41:08.9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1T17:41:37.792000000</dc:date>
    <meta:editing-duration>PT30M24S</meta:editing-duration>
    <meta:editing-cycles>8</meta:editing-cycles>
    <meta:generator>LibreOffice/6.3.1.2$Windows_X86_64 LibreOffice_project/b79626edf0065ac373bd1df5c28bd630b4424273</meta:generator>
    <meta:document-statistic meta:table-count="1" meta:cell-count="769" meta:object-count="0"/>
  </office:meta>
</office:document-meta>
</file>