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47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1" table:number-columns-repeated="59" table:default-cell-style-name="ce7"/>
        <table:table-column table:style-name="co5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10" office:value-type="string" calcext:value-type="string">
            <text:p>АОКС-28/2022/000025</text:p>
          </table:table-cell>
          <table:table-cell table:style-name="ce2" table:number-columns-repeated="2"/>
          <table:table-cell table:style-name="ce10" office:value-type="string" calcext:value-type="string">
            <text:p>25.0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751</text:p>
          </table:table-cell>
          <table:table-cell table:style-name="ce12" office:value-type="float" office:value="219848.54" calcext:value-type="float">
            <text:p>219848,54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163:136</text:p>
          </table:table-cell>
          <table:table-cell table:style-name="ce12" office:value-type="float" office:value="2164255" calcext:value-type="float">
            <text:p>2164255,00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171:439</text:p>
          </table:table-cell>
          <table:table-cell table:style-name="ce12" office:value-type="float" office:value="1601869.45" calcext:value-type="float">
            <text:p>1601869,45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545:262</text:p>
          </table:table-cell>
          <table:table-cell table:style-name="ce12" office:value-type="float" office:value="587693.59" calcext:value-type="float">
            <text:p>587693,59</text:p>
          </table:table-cell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 table:number-columns-spanned="2" table:number-rows-spanned="1">
            <text:p>Кадастровый номер</text:p>
          </table:table-cell>
          <table:covered-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6:030101:1687</text:p>
          </table:table-cell>
          <table:covered-table-cell table:style-name="ce6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20814:14</text:p>
          </table:table-cell>
          <table:covered-table-cell table:style-name="ce6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2:010317:213</text:p>
          </table:table-cell>
          <table:covered-table-cell table:style-name="ce6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20813:61</text:p>
          </table:table-cell>
          <table:covered-table-cell table:style-name="ce6"/>
          <table:table-cell table:style-name="ce6" office:value-type="string" calcext:value-type="string">
            <text:p>14.01.2022</text:p>
          </table:table-cell>
          <table:table-cell table:style-name="ce6" office:value-type="string" calcext:value-type="string">
            <text:p>07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D9A0464B98C3C9270C5F26471F2431654BE52C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09:27:40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1-26T00:26:20</meta:creation-date>
    <dc:date>2022-01-26T09:31:56.888000000</dc:date>
    <dc:title>Untitled Spreadsheet</dc:title>
    <meta:generator>LibreOffice/6.3.1.2$Windows_X86_64 LibreOffice_project/b79626edf0065ac373bd1df5c28bd630b4424273</meta:generator>
    <meta:editing-duration>PT4M17S</meta:editing-duration>
    <meta:editing-cycles>1</meta:editing-cycles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