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46</text:p>
          </table:table-cell>
          <table:table-cell table:style-name="ce1" table:number-columns-repeated="4"/>
          <table:table-cell table:style-name="ce12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5:011103:825</text:p>
          </table:table-cell>
          <table:covered-table-cell/>
          <table:table-cell table:style-name="ce7" office:value-type="float" office:value="1663101.19" calcext:value-type="float">
            <text:p>1663101,19</text:p>
          </table:table-cell>
          <table:table-cell table:style-name="ce7" office:value-type="string" calcext:value-type="string" table:number-columns-spanned="2" table:number-rows-spanned="1">
            <text:p>15.03.2022</text:p>
          </table:table-cell>
          <table:covered-table-cell/>
          <table:table-cell table:style-name="ce7" office:value-type="string" calcext:value-type="string">
            <text:p>12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060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7" office:value-type="string" calcext:value-type="string">
            <text:p>12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116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7" office:value-type="string" calcext:value-type="string">
            <text:p>1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05:020444: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3.2022</text:p>
          </table:table-cell>
          <table:covered-table-cell/>
          <table:table-cell table:style-name="ce7" office:value-type="string" calcext:value-type="string">
            <text:p>12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9A99B0AD37E3484E558C84516D984F2CFB9538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6:43:10.6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1T16:45:02.329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58" meta:object-count="0"/>
  </office:meta>
</office:document-meta>
</file>