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44</text:p>
          </table:table-cell>
          <table:table-cell table:number-columns-repeated="4" table:style-name="ce2"/>
          <table:table-cell office:value-type="string" table:style-name="ce5">
            <text:p>29.03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0:000000:6344</text:p>
          </table:table-cell>
          <table:covered-table-cell/>
          <table:table-cell office:value-type="float" office:value="1689160" table:style-name="ce7">
            <text:p>1689160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0:000000:77</text:p>
          </table:table-cell>
          <table:covered-table-cell/>
          <table:table-cell office:value-type="float" office:value="188181728.90000001" table:style-name="ce7">
            <text:p>188181728.9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0:013001:1933</text:p>
          </table:table-cell>
          <table:covered-table-cell/>
          <table:table-cell office:value-type="float" office:value="251372.16" table:style-name="ce7">
            <text:p>251372.16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10:013001:1934</text:p>
          </table:table-cell>
          <table:covered-table-cell/>
          <table:table-cell office:value-type="float" office:value="252720" table:style-name="ce7">
            <text:p>252720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10:013001:1935</text:p>
          </table:table-cell>
          <table:covered-table-cell/>
          <table:table-cell office:value-type="float" office:value="252720" table:style-name="ce7">
            <text:p>252720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10:130028:111</text:p>
          </table:table-cell>
          <table:covered-table-cell/>
          <table:table-cell office:value-type="float" office:value="48995.97" table:style-name="ce7">
            <text:p>48995.97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28:14:011302:208</text:p>
          </table:table-cell>
          <table:covered-table-cell/>
          <table:table-cell office:value-type="float" office:value="1973252.16" table:style-name="ce7">
            <text:p>1973252.16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28:14:011302:348</text:p>
          </table:table-cell>
          <table:covered-table-cell/>
          <table:table-cell office:value-type="float" office:value="1751159.2" table:style-name="ce7">
            <text:p>1751159.2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28:18:000000:1298</text:p>
          </table:table-cell>
          <table:covered-table-cell/>
          <table:table-cell office:value-type="float" office:value="11563861.550000001" table:style-name="ce7">
            <text:p>11563861.55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28:18:000000:37</text:p>
          </table:table-cell>
          <table:covered-table-cell/>
          <table:table-cell office:value-type="float" office:value="44090584.100000001" table:style-name="ce8">
            <text:p>44090584.1</text:p>
          </table:table-cell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8">
            <text:p>11.03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12:000000:163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12:020806:2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28:21:010507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3.2022</text:p>
          </table:table-cell>
          <table:covered-table-cell/>
          <table:table-cell office:value-type="string" table:style-name="ce8">
            <text:p>11.03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9C3A740DDA7EE924099F6720A3A6C805B16AAE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Начальник отдела кадастровой оценки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Т.В. Шарак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2-04-12T01:57:50Z</dc:date>
    <meta:editing-cycles>7</meta:editing-cycles>
    <meta:editing-duration>PT1625S</meta:editing-duration>
  </office:meta>
</office:document-meta>
</file>