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43</text:p>
          </table:table-cell>
          <table:table-cell table:style-name="ce1" table:number-columns-repeated="4"/>
          <table:table-cell table:style-name="ce12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78:15</text:p>
          </table:table-cell>
          <table:covered-table-cell/>
          <table:table-cell table:style-name="ce6" office:value-type="float" office:value="1662328.88" calcext:value-type="float">
            <text:p>1662328,88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09:680</text:p>
          </table:table-cell>
          <table:covered-table-cell/>
          <table:table-cell table:style-name="ce6" office:value-type="float" office:value="68538.21" calcext:value-type="float">
            <text:p>68538,21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510:183</text:p>
          </table:table-cell>
          <table:covered-table-cell/>
          <table:table-cell table:style-name="ce6" office:value-type="float" office:value="601971.84" calcext:value-type="float">
            <text:p>601971,84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510:184</text:p>
          </table:table-cell>
          <table:covered-table-cell/>
          <table:table-cell table:style-name="ce6" office:value-type="float" office:value="602798.4" calcext:value-type="float">
            <text:p>602798,4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512:156</text:p>
          </table:table-cell>
          <table:covered-table-cell/>
          <table:table-cell table:style-name="ce6" office:value-type="float" office:value="529141.69" calcext:value-type="float">
            <text:p>529141,69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512:157</text:p>
          </table:table-cell>
          <table:covered-table-cell/>
          <table:table-cell table:style-name="ce6" office:value-type="float" office:value="517857.06" calcext:value-type="float">
            <text:p>517857,06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512:158</text:p>
          </table:table-cell>
          <table:covered-table-cell/>
          <table:table-cell table:style-name="ce6" office:value-type="float" office:value="537453" calcext:value-type="float">
            <text:p>537453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512:159</text:p>
          </table:table-cell>
          <table:covered-table-cell/>
          <table:table-cell table:style-name="ce6" office:value-type="float" office:value="534617.82" calcext:value-type="float">
            <text:p>534617,82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20512:160</text:p>
          </table:table-cell>
          <table:covered-table-cell/>
          <table:table-cell table:style-name="ce6" office:value-type="float" office:value="526990.86" calcext:value-type="float">
            <text:p>526990,86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20512:161</text:p>
          </table:table-cell>
          <table:covered-table-cell/>
          <table:table-cell table:style-name="ce6" office:value-type="float" office:value="527062.7" calcext:value-type="float">
            <text:p>527062,7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20512:162</text:p>
          </table:table-cell>
          <table:covered-table-cell/>
          <table:table-cell table:style-name="ce6" office:value-type="float" office:value="529254.26" calcext:value-type="float">
            <text:p>529254,26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20515:167</text:p>
          </table:table-cell>
          <table:covered-table-cell/>
          <table:table-cell table:style-name="ce6" office:value-type="float" office:value="518496" calcext:value-type="float">
            <text:p>518496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030007:1612</text:p>
          </table:table-cell>
          <table:covered-table-cell/>
          <table:table-cell table:style-name="ce6" office:value-type="float" office:value="55983.8" calcext:value-type="float">
            <text:p>55983,8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10184:37</text:p>
          </table:table-cell>
          <table:covered-table-cell/>
          <table:table-cell table:style-name="ce6" office:value-type="float" office:value="195445.68" calcext:value-type="float">
            <text:p>195445,68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130077:995</text:p>
          </table:table-cell>
          <table:covered-table-cell/>
          <table:table-cell table:style-name="ce6" office:value-type="float" office:value="154518.7" calcext:value-type="float">
            <text:p>154518,7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000:7678</text:p>
          </table:table-cell>
          <table:covered-table-cell/>
          <table:table-cell table:style-name="ce6" office:value-type="float" office:value="122680.32" calcext:value-type="float">
            <text:p>122680,32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2:000217:158</text:p>
          </table:table-cell>
          <table:covered-table-cell/>
          <table:table-cell table:style-name="ce6" office:value-type="float" office:value="249678" calcext:value-type="float">
            <text:p>249678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217:159</text:p>
          </table:table-cell>
          <table:covered-table-cell/>
          <table:table-cell table:style-name="ce6" office:value-type="float" office:value="251137.44" calcext:value-type="float">
            <text:p>251137,44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369:395</text:p>
          </table:table-cell>
          <table:covered-table-cell/>
          <table:table-cell table:style-name="ce6" office:value-type="float" office:value="87397" calcext:value-type="float">
            <text:p>87397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3:030006:197</text:p>
          </table:table-cell>
          <table:covered-table-cell/>
          <table:table-cell table:style-name="ce6" office:value-type="float" office:value="126145.8" calcext:value-type="float">
            <text:p>126145,8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3:030006:198</text:p>
          </table:table-cell>
          <table:covered-table-cell/>
          <table:table-cell table:style-name="ce6" office:value-type="float" office:value="114528.36" calcext:value-type="float">
            <text:p>114528,36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3:040035:32</text:p>
          </table:table-cell>
          <table:covered-table-cell/>
          <table:table-cell table:style-name="ce6" office:value-type="float" office:value="94807.34" calcext:value-type="float">
            <text:p>94807,34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3:040035:54</text:p>
          </table:table-cell>
          <table:covered-table-cell/>
          <table:table-cell table:style-name="ce6" office:value-type="float" office:value="109246.7" calcext:value-type="float">
            <text:p>109246,7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3:040035:55</text:p>
          </table:table-cell>
          <table:covered-table-cell/>
          <table:table-cell table:style-name="ce6" office:value-type="float" office:value="81683.24" calcext:value-type="float">
            <text:p>81683,24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3:050046:22</text:p>
          </table:table-cell>
          <table:covered-table-cell/>
          <table:table-cell table:style-name="ce6" office:value-type="float" office:value="167185.76" calcext:value-type="float">
            <text:p>167185,76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3:050046:23</text:p>
          </table:table-cell>
          <table:covered-table-cell/>
          <table:table-cell table:style-name="ce6" office:value-type="float" office:value="159250.91" calcext:value-type="float">
            <text:p>159250,91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4:020014:46</text:p>
          </table:table-cell>
          <table:covered-table-cell/>
          <table:table-cell table:style-name="ce6" office:value-type="float" office:value="288693.83" calcext:value-type="float">
            <text:p>288693,83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5:000000:5280</text:p>
          </table:table-cell>
          <table:covered-table-cell/>
          <table:table-cell table:style-name="ce6" office:value-type="float" office:value="2251275.84" calcext:value-type="float">
            <text:p>2251275,84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5:000000:5589</text:p>
          </table:table-cell>
          <table:covered-table-cell/>
          <table:table-cell table:style-name="ce6" office:value-type="float" office:value="7703765.3" calcext:value-type="float">
            <text:p>7703765,3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5:000000:6329</text:p>
          </table:table-cell>
          <table:covered-table-cell/>
          <table:table-cell table:style-name="ce6" office:value-type="float" office:value="100137.3" calcext:value-type="float">
            <text:p>100137,3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02:3969</text:p>
          </table:table-cell>
          <table:covered-table-cell/>
          <table:table-cell table:style-name="ce6" office:value-type="float" office:value="297435.23" calcext:value-type="float">
            <text:p>297435,23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02:3970</text:p>
          </table:table-cell>
          <table:covered-table-cell/>
          <table:table-cell table:style-name="ce6" office:value-type="float" office:value="274258.8" calcext:value-type="float">
            <text:p>274258,8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02:3971</text:p>
          </table:table-cell>
          <table:covered-table-cell/>
          <table:table-cell table:style-name="ce6" office:value-type="float" office:value="280405.98" calcext:value-type="float">
            <text:p>280405,98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121022:254</text:p>
          </table:table-cell>
          <table:covered-table-cell/>
          <table:table-cell table:style-name="ce6" office:value-type="float" office:value="426139.89" calcext:value-type="float">
            <text:p>426139,89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2:010603:1942</text:p>
          </table:table-cell>
          <table:covered-table-cell/>
          <table:table-cell table:style-name="ce6" office:value-type="float" office:value="25212914.28" calcext:value-type="float">
            <text:p>25212914,28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2:010603:1943</text:p>
          </table:table-cell>
          <table:covered-table-cell/>
          <table:table-cell table:style-name="ce6" office:value-type="float" office:value="20412187.74" calcext:value-type="float">
            <text:p>20412187,74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5:011508:150</text:p>
          </table:table-cell>
          <table:covered-table-cell/>
          <table:table-cell table:style-name="ce6" office:value-type="float" office:value="99644.9" calcext:value-type="float">
            <text:p>99644,9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20823:16</text:p>
          </table:table-cell>
          <table:covered-table-cell/>
          <table:table-cell table:style-name="ce6" office:value-type="float" office:value="167456.25" calcext:value-type="float">
            <text:p>167456,25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7" office:value-type="string" calcext:value-type="string" table:number-columns-spanned="2" table:number-rows-spanned="1">
            <text:p>28:24:010892:585</text:p>
          </table:table-cell>
          <table:covered-table-cell/>
          <table:table-cell table:style-name="ce7" office:value-type="float" office:value="53010.3" calcext:value-type="float">
            <text:p>53010,3</text:p>
          </table:table-cell>
          <table:table-cell table:style-name="ce7" office:value-type="string" calcext:value-type="string" table:number-columns-spanned="2" table:number-rows-spanned="1">
            <text:p>15.03.2022</text:p>
          </table:table-cell>
          <table:covered-table-cell/>
          <table:table-cell table:style-name="ce7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021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90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9002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900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1001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30014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21026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3:05003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4:0000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4:0000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4:0000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4:000000:4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00000:4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4:000000:4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00000:4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10344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1039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1039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1039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4:01039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1039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4:01039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4:01039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10390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4:01039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1039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1039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1039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1039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1039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4:01039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1039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1039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1039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4:01039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4:01039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1039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1039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1039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4:01039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39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1039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39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39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4:01039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4:01039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4:01039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10391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1039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1039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10391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1039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4:01039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4:01039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4:010391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4:01039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1039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1039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4:01039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4:01039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4:01039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4:01039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4:010391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4:01039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4:01039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4:01039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4:01039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4:01039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4:01039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4:01039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1039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4:01039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4:01039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4:01039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4:01039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4:01039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4:01039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4:01039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4:01039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4:01039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4:01039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4:01039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4:01039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1039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4:01039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4:01039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4:01039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05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054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054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08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30102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8:000000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8:000000:2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8:000000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8:000000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8:0111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8:01114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8:01115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8:01115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8:01121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9:02011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04009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13013:3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13013:4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13013:4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12102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131046: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2:000000:1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2:000000:1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2:000000:1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2:000000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2:02080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2:0208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2:020807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2:020807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2:020807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2:020807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2:020807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2:020807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2:020807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2:020807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2:02080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2:020808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2:0208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2:02090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2:02090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2:020904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2:0209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2:020905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2:020905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2:020905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2:0209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2:021202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4:01043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4:0116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6:000000:2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6:000000:2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6:0101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6:0101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6:0101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6:0101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6:0101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6:0101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6:0101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6:0101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6:01010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6:0101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6:0101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6:010101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6:0101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6:0101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6:0101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6:010101: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6:0132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6:0132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6:0132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6:01320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6:0132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6:0132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6:0132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6:01320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6:0132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6:0132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6:0132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6:0132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6:0132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6:0132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6:0132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6:0132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6:0132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6:0132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6:0132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6:0132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6:0132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6:0132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6:0132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6:0132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6:0132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6:0132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6:0132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6:0132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6:013201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6:013201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6:0132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6:013201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6:013201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6:0132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6:0132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7:012403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7:012403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7:012403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8:01015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8:0210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8:021101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9:012201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9:01220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3:000000:2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3:0107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7" office:value-type="string" calcext:value-type="string" table:number-columns-spanned="3" table:number-rows-spanned="1">
            <text:p>28:25:010202:18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10C6BA86E1111AF79579E4843A95C784956BA0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 style:data-style-name="N2" text:time-value="10:28:24.4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04T10:30:25.197000000</dc:date>
    <meta:editing-duration>PT26M12S</meta:editing-duration>
    <meta:editing-cycles>7</meta:editing-cycles>
    <meta:generator>LibreOffice/6.3.1.2$Windows_X86_64 LibreOffice_project/b79626edf0065ac373bd1df5c28bd630b4424273</meta:generator>
    <meta:document-statistic meta:table-count="1" meta:cell-count="1036" meta:object-count="0"/>
  </office:meta>
</office:document-meta>
</file>